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07%"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text:span></text:p>
      <text:p text:style-name="P3"/>
      <text:p text:style-name="P4">LIETUVOS RESPUBLIKOS SOCIALINĖS APSAUGOS IR DARBO MINISTRAS</text:p>
      <text:p text:style-name="P5"/>
      <text:p text:style-name="P6">ĮSAKYMAS</text:p>
      <text:p text:style-name="P7"><text:span text:style-name="T8">DĖL LIETUVOS RESPUBLIKOS SVEIKATOS APSAUGOS MINISTRO</text:span><text:span text:style-name="T9"><text:line-break/>IR LIETUVOS RESPUBLIKOS SOCIALINĖS APSAUGOS IR DARBO MINISTRO</text:span><text:span text:style-name="T10"><text:line-break/>2009 M. GRUODŽIO 1<text:s/></text:span><text:span text:style-name="T11">D. ĮSAKYMO NR. V-977/A1-657 „DĖL NEDARBINGUMO PAŽYMĖJIMŲ IŠDAVIMO GRIPO EPIDEMIJOS LAIKOTARPIU LAIKINOSIOS TVARKOS APRAŠO PATVIRTINIMO“ PAKEITIMO</text:span></text:p>
      <text:p text:style-name="P12"/>
      <text:p text:style-name="P13">2016 m. gruodžio 30 d. Nr. V-1528/A1-699</text:p>
      <text:p text:style-name="P14">Vilnius</text:p>
      <text:p text:style-name="P15"/>
      <text:p text:style-name="P16"><text:span text:style-name="T17">1</text:span><text:span text:style-name="T18">. P a k e i č i a m e <text:s/>Lietuvos Respublikos sveikatos ap</text:span><text:span text:style-name="T19">saugos ministro ir Lietuvos Respublikos socialinės apsaugos ir darbo ministro 2009 m. gruodžio 1 d. įsakymą Nr. V-977/A1-657 „Dėl Nedarbingumo pažymėjimų išdavimo gripo epidemijos laikotarpiu laikinosios tvarkos aprašo patvirtinimo“:</text:span></text:p>
      <text:p text:style-name="P20"><text:span text:style-name="T21">1.1</text:span><text:span text:style-name="T22">. Pakeičiame prea</text:span><text:span text:style-name="T23">mbulę ir ją išdėstome taip:</text:span></text:p>
      <text:p text:style-name="P24"><text:span text:style-name="T25">„Vadovaudamiesi Lietuvos Respublikos ligos ir motinystės socialinio draudimo įstatymo 8 straipsnio 6 dalimi ir atsižvelgdami į tai, kad gripo epidemijos metu labai padaugėja į pirminės ambulatorinės asmens sveikatos priežiūros (</text:span><text:span text:style-name="T26">toliau – PAASP) paslaugas teikiančias asmens sveikatos priežiūros įstaigas besikreipiančių sergančių žmonių dėl nedarbingumo pažymėjimo, pateisinančio dirbančio asmens neatvykimą į darbą ir siekdami padėti sergantiesiems ir apsaugoti<text:s/></text:span><text:soft-page-break/><text:span text:style-name="T27">sveikuosius nuo galimo</text:span><text:span text:style-name="T28"><text:s/>užkrėtimo bei sumažinti PAASP paslaugas teikiančių asmens sveikatos priežiūros įstaigų darbo krūvį,“.</text:span></text:p>
      <text:p text:style-name="P29"><text:span text:style-name="T30">1.2</text:span><text:span text:style-name="T31">. Pakeičiame nurodytuoju įsakymu patvirtintą Nedarbingumo pažymėjimų išdavimo gripo epidemijos laikotarpiu laikinosios tvarkos aprašą ir 6 pun</text:span><text:span text:style-name="T32">kto antrąją pastraipą išdėstome taip:</text:span></text:p>
      <text:p text:style-name="P33"><text:span text:style-name="T34">„Valstybinio socialinio draudimo fondo valdybos teritorinis skyrius, gavęs prašymą skirti ligos socialinio draudimo išmoką (toliau – ligos išmoka), išsiaiškina, ar švietimo įstaigoje nustatytas infekcijos plitimą riboj</text:span><text:span text:style-name="T35">antis režimas ir ar prižiūrimas vaikas yra tos įstaigos sąrašuose. Ligos išmoka skiriama bendra tvarka pasibaigus priežiūros laikotarpiui, pateikus darbdavio užpildytą pranešimą (forma NP–SD) apie asmens nedarbo laikotarpį vaiko priežiūros metu“.</text:span></text:p>
      <text:p text:style-name="P36"><text:span text:style-name="T37">2</text:span><text:span text:style-name="T38">. Šis įsakymas įsigalioja 2017 m. sausio 1 d.</text:span></text:p>
      <text:p text:style-name="P39"/>
      <text:p text:style-name="Normal"/>
      <text:p text:style-name="Normal"><text:span text:style-name="T40">Sveikatos apsaugos ministras</text:span><text:span text:style-name="T41"><text:tab/></text:span><text:span text:style-name="T42"><text:tab/></text:span><text:span text:style-name="T43"><text:tab/></text:span><text:span text:style-name="T44"><text:tab/><text:s text:c="3"/>Aurelijus Veryga</text:span></text:p>
      <text:p text:style-name="P45"/>
      <text:p text:style-name="P46"/>
      <text:p text:style-name="P47"/>
      <text:p text:style-name="Normal"><text:span text:style-name="T48">Socialinės apsaugos ir darbo ministras</text:span><text:span text:style-name="T49"><text:tab/></text:span><text:span text:style-name="T50"><text:tab/></text:span><text:span text:style-name="T51"><text:tab/></text:span><text:span text:style-name="T52"><text:tab/><text:s text:c="4"/>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lė Vingraitė</meta:initial-creator>
    <dc:creator>adlibuser</dc:creator>
    <meta:creation-date>2022-03-07T09:18:00Z</meta:creation-date>
    <dc:date>2022-03-07T09:18:00Z</dc:date>
    <meta:template xlink:href="Normal.dotm" xlink:type="simple"/>
    <meta:editing-cycles>2</meta:editing-cycles>
    <meta:editing-duration>PT0S</meta:editing-duration>
    <meta:document-statistic meta:page-count="2" meta:paragraph-count="21" meta:word-count="271" meta:character-count="2200" meta:row-count="51" meta:non-whitespace-character-count="1950"/>
  </office:meta>
</office:document-meta>
</file>