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ab-stops>
          <style:tab-stop style:type="left" style:position="0.787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keep-with-next="always" fo:text-align="end" fo:margin-right="-0.0006in" fo:text-indent="0.043in">
        <style:tab-stops>
          <style:tab-stop style:type="left" style:position="0.7875in"/>
        </style:tab-stops>
      </style:paragraph-properties>
      <style:text-properties style:font-size-complex="12pt"/>
    </style:style>
    <style:style style:name="P13" style:parent-style-name="Normal" style:family="paragraph">
      <style:paragraph-properties fo:keep-with-next="always" fo:text-align="end" fo:margin-right="-0.0006in" fo:text-indent="1in">
        <style:tab-stops>
          <style:tab-stop style:type="left" style:position="0.7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name-asian="Arial Unicode MS" style:font-name-complex="Arial Unicode MS" style:font-size-complex="12pt" style:language-asian="lt" style:country-asian="LT"/>
    </style:style>
    <style:style style:name="P16" style:parent-style-name="Normal" style:family="paragraph">
      <style:paragraph-properties fo:text-align="end" fo:text-indent="0.043in"/>
      <style:text-properties style:font-size-complex="12pt" style:language-asian="lt" style:country-asian="LT"/>
    </style:style>
    <style:style style:name="P17" style:parent-style-name="Normal" style:family="paragraph">
      <style:paragraph-properties fo:text-align="end"/>
      <style:text-properties style:font-size-complex="12pt" style:language-asian="lt" style:country-asian="LT"/>
    </style:style>
    <style:style style:name="P18" style:parent-style-name="Normal" style:family="paragraph">
      <style:paragraph-properties fo:text-align="end"/>
      <style:text-properties style:font-size-complex="12pt" style:language-asian="lt" style:country-asian="LT"/>
    </style:style>
    <style:style style:name="P19" style:parent-style-name="Normal" style:family="paragraph">
      <style:paragraph-properties fo:text-align="center" fo:margin-right="0.0972in">
        <style:tab-stops>
          <style:tab-stop style:type="left" style:position="0.7875in"/>
        </style:tab-stops>
      </style:paragraph-properties>
    </style:style>
    <style:style style:name="T20" style:parent-style-name="DefaultParagraphFont" style:family="text">
      <style:text-properties style:font-weight-complex="bold" style:font-size-complex="12pt" fo:language="en" fo:country="US"/>
    </style:style>
    <style:style style:name="P21" style:parent-style-name="Normal" style:family="paragraph">
      <style:paragraph-properties fo:keep-with-next="always" fo:text-align="center" fo:margin-right="0.0972in">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fo:margin-right="0.0972in">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keep-with-next="always" fo:text-align="center" fo:margin-right="0.0972in">
        <style:tab-stops>
          <style:tab-stop style:type="left" style:position="0.7875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7"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8"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9"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30" style:parent-style-name="Normal" style:family="paragraph">
      <style:paragraph-properties fo:text-align="justify" fo:margin-right="-0.0006in"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972in">
        <style:tab-stops>
          <style:tab-stop style:type="left" style:position="0.7875in"/>
        </style:tab-stops>
      </style:paragraph-properties>
      <style:text-properties style:font-weight-complex="bold" style:font-size-complex="12pt"/>
    </style:style>
    <style:style style:name="P38" style:parent-style-name="Normal" style:family="paragraph">
      <style:paragraph-properties fo:text-align="justify" fo:margin-right="0.0972in" fo:text-indent="0.5in">
        <style:tab-stops>
          <style:tab-stop style:type="left" style:position="0.7875in"/>
        </style:tab-stops>
      </style:paragraph-properties>
      <style:text-properties style:font-size-complex="12pt"/>
    </style:style>
    <style:style style:name="P39" style:parent-style-name="Normal" style:family="paragraph">
      <style:paragraph-properties fo:text-align="justify" fo:margin-right="0.0972in">
        <style:tab-stops>
          <style:tab-stop style:type="left" style:position="0.7875in"/>
        </style:tab-stops>
      </style:paragraph-properties>
    </style:style>
    <style:style style:name="P40" style:parent-style-name="Normal" style:family="paragraph">
      <style:paragraph-properties fo:text-align="justify" fo:margin-right="0.0972in">
        <style:tab-stops>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fo:margin-right="0.0972in">
        <style:tab-stops>
          <style:tab-stop style:type="left" style:position="0.7875in"/>
        </style:tab-stops>
      </style:paragraph-properties>
      <style:text-properties style:font-weight-complex="bold" style:font-size-complex="12pt"/>
    </style:style>
    <style:style style:name="P43" style:parent-style-name="Normal" style:family="paragraph">
      <style:paragraph-properties fo:text-align="center" fo:margin-right="0.0972in">
        <style:tab-stops>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background-color="#FFFFFF">
        <style:tab-stops>
          <style:tab-stop style:type="left" style:position="0.7875in"/>
        </style:tab-stops>
      </style:paragraph-properties>
      <style:text-properties style:font-weight-complex="bold" style:font-size-complex="12pt"/>
    </style:style>
    <style:style style:name="P47" style:parent-style-name="Normal" style:family="paragraph">
      <style:paragraph-properties fo:text-align="justify" fo:text-indent="0.4923in" fo:background-color="#FFFFFF">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fo:background-color="#FFFFFF">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fo:background-color="#FFFFFF">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fo:background-color="#FFFFFF">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fo:background-color="#FFFFFF">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fo:background-color="#FFFFFF">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style:tab-stops>
          <style:tab-stop style:type="left" style:position="0.7875in"/>
        </style:tab-stops>
      </style:paragraph-properties>
    </style:style>
    <style:style style:name="P79" style:parent-style-name="Normal" style:family="paragraph">
      <style:paragraph-properties fo:text-align="center" fo:margin-right="0.0972in">
        <style:tab-stops>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83" style:parent-style-name="Normal" style:family="paragraph">
      <style:paragraph-properties fo:text-align="justify" fo:text-indent="0.4923in" fo:background-color="#FFFFFF">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fo:background-color="#FFFFFF">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fo:background-color="#FFFFFF">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fo:background-color="#FFFFFF">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fo:background-color="#FFFFFF">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fo:background-color="#FFFFFF">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fo:background-color="#FFFFFF">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fo:background-color="#FFFFFF">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fo:background-color="#FFFFFF">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fo:background-color="#FFFFFF">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fo:background-color="#FFFFFF">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fo:background-color="#FFFFFF">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margin-right="0.0972in">
        <style:tab-stops>
          <style:tab-stop style:type="left" style:position="0.7875in"/>
        </style:tab-stops>
      </style:paragraph-properties>
    </style:style>
    <style:style style:name="P150" style:parent-style-name="Normal" style:family="paragraph">
      <style:paragraph-properties fo:text-align="center" fo:margin-right="0.0972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margin-right="0.0972in">
        <style:tab-stops>
          <style:tab-stop style:type="left" style:position="0.7875in"/>
        </style:tab-stops>
      </style:paragraph-properties>
      <style:text-properties style:font-weight-complex="bold" style:font-size-complex="12pt"/>
    </style:style>
    <style:style style:name="P154" style:parent-style-name="Normal" style:family="paragraph">
      <style:paragraph-properties fo:text-align="justify" fo:text-indent="0.4923in" fo:background-color="#FFFFFF">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fo:background-color="#FFFFFF">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fo:background-color="#FFFFFF">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fo:background-color="#FFFFFF">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fo:background-color="#FFFFFF">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fo:background-color="#FFFFFF">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fo:background-color="#FFFFFF">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fo:background-color="#FFFFFF">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fo:background-color="#FFFFFF">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fo:background-color="#FFFFFF">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fo:background-color="#FFFFFF">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fo:background-color="#FFFFFF">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fo:background-color="#FFFFFF">
        <style:tab-stops>
          <style:tab-stop style:type="left" style:position="0.7875in"/>
        </style:tab-stops>
      </style:paragraph-properties>
    </style:style>
    <style:style style:name="T212" style:parent-style-name="DefaultParagraphFont" style:family="text">
      <style:text-properties style:font-name-asian="Andale Sans UI" style:letter-kerning="true" style:font-size-complex="12pt" style:language-asian="hi" style:country-asian="IN" style:language-complex="en" style:country-complex="US"/>
    </style:style>
    <style:style style:name="T213" style:parent-style-name="DefaultParagraphFont" style:family="text">
      <style:text-properties style:font-name-asian="Andale Sans UI" style:letter-kerning="true" style:font-size-complex="12pt" style:language-asian="hi" style:country-asian="IN" style:language-complex="en" style:country-complex="US"/>
    </style:style>
    <style:style style:name="T214" style:parent-style-name="DefaultParagraphFont" style:family="text">
      <style:text-properties style:font-name-asian="Andale Sans UI" style:letter-kerning="true" style:font-size-complex="12pt" style:language-asian="hi" style:country-asian="IN" style:language-complex="en" style:country-complex="US"/>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972in">
        <style:tab-stops>
          <style:tab-stop style:type="left" style:position="0.7875in"/>
        </style:tab-stops>
      </style:paragraph-properties>
    </style:style>
    <style:style style:name="P217" style:parent-style-name="Normal" style:family="paragraph">
      <style:paragraph-properties fo:text-align="center" fo:margin-right="0.0972in">
        <style:tab-stops>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Andale Sans UI" style:letter-kerning="true" style:font-size-complex="12pt" style:language-asian="hi" style:country-asian="IN" style:language-complex="en" style:country-complex="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4923in">
        <style:tab-stops>
          <style:tab-stop style:type="left" style:position="0.493in"/>
          <style:tab-stop style:type="left" style:position="0.7875in"/>
        </style:tab-stops>
      </style:paragraph-properties>
    </style:style>
    <style:style style:name="T229" style:parent-style-name="DefaultParagraphFont" style:family="text">
      <style:text-properties style:font-name-asian="Andale Sans UI" style:letter-kerning="true" style:font-size-complex="12pt" style:language-asian="hi" style:country-asian="IN" style:language-complex="en" style:country-complex="US"/>
    </style:style>
    <style:style style:name="T230" style:parent-style-name="DefaultParagraphFont" style:family="text">
      <style:text-properties style:font-name-asian="Andale Sans UI" style:letter-kerning="true" style:font-size-complex="12pt" style:language-asian="hi" style:country-asian="IN" style:language-complex="en" style:country-complex="US"/>
    </style:style>
    <style:style style:name="T231" style:parent-style-name="DefaultParagraphFont" style:family="text">
      <style:text-properties style:font-name-asian="Andale Sans UI" style:letter-kerning="true" style:font-size-complex="12pt" style:language-asian="hi" style:country-asian="IN" style:language-complex="en" style:country-complex="US"/>
    </style:style>
    <style:style style:name="T232" style:parent-style-name="DefaultParagraphFont" style:family="text">
      <style:text-properties style:font-name-asian="Andale Sans UI" style:letter-kerning="true" style:font-size-complex="12pt" style:language-asian="hi" style:country-asian="IN" style:language-complex="en" style:country-complex="US"/>
    </style:style>
    <style:style style:name="P233" style:parent-style-name="Normal" style:family="paragraph">
      <style:paragraph-properties fo:text-align="justify" fo:margin-right="-0.0006in" fo:text-indent="0.4923in">
        <style:tab-stops>
          <style:tab-stop style:type="left" style:position="0.493in"/>
          <style:tab-stop style:type="left" style:position="0.7875in"/>
        </style:tab-stops>
      </style:paragraph-properties>
    </style:style>
    <style:style style:name="T234" style:parent-style-name="DefaultParagraphFont" style:family="text">
      <style:text-properties style:font-name-asian="Andale Sans UI" style:letter-kerning="true" style:font-size-complex="12pt" style:language-asian="hi" style:country-asian="IN" style:language-complex="en" style:country-complex="US"/>
    </style:style>
    <style:style style:name="T235" style:parent-style-name="DefaultParagraphFont" style:family="text">
      <style:text-properties style:font-name-asian="Andale Sans UI" style:letter-kerning="true" style:font-size-complex="12pt" style:language-asian="hi" style:country-asian="IN" style:language-complex="en" style:country-complex="US"/>
    </style:style>
    <style:style style:name="T236" style:parent-style-name="DefaultParagraphFont" style:family="text">
      <style:text-properties style:font-name-asian="Andale Sans UI" style:letter-kerning="true" style:font-size-complex="12pt" style:language-asian="hi" style:country-asian="IN" style:language-complex="en" style:country-complex="US"/>
    </style:style>
    <style:style style:name="P237" style:parent-style-name="Normal" style:family="paragraph">
      <style:paragraph-properties fo:text-align="justify" fo:margin-right="-0.0006in" fo:text-indent="0.4923in">
        <style:tab-stops>
          <style:tab-stop style:type="left" style:position="0.493in"/>
          <style:tab-stop style:type="left" style:position="0.7875in"/>
        </style:tab-stops>
      </style:paragraph-properties>
    </style:style>
    <style:style style:name="T238" style:parent-style-name="DefaultParagraphFont" style:family="text">
      <style:text-properties style:font-name-asian="Andale Sans UI" style:letter-kerning="true" style:font-size-complex="12pt" style:language-asian="hi" style:country-asian="IN" style:language-complex="en" style:country-complex="US"/>
    </style:style>
    <style:style style:name="T239" style:parent-style-name="DefaultParagraphFont" style:family="text">
      <style:text-properties style:font-name-asian="Andale Sans UI" style:letter-kerning="true" style:font-size-complex="12pt" style:language-asian="hi" style:country-asian="IN" style:language-complex="en" style:country-complex="US"/>
    </style:style>
    <style:style style:name="T240" style:parent-style-name="DefaultParagraphFont" style:family="text">
      <style:text-properties style:font-name-asian="Andale Sans UI" style:letter-kerning="true" style:font-size-complex="12pt" style:language-asian="hi" style:country-asian="IN" style:language-complex="en" style:country-complex="US"/>
    </style:style>
    <style:style style:name="T241" style:parent-style-name="DefaultParagraphFont" style:family="text">
      <style:text-properties style:font-name-asian="Andale Sans UI" style:letter-kerning="true" style:font-size-complex="12pt" style:language-asian="hi" style:country-asian="IN" style:language-complex="en" style:country-complex="US"/>
    </style:style>
    <style:style style:name="P242" style:parent-style-name="Normal" style:family="paragraph">
      <style:paragraph-properties fo:text-align="justify" fo:margin-right="-0.0006in" fo:text-indent="0.4923in">
        <style:tab-stops>
          <style:tab-stop style:type="left" style:position="0.493in"/>
          <style:tab-stop style:type="left" style:position="0.7875in"/>
        </style:tab-stops>
      </style:paragraph-properties>
    </style:style>
    <style:style style:name="T243" style:parent-style-name="DefaultParagraphFont" style:family="text">
      <style:text-properties style:font-name-asian="Andale Sans UI" style:letter-kerning="true" style:font-size-complex="12pt" style:language-asian="hi" style:country-asian="IN" style:language-complex="en" style:country-complex="US"/>
    </style:style>
    <style:style style:name="T244" style:parent-style-name="DefaultParagraphFont" style:family="text">
      <style:text-properties style:font-name-asian="Andale Sans UI" style:letter-kerning="true" style:font-size-complex="12pt" style:language-asian="hi" style:country-asian="IN" style:language-complex="en" style:country-complex="US"/>
    </style:style>
    <style:style style:name="T245" style:parent-style-name="DefaultParagraphFont" style:family="text">
      <style:text-properties style:font-name-asian="Andale Sans UI" style:letter-kerning="true" style:font-size-complex="12pt" style:language-asian="hi" style:country-asian="IN" style:language-complex="en" style:country-complex="US"/>
    </style:style>
    <style:style style:name="T246" style:parent-style-name="DefaultParagraphFont" style:family="text">
      <style:text-properties style:font-name-asian="Andale Sans UI" style:letter-kerning="true" style:font-size-complex="12pt" style:language-asian="hi" style:country-asian="IN" style:language-complex="en" style:country-complex="US"/>
    </style:style>
    <style:style style:name="P247" style:parent-style-name="Normal" style:family="paragraph">
      <style:paragraph-properties fo:text-align="justify" fo:margin-right="-0.0006in" fo:text-indent="0.4923in">
        <style:tab-stops>
          <style:tab-stop style:type="left" style:position="0.493in"/>
          <style:tab-stop style:type="left" style:position="0.7875in"/>
        </style:tab-stops>
      </style:paragraph-properties>
    </style:style>
    <style:style style:name="T248" style:parent-style-name="DefaultParagraphFont" style:family="text">
      <style:text-properties style:font-name-asian="Andale Sans UI" style:letter-kerning="true" style:font-size-complex="12pt" style:language-asian="hi" style:country-asian="IN" style:language-complex="en" style:country-complex="US"/>
    </style:style>
    <style:style style:name="T249" style:parent-style-name="DefaultParagraphFont" style:family="text">
      <style:text-properties style:font-name-asian="Andale Sans UI" style:letter-kerning="true" style:font-size-complex="12pt" style:language-asian="hi" style:country-asian="IN" style:language-complex="en" style:country-complex="US"/>
    </style:style>
    <style:style style:name="T250" style:parent-style-name="DefaultParagraphFont" style:family="text">
      <style:text-properties style:font-name-asian="Andale Sans UI" style:letter-kerning="true" style:font-size-complex="12pt" style:language-asian="hi" style:country-asian="IN" style:language-complex="en" style:country-complex="US"/>
    </style:style>
    <style:style style:name="T251" style:parent-style-name="DefaultParagraphFont" style:family="text">
      <style:text-properties style:font-name-asian="Andale Sans UI" style:letter-kerning="true" style:font-size-complex="12pt" style:language-asian="hi" style:country-asian="IN" style:language-complex="en" style:country-complex="US"/>
    </style:style>
    <style:style style:name="P252" style:parent-style-name="Normal" style:family="paragraph">
      <style:paragraph-properties fo:text-align="justify" fo:margin-right="-0.0006in" fo:text-indent="0.4923in">
        <style:tab-stops>
          <style:tab-stop style:type="left" style:position="0.493in"/>
          <style:tab-stop style:type="left" style:position="0.7875in"/>
        </style:tab-stops>
      </style:paragraph-properties>
    </style:style>
    <style:style style:name="T253" style:parent-style-name="DefaultParagraphFont" style:family="text">
      <style:text-properties style:font-name-asian="Andale Sans UI" style:letter-kerning="true" style:font-size-complex="12pt" style:language-asian="hi" style:country-asian="IN" style:language-complex="en" style:country-complex="US"/>
    </style:style>
    <style:style style:name="T254" style:parent-style-name="DefaultParagraphFont" style:family="text">
      <style:text-properties style:font-name-asian="Andale Sans UI" style:letter-kerning="true" style:font-size-complex="12pt" style:language-asian="hi" style:country-asian="IN" style:language-complex="en" style:country-complex="US"/>
    </style:style>
    <style:style style:name="T255" style:parent-style-name="DefaultParagraphFont" style:family="text">
      <style:text-properties style:font-name-asian="Andale Sans UI" style:letter-kerning="true" style:font-size-complex="12pt" style:language-asian="hi" style:country-asian="IN" style:language-complex="en" style:country-complex="US"/>
    </style:style>
    <style:style style:name="P256" style:parent-style-name="Normal" style:family="paragraph">
      <style:paragraph-properties fo:text-align="justify" fo:margin-right="-0.0006in" fo:text-indent="0.4923in">
        <style:tab-stops>
          <style:tab-stop style:type="left" style:position="0.493in"/>
          <style:tab-stop style:type="left" style:position="0.7875in"/>
        </style:tab-stops>
      </style:paragraph-properties>
    </style:style>
    <style:style style:name="T257" style:parent-style-name="DefaultParagraphFont" style:family="text">
      <style:text-properties style:font-name-asian="Andale Sans UI" style:letter-kerning="true" style:font-size-complex="12pt" style:language-asian="hi" style:country-asian="IN" style:language-complex="en" style:country-complex="US"/>
    </style:style>
    <style:style style:name="T258" style:parent-style-name="DefaultParagraphFont" style:family="text">
      <style:text-properties style:font-name-asian="Andale Sans UI" style:letter-kerning="true" style:font-size-complex="12pt" style:language-asian="hi" style:country-asian="IN" style:language-complex="en" style:country-complex="US"/>
    </style:style>
    <style:style style:name="T259" style:parent-style-name="DefaultParagraphFont" style:family="text">
      <style:text-properties style:font-name-asian="Andale Sans UI" style:letter-kerning="true" style:font-size-complex="12pt" style:language-asian="hi" style:country-asian="IN" style:language-complex="en" style:country-complex="US"/>
    </style:style>
    <style:style style:name="T260" style:parent-style-name="DefaultParagraphFont" style:family="text">
      <style:text-properties style:font-name-asian="Andale Sans UI" style:letter-kerning="true" style:font-size-complex="12pt" style:language-asian="hi" style:country-asian="IN" style:language-complex="en" style:country-complex="US"/>
    </style:style>
    <style:style style:name="P261" style:parent-style-name="Normal" style:family="paragraph">
      <style:paragraph-properties fo:text-align="justify" fo:margin-right="-0.0006in">
        <style:tab-stops>
          <style:tab-stop style:type="left" style:position="0.6895in"/>
          <style:tab-stop style:type="left" style:position="0.7875in"/>
        </style:tab-stops>
      </style:paragraph-properties>
    </style:style>
    <style:style style:name="P262" style:parent-style-name="Normal" style:family="paragraph">
      <style:paragraph-properties fo:text-align="center" fo:margin-right="-0.0006in">
        <style:tab-stops>
          <style:tab-stop style:type="left" style:position="0.6895in"/>
          <style:tab-stop style:type="left" style:position="0.7875in"/>
        </style:tab-stops>
      </style:paragraph-properties>
    </style:style>
    <style:style style:name="T263" style:parent-style-name="DefaultParagraphFont" style:family="text">
      <style:text-properties style:font-name-asian="Calibri" style:font-size-complex="12pt" style:language-asian="en" style:country-asian="GB"/>
    </style:style>
    <style:style style:name="T264" style:parent-style-name="DefaultParagraphFont" style:family="text">
      <style:text-properties style:font-name-asian="Calibri" style:font-size-complex="12pt" style:language-asian="en" style:country-asian="GB"/>
    </style:style>
    <style:style style:name="P265" style:parent-style-name="Normal" style:family="paragraph">
      <style:paragraph-properties fo:text-align="justify" fo:margin-right="-0.0006in">
        <style:tab-stops>
          <style:tab-stop style:type="left" style:position="0.6895in"/>
          <style:tab-stop style:type="left" style:position="0.7875in"/>
        </style:tab-stops>
      </style:paragraph-properties>
      <style:text-properties style:font-name-asian="Calibri" style:font-size-complex="12pt" style:language-asian="en" style:country-asian="GB"/>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P369" style:parent-style-name="Normal" style:family="paragraph">
      <style:paragraph-properties fo:text-align="justify">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72" style:parent-style-name="Normal" style:family="paragraph">
      <style:paragraph-properties fo:text-align="center" fo:text-indent="0.4923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font-style-complex="italic"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language-complex="lt" style:country-complex="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P496" style:parent-style-name="Normal" style:family="paragraph">
      <style:paragraph-properties fo:text-align="justify">
        <style:tab-stops>
          <style:tab-stop style:type="left" style:position="0.7875in"/>
        </style:tab-stops>
      </style:paragraph-properties>
    </style:style>
    <style:style style:name="T497" style:parent-style-name="DefaultParagraphFont" style:family="text">
      <style:text-properties style:font-weight-complex="bold" fo:letter-spacing="0.0416in" style:font-size-complex="12pt" style:language-asian="lt" style:country-asian="LT"/>
    </style:style>
    <style:style style:name="T498" style:parent-style-name="DefaultParagraphFont" style:family="text">
      <style:text-properties style:font-weight-complex="bold" fo:letter-spacing="0.0416in"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 style:type="left" style:position="4.2333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11" style:parent-style-name="Normal" style:family="paragraph">
      <style:paragraph-properties fo:text-align="justify" fo:text-indent="4.2333in">
        <style:tab-stops>
          <style:tab-stop style:type="left" style:position="0.7875in"/>
          <style:tab-stop style:type="left" style:position="4.2333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0.7875in"/>
          <style:tab-stop style:type="left" style:position="4.2333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0.7875in"/>
          <style:tab-stop style:type="left" style:position="4.2333in"/>
        </style:tab-stops>
      </style:paragraph-properties>
      <style:text-properties style:font-size-complex="12pt" style:language-asian="lt" style:country-asian="LT"/>
    </style:style>
    <style:style style:name="P514" style:parent-style-name="Normal" style:family="paragraph">
      <style:paragraph-properties fo:text-align="justify" fo:text-indent="4.2333in">
        <style:tab-stops>
          <style:tab-stop style:type="left" style:position="0.7875in"/>
          <style:tab-stop style:type="left" style:position="4.2333in"/>
        </style:tab-stops>
      </style:paragraph-properties>
    </style:style>
    <style:style style:name="T51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0"><text:span text:style-name="T11">Administracinė byla Nr. eP-39-1188/2024</text:span></text:p>
      <text:p text:style-name="P12">Teisminio proceso Nr. 3-61-3-10073-2023-1</text:p>
      <text:p text:style-name="P13"><text:span text:style-name="T14">Procesinio sprendimo<text:s/></text:span><text:span text:style-name="T15">kategorija 60.3.12</text:span></text:p>
      <text:p text:style-name="P16">(S)<text:s/></text:p>
      <text:p text:style-name="P17"/>
      <text:p text:style-name="P18"/>
      <text:p text:style-name="P19"><text:span text:style-name="T20"><draw:frame draw:style-name="a1" draw:name="Picture 5" text:anchor-type="as-char" svg:x="0in" svg:y="0in" svg:width="0.62134in" svg:height="0.70498in" style:rel-width="scale" style:rel-height="scale"><draw:image xlink:href="media/image1.emf" xlink:type="simple" xlink:show="embed" xlink:actuate="onLoad"/><svg:title/><svg:desc/></draw:frame></text:span></text:p>
      <text:h text:style-name="P21" text:outline-level="2"/>
      <text:h text:style-name="P22" text:outline-level="2">LIETUVOS VYRIAUSIASIS ADMINISTRACINIS TEISMAS</text:h>
      <text:p text:style-name="P23"/>
      <text:p text:style-name="P24"><text:span text:style-name="T25">N U T A R T I S</text:span></text:p>
      <text:p text:style-name="P26"/>
      <text:p text:style-name="P27">2024 m. spalio 23 d.</text:p>
      <text:p text:style-name="P28">Vilnius</text:p>
      <text:p text:style-name="P29"/>
      <text:p text:style-name="P30"><text:span text:style-name="T31">Lietuvos vyriausiojo<text:s/></text:span><text:span text:style-name="T32">administracinio teismo teisėjų kolegija, susidedanti iš teisėjų Beatos Martišienės, Veslavos Ruskan (kolegijos pirmininkė) ir Egidijaus Šileikio (pranešėjas),</text:span></text:p>
      <text:p text:style-name="P33"><text:span text:style-name="T34">teismo posėdyje apeliacine rašytinio proceso tvarka išnagrinėjo administracinę bylą pagal parei</text:span><text:span text:style-name="T35">škėjos V. V. prašymą atnaujinti procesą administracinėje byloje Nr. eA-1464-415/2024 pagal pareiškėjos V. V. apeliacinį skundą dėl Regionų administracinio teismo Vilniaus rūmų 2024 m. vasario 27 d. sprendimo administracinėje byloje pagal pareiškėjos V. V.<text:s/></text:span><text:span text:style-name="T36">skundą atsakovui Migracijos departamentui prie Lietuvos Respublikos vidaus reikalų ministerijos dėl sprendimo panaikinimo ir įpareigojimo atlikti veiksmus.</text:span></text:p>
      <text:p text:style-name="P37"/>
      <text:p text:style-name="P38">Teisėjų kolegija</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text:span><text:span text:style-name="T50"><text:tab/>Pareiškėja V. V. (toliau – ir pareiškėja) su skund</text:span><text:span text:style-name="T51">u kreipėsi į teismą, prašydama panaikinti Migracijos departamento prie Lietuvos Respublikos vidaus reikalų ministerijos (toliau – ir Migracijos departamentas, atsakovas) 2023 m. gruodžio 10 d. sprendimą Nr. 23S220888 (toliau – ir Sprendimas) ir įpareigoti<text:s/></text:span><text:span text:style-name="T52">Migracijos departamentą išnagrinėti pareiškėjos prašymą suteikti prieglobstį Lietuvos Respublikoje iš naujo.</text:span></text:p>
      <text:p text:style-name="P53"><text:span text:style-name="T54">2</text:span><text:span text:style-name="T55">.</text:span><text:span text:style-name="T56"><text:tab/>Pareiškėja nurodė, kad prieglobsčio prašymą grindė tuo, jog (duomenys neskelbtini).</text:span></text:p>
      <text:p text:style-name="P57"><text:span text:style-name="T58">3</text:span><text:span text:style-name="T59">.</text:span><text:span text:style-name="T60"><text:tab/>Pareiškėja teigė, kad atsakovo išvada, jog nėra p</text:span><text:span text:style-name="T61">agrindo taikyti jai papildomą apsaugą, yra nepagrįsta, nes jos pateikti duomenys ir išdėstyti argumentai patvirtina, kad pareiškėjai kyla reali grėsmė kilmės valstybėje. Pareiškėjos pateikta kilmės valstybės informacija patvirtina, kad (duomenys neskelbtin</text:span><text:span text:style-name="T62">i).<text:s/></text:span></text:p>
      <text:p text:style-name="P63"><text:span text:style-name="T64">4</text:span><text:span text:style-name="T65">.</text:span><text:span text:style-name="T66"><text:tab/>Atsakovas Migracijos departamentas atsiliepime į skundą prašė jį atmesti.<text:s/></text:span></text:p>
      <text:p text:style-name="P67"><text:span text:style-name="T68">5</text:span><text:span text:style-name="T69">.</text:span><text:span text:style-name="T70"><text:tab/>Atsakovas nurodė, kad vertinant riziką pareiškėjai nukentėti kilmės valstybėje, konstatuotina, jog (duomenys neskelbtini).</text:span></text:p>
      <text:p text:style-name="P71"><text:span text:style-name="T72">6</text:span><text:span text:style-name="T73">.</text:span><text:span text:style-name="T74"><text:tab/>Atsakovas pažymėjo, kad tyrimo<text:s/></text:span><text:span text:style-name="T75">metu nenustatyta aplinkybių, nurodančių, jog (duomenys neskelbtini). Atsakovas nurodė, kad pareiškėjos įžvelgiama grėsmė vertintina kaip išskirtinai hipotetinė ir neprilygstanti „pagrįstai tikimybei“, kuri laikoma įrodinėjimo standartu vertinant rizikos re</text:span><text:span text:style-name="T76">alumą. Tyrimo metu nenustatyta, kad pareiškėjai kilmės valstybėje grėstų kankinimai, žiaurus ar nežmoniškas, žeminantis elgesys, mirties bausmė ar egzekucija, todėl ji neatitinka papildomos apsaugos suteikimo kriterijų, nustatytų Lietuvos Respublikos įstat</text:span><text:span text:style-name="T77">ymo „Dėl užsieniečių teisinės padėties“ (toliau – ir Įstatymas) 87 straipsnio 1 dalies 1 ir 2 punktuose.</text:span></text:p>
      <text:p text:style-name="P78"/>
      <text:p text:style-name="P79"><text:span text:style-name="T80">II</text:span><text:span text:style-name="T81">.</text:span></text:p>
      <text:p text:style-name="P82"/>
      <text:p text:style-name="P83"><text:span text:style-name="T84">7</text:span><text:span text:style-name="T85">.</text:span><text:span text:style-name="T86"><text:tab/>Vilniaus Regionų administracinio teismo Vilniaus rūmai 2024 m. vasario 27 d. sprendimu pareiškėjos skundą atmetė kaip nepagrįstą.</text:span></text:p>
      <text:p text:style-name="P87"><text:span text:style-name="T88">8</text:span><text:span text:style-name="T89">.</text:span><text:span text:style-name="T90"><text:tab/>Teismas nustatė, kad (duomenys neskelbtini).<text:s/></text:span></text:p>
      <text:p text:style-name="P91"><text:span text:style-name="T92">9</text:span><text:span text:style-name="T93">.</text:span><text:span text:style-name="T94"><text:tab/>Teismas byloje, be kita ko, vadovavosi Įstatymo 86 straipsnio 1, 2 dalių, 87 straipsnio 1–3 dalių, 1951 m. Jungtinių Tautų konvencijos „Dėl pabėgėlių statuso“ 1 straipsnio A dalies, Prieglobsčio Liet</text:span><text:span text:style-name="T95">uvos Respublikoje suteikimo ir panaikinimo tvarkos aprašo, patvirtinto Lietuvos Respublikos vidaus reikalų ministro 2016 m. vasario 24 d. įsakymu Nr. 1V-131 (toliau – ir Tvarkos aprašas) 22, 99, punktų nuostatomis, aktualia Lietuvos vyriausiojo administ</text:span><text:span text:style-name="T96">racinio teismo ir Europos Žmogaus Teisių Teismo (toliau – ir EŽTT) praktika.</text:span></text:p>
      <text:p text:style-name="P97"><text:span text:style-name="T98">10</text:span><text:span text:style-name="T99">.</text:span><text:span text:style-name="T100"><text:tab/>Teismas pažymėjo, kad pareiškėja prašymą suteikti prieglobstį grindžia tuo, kad (duomenys neskelbtini).<text:s/></text:span></text:p>
      <text:p text:style-name="P101"><text:span text:style-name="T102">11</text:span><text:span text:style-name="T103">.</text:span><text:span text:style-name="T104"><text:tab/>Teismas, įvertinęs Sprendimo turinį, sprendė, kad atsakova</text:span><text:span text:style-name="T105">s įvertino pareiškėjos perspektyvinę riziką jos duotų paaiškinimų, dokumentų ir kilmės valstybės informacijos kontekste, t. y. atliko perspektyvinį (ateityje gresiančios) rizikos vertinimą, ir, įvertinęs individualią pareiškėjos situaciją, nustatė, jog riz</text:span><text:span text:style-name="T106">ika pareiškėjai nukentėti ateityje nėra pakankamai individualizuota ir yra hipotetinio pobūdžio, paremta vien (duomenys neskelbtini).</text:span></text:p>
      <text:p text:style-name="P107"><text:span text:style-name="T108">12</text:span><text:span text:style-name="T109">.</text:span><text:span text:style-name="T110"><text:tab/>Teismas pažymėjo, kad prieglobsčio prašymo pagrįstumą lemia ne tik pasakojimo turiniui keliami reikalavimai, bet i</text:span><text:span text:style-name="T111">r jo neprieštaravimas kilmės valstybės informacijai bei atitikimas tarptautinės apsaugos statusui gauti kriterijų elementams, o nustatyta grėsmė neprivalo būti neabejotina arba labiau tikėtina negu netikėtina, tačiau ji taip pat neturi būti tiktai hipoteti</text:span><text:span text:style-name="T112">nio ar teorinio pobūdžio arba grindžiama menka ar neapibrėžta tikimybe. Teismas sprendė, kad atsakovo Sprendime išsamiai išanalizuota ne tik pareiškėjos pateikta informacija, bet ir viešai prieinama informacija bei pateikti išsamūs ir motyvuoti argumentai.</text:span><text:span text:style-name="T113"><text:s/>Teismas pažymėjo, kad grėsmė neturi būti tiktai hipotetinio ar teorinio pobūdžio arba grindžiama menka ar neapibrėžta tikimybe. Atlikus tyrimą, konstatuota, kad pareiškėjos individualioje situacijoje jos baimė patirti persekiojimą kilmės valstybėje nelaik</text:span><text:span text:style-name="T114">ytina visiškai pagrįsta. <text:s/></text:span></text:p>
      <text:p text:style-name="P115"><text:span text:style-name="T116">13</text:span><text:span text:style-name="T117">.</text:span><text:span text:style-name="T118"><text:tab/>Teismas padarė išvadą, kad bylos aplinkybės (jų visuma) nesudaro pagrindo konstatuoti, jog pareiškėjos grįžimo į kilmės valstybę atveju ji patirtų persekiojimą dėl jos nurodytų motyvų, nes, atsižvelgiant į pareiškėjos paa</text:span><text:span text:style-name="T119">iškinimus ir bylos medžiagą, pareiškėjos baimė patirti persekiojimą kilmės valstybėje nelaikytina visiškai pagrįsta. Pareiškėja nepateikė konkrečių individualaus pobūdžio aplinkybių, pagrindžiančių jos persekiojimo tikimybę (duomenys neskelbtini), kas yra<text:s/></text:span><text:span text:style-name="T120">būtina sąlyga norint gauti pabėgėlio statusą Lietuvos Respublikoje.<text:s/></text:span></text:p>
      <text:p text:style-name="P121"><text:span text:style-name="T122">14</text:span><text:span text:style-name="T123">.</text:span><text:span text:style-name="T124"><text:tab/>Teismas, vertindamas pareiškėjos atstovės teismo posėdžio metu nurodytas aplinkybes, kad (duomenys neskelbtini). Bendra esama teisinė padėtis pareiškėjos kilmės valstybėje nepatvi</text:span><text:span text:style-name="T125">rtina, kad pareiškėja kilmės valstybėje bus persekiojama.</text:span></text:p>
      <text:p text:style-name="P126"><text:span text:style-name="T127">15</text:span><text:span text:style-name="T128">.</text:span><text:span text:style-name="T129"><text:tab/>Teismas, įvertinęs pareiškėjos skundo argumentus, Migracijos departamente vykusios apklausos metu pateiktus argumentus, motyvus, duotus paaiškinimus, atsakovo surinktą informaciją, padarė iš</text:span><text:span text:style-name="T130">vadą, kad pareiškėja neatitinka Įstatymo 86 straipsnio 1 dalies sąlygų pabėgėlio statusui gauti. Teismo vertinimu, atsakovas surinko išsamią kilmės valstybės informaciją, įvertino pareiškėjos paaiškinimus ir padarė teisingą išvadą, kad nenustatyta aplinkyb</text:span><text:span text:style-name="T131">ių, patvirtinančių, kad pareiškėjos atžvilgiu jos kilmės valstybėje būtų imtasi persekiojimo veiksmų; pareiškėja neatitinka Įstatymo 86 straipsnio 1 dalies reikalavimų, todėl atsakovas pagrįstai Sprendimu jai nesuteikė pabėgėlio statuso.</text:span></text:p>
      <text:p text:style-name="P132"><text:span text:style-name="T133">16</text:span><text:span text:style-name="T134">.</text:span><text:span text:style-name="T135"><text:tab/>Teismas pa</text:span><text:span text:style-name="T136">darė išvadą, kad byloje nėra nustatytų aplinkybių, kurios suponuotų papildomos apsaugos suteikimą pareiškėjai Įstatymo 87 straipsnio 1 dalyje nurodytais pagrindais, nes tyrimo metu nenustatyta, jog pareiškėjai kilmės valstybėje grėstų kankinimai, žiaurus a</text:span><text:span text:style-name="T137">r nežmoniškas, žeminantis elgesys, mirties bausmė ar egzekucija. Sprendime konstatuota, kad (duomenys neskelbtini).</text:span></text:p>
      <text:p text:style-name="P138"><text:span text:style-name="T139">17</text:span><text:span text:style-name="T140">.</text:span><text:span text:style-name="T141"><text:tab/>Teismas konstatavo, kad Migracijos departamentas tinkamai išnagrinėjo pareiškėjos prašymą, įvertino visus surinktus duomenis, tinkam</text:span><text:span text:style-name="T142">ai pritaikė teisės normas ir padarė pagrįstą išvadą, kad pareiškėja neatitinka Įstatymo 86 straipsnio 1 dalyje nustatytų pabėgėlio statuso bei Įstatymo 87 straipsnio 1–3 dalyse įtvirtintų papildomos apsaugos suteikimo kriterijų, todėl jos prašymas buvo pag</text:span><text:span text:style-name="T143">rįstai nepatenkintas.</text:span></text:p>
      <text:p text:style-name="P144"><text:span text:style-name="T145">18</text:span><text:span text:style-name="T146">.</text:span><text:span text:style-name="T147"><text:tab/>Teismas nurodė, kad Migracijos departamento Sprendimas buvo priimtas laikantis nustatytų procedūrų, atlikus objektyvų įrodymų tyrimą, įvertinus reikšmingas aplinkybes ir padarius teisingas ir pagrįstas išvadas, todėl jo panaik</text:span><text:span text:style-name="T148">inti nėra pagrindo, taip pat nėra pagrindo įpareigoti Migracijos departamentą iš naujo išnagrinėti pareiškėjos prašymą suteikti prieglobstį Lietuvos Respublikoje.</text:span></text:p>
      <text:p text:style-name="P149"/>
      <text:p text:style-name="P150"><text:span text:style-name="T151">III</text:span><text:span text:style-name="T152">.</text:span></text:p>
      <text:p text:style-name="P153"/>
      <text:p text:style-name="P154"><text:span text:style-name="T155">19</text:span><text:span text:style-name="T156">.</text:span><text:span text:style-name="T157"><text:tab/>Pareiškėja<text:s/></text:span><text:span text:style-name="T158">V. V.<text:s/></text:span><text:span text:style-name="T159">apeliaciniame skunde prašė panaikinti Regionų<text:s/></text:span><text:span text:style-name="T160">administracinio teismo Vilniaus rūmų 2024 m. vasario 27 d. sprendimą ir priimti naują sprendimą – panaikinti Sprendimą ir įpareigoti Migracijos departamentą išnagrinėti pareiškėjos prašymą suteikti prieglobstį Lietuvos Respublikoje iš naujo.</text:span></text:p>
      <text:p text:style-name="P161"><text:span text:style-name="T162">20</text:span><text:span text:style-name="T163">.</text:span><text:span text:style-name="T164"><text:tab/>Pareiš</text:span><text:span text:style-name="T165">kėja apeliacinį skundą grindė šiais argumentais:</text:span></text:p>
      <text:p text:style-name="P166"><text:span text:style-name="T167">21</text:span><text:span text:style-name="T168">.</text:span><text:span text:style-name="T169"><text:tab/>(duomenys neskelbtini).</text:span></text:p>
      <text:p text:style-name="P170"><text:span text:style-name="T171">22</text:span><text:span text:style-name="T172">.</text:span><text:span text:style-name="T173"><text:tab/>Migracijos departamentas Sprendime nepagrįstai kritiškai vertino pareiškėjos teiginius, jog (duomenys neskelbtini).<text:s/></text:span></text:p>
      <text:p text:style-name="P174"><text:span text:style-name="T175">23</text:span><text:span text:style-name="T176">.</text:span><text:span text:style-name="T177"><text:tab/>(duomenys neskelbtini).</text:span></text:p>
      <text:p text:style-name="P178"><text:span text:style-name="T179">24</text:span><text:span text:style-name="T180">.</text:span><text:span text:style-name="T181"><text:tab/>Pirmosios<text:s/></text:span><text:span text:style-name="T182">instancijos teismas nepagrįstai sprendė, kad pareiškėjos baimė patirti persekiojimą kilmės valstybėje nelaikytina visiškai pagrįsta, nes pareiškėja nepateikė konkrečių individualaus pobūdžio aplinkybių, pagrindžiančių jos persekiojimo tikimybę (duomenys ne</text:span><text:span text:style-name="T183">skelbtini).</text:span></text:p>
      <text:p text:style-name="P184"><text:span text:style-name="T185">25</text:span><text:span text:style-name="T186">.</text:span><text:span text:style-name="T187"><text:tab/>Pirmosios instancijos teismas, spręsdamas, kad pareiškėja nepateikė konkrečių individualaus pobūdžio aplinkybių, pagrindžiančių jos persekiojimo tikimybę, neįvertino (duomenys neskelbtini).</text:span></text:p>
      <text:p text:style-name="P188"><text:span text:style-name="T189">26</text:span><text:span text:style-name="T190">.</text:span><text:span text:style-name="T191"><text:tab/>Pirmosios instancijos teismas padarė n</text:span><text:span text:style-name="T192">epagrįstas išvadas, kad (duomenys neskelbtini)</text:span></text:p>
      <text:p text:style-name="P193"><text:span text:style-name="T194">27</text:span><text:span text:style-name="T195">.</text:span><text:span text:style-name="T196"><text:tab/>Pareiškėjai turi būti suteiktas pabėgėlio statusas, kadangi grįžus į kilmės šalį (duomenys neskelbtini).</text:span></text:p>
      <text:p text:style-name="P197"><text:span text:style-name="T198">28</text:span><text:span text:style-name="T199">.</text:span><text:span text:style-name="T200"><text:tab/>Atsakovas atsiliepime į apeliacinį skundą prašė jį atmesti.</text:span></text:p>
      <text:p text:style-name="P201"><text:span text:style-name="T202">29</text:span><text:span text:style-name="T203">.</text:span><text:span text:style-name="T204"><text:tab/>Atsakovas nurodė, ka</text:span><text:span text:style-name="T205">d (duomenys neskelbtini).</text:span></text:p>
      <text:p text:style-name="P206"><text:span text:style-name="T207">30</text:span><text:span text:style-name="T208">.</text:span><text:span text:style-name="T209"><text:tab/>Atsakovo teigimu, pareiškėjos apeliaciniame skunde vardijamos kitų asmenų situacijos nėra reikšmingos nagrinėjamai bylai, nes nėra susijusios individualiai su pačia pareiškėja. Vertinant riziką pareiškėjai nukentėti kilmės</text:span><text:span text:style-name="T210"><text:s/>valstybėje, konstatuotina, kad (duomenys neskelbtini).</text:span></text:p>
      <text:p text:style-name="P211"><text:span text:style-name="T212">31</text:span><text:span text:style-name="T213">.</text:span><text:span text:style-name="T214"><text:tab/></text:span><text:span text:style-name="T215">Atsakovas nurodė, kad konstatuota, jog kilmės valstybės informacija nepagrindžia prielaidos, kad (duomenys neskelbtini).</text:span></text:p>
      <text:p text:style-name="P216"/>
      <text:p text:style-name="P217"><text:span text:style-name="T218">IV</text:span><text:span text:style-name="T219">.</text:span></text:p>
      <text:p text:style-name="P220"/>
      <text:p text:style-name="P221"><text:span text:style-name="T222">32</text:span><text:span text:style-name="T223">.</text:span><text:span text:style-name="T224"><text:tab/></text:span><text:span text:style-name="T225">Lietuvos vyriausiasis administracinis teismas 2024 m. balandžio 17 d. nutartimi administracinėje byloje Nr. eA-1464-415/2024 (toliau – ir Nutartis) atmetė pareiškėjos apeliacinį skundą, paliko nepakeistą Regionų administracinio teismo<text:s/></text:span><text:span text:style-name="T226">Vilniaus rūmų 2024 m.</text:span><text:span text:style-name="T227"><text:s/>vasario 27 d. sprendimą.</text:span></text:p>
      <text:p text:style-name="P228"><text:span text:style-name="T229">33</text:span><text:span text:style-name="T230">.</text:span><text:span text:style-name="T231"><text:tab/>Apeliacinės instancijos teismo teisėjų kolegija, vertindama apeliacinio skundo argumentus dėl pareiškėjos baimės būti persekiojamai kilmės šalyje dėl (duomenys neskelbtini), sprendė, kad nėra teisinio pagrindo konstatuoti,</text:span><text:span text:style-name="T232"><text:s/>jog atsakovas padarė neteisingas išvadas individualiai vertindamas informaciją apie faktinę bei teisinę padėtį pareiškėjos kilmės šalyje.</text:span></text:p>
      <text:p text:style-name="P233"><text:span text:style-name="T234">34</text:span><text:span text:style-name="T235">.</text:span><text:span text:style-name="T236"><text:tab/>Apeliacinės instancijos teismas nurodė, kad (duomenys neskelbtini).</text:span></text:p>
      <text:p text:style-name="P237"><text:span text:style-name="T238">35</text:span><text:span text:style-name="T239">.</text:span><text:span text:style-name="T240"><text:tab/>Apeliacinės instancijos teismas p</text:span><text:span text:style-name="T241">ažymėjo, kad byloje nėra nustatyta, jog (duomenys neskelbtini).<text:s/></text:span></text:p>
      <text:p text:style-name="P242"><text:span text:style-name="T243">36</text:span><text:span text:style-name="T244">.</text:span><text:span text:style-name="T245"><text:tab/>Teismas sprendė, kad atsakovas padarė pagrįstą išvadą, jog nustatytų faktinių aplinkybių ir pagrįstų prielaidų visuma, vertinant jas surinktos kilmės valstybės informacijos kontekste,</text:span><text:span text:style-name="T246"><text:s/>leidžia pripažinti, jog rizika pareiškėjai nukentėti ateityje nėra pakankamai individualizuota ir yra hipotetinio pobūdžio, paremta vien (duomenys neskelbtini).</text:span></text:p>
      <text:p text:style-name="P247"><text:span text:style-name="T248">37</text:span><text:span text:style-name="T249">.</text:span><text:span text:style-name="T250"><text:tab/>Apeliacinės instancijos teismas, vertindamas pareiškėjos apeliacinio skundo argumentus</text:span><text:span text:style-name="T251">, pažymėjo, kad (duomenys neskelbtini).</text:span></text:p>
      <text:p text:style-name="P252"><text:span text:style-name="T253">38</text:span><text:span text:style-name="T254">.</text:span><text:span text:style-name="T255"><text:tab/>Teismas sprendė, kad kiti apeliacinio skundo argumentai neturi reikšmės galutinei procesinei bylos baigčiai, todėl teisėjų kolegija dėl jų nepasisakė.<text:s/></text:span></text:p>
      <text:p text:style-name="P256"><text:span text:style-name="T257">39</text:span><text:span text:style-name="T258">.</text:span><text:span text:style-name="T259"><text:tab/></text:span><text:span text:style-name="T260">Apeliacinės instancijos teismas konstatavo, kad pareiškėjos apeliacinis skundas nepagrįstas, todėl atmestinas, o pirmosios instancijos teismo sprendimas paliekamas nepakeistas. <text:s/></text:span></text:p>
      <text:p text:style-name="P261"/>
      <text:p text:style-name="P262"><text:span text:style-name="T263">V</text:span><text:span text:style-name="T264">.</text:span></text:p>
      <text:p text:style-name="P265"/>
      <text:p text:style-name="P266"><text:span text:style-name="T267">40</text:span><text:span text:style-name="T268">.</text:span><text:span text:style-name="T269"><text:tab/>Lietuvos vyriausiajame administraciniame teisme buvo priimta</text:span><text:span text:style-name="T270">s nagrinėti pareiškėjos prašymas dėl proceso atnaujinimo administracinėje byloje Nr. eA-1464-415/2024 Lietuvos Respublikos administracinių bylų teisenos įstatymo (toliau – ir ABTĮ) 156 straipsnio 2 dalies 12 punkte nurodytu pagrindu.</text:span></text:p>
      <text:p text:style-name="P271"><text:span text:style-name="T272">41</text:span><text:span text:style-name="T273">.</text:span><text:span text:style-name="T274"><text:tab/>Pareiškėja nur</text:span><text:span text:style-name="T275">odo, kad Lietuvos vyriausiasis administracinis teismas administracinėje byloje Nr.eA-1464-415/2024, atmesdamas pareiškėjos apeliacinį skundą, nevertino ir neanalizavo<text:s/></text:span><text:span text:style-name="T276">naujausios teismų praktikos</text:span><text:span text:style-name="T277"><text:s/>tokio pobūdžio bylose (2024 m. balandžio 4 d. sprendimas admi</text:span><text:span text:style-name="T278">nistracinėje byloje<text:s/></text:span><text:span text:style-name="T279">Nr.</text:span><text:span text:style-name="T280">eA-1361-552/2024), nepatikrino, ar pirmosios instancijos teismas teisingai aiškino ir taikė materialiosios teisės normas, reglamentuojančias ginčo santykį, ar tokio pobūdžio bylose teisingai taikė ir aiškino naujausią teismų praktiką</text:span><text:span text:style-name="T281">.</text:span></text:p>
      <text:p text:style-name="P282"><text:span text:style-name="T283">42</text:span><text:span text:style-name="T284">.</text:span><text:span text:style-name="T285"><text:tab/>Pareiškėja pažymi, kad byloje nustatyta, jog (duomenys neskelbtini)</text:span><text:span text:style-name="T286">.</text:span><text:span text:style-name="T287"><text:s/></text:span><text:span text:style-name="T288">E. M. su skundu kreipėsi į<text:s/></text:span><text:span text:style-name="T289">Regionų administracinio teismo Vilniaus rūmus, kuris 2024 m. vasario 7 d. sprendimu administracinėje byloje Nr. eI3-4865-473/2024<text:s/></text:span><text:span text:style-name="T290">jos<text:s/></text:span><text:span text:style-name="T291">skundą atmetė praktiškai tokiais pačiais motyvais, kaip ir pareiškėjos skundą administracinėje byloje Nr.<text:s/></text:span><text:span text:style-name="T292">eI3-4901-473/2024. Lietuvos vyriausiasis administracinis teismas 2024 m. balandžio 10 d. sprendimu administracinėje byloje Nr.<text:s/></text:span><text:span text:style-name="T293">eA-1361-552/2024, esant</text:span><text:span text:style-name="T294"><text:s/>tokioms pat faktinėms aplinkybėms kaip ir administracinėje byloje Nr. eA-1464-415/2024,<text:s/></text:span><text:span text:style-name="T295">E. M. apeliacinį skundą patenkino,<text:s/></text:span><text:span text:style-name="T296">priėmė kitokį sprendimą, nei buvo priimtas byloje Nr. eA-1464-415/2024: Regionų administracinio teismo Vilniaus rūmų 2024 m. vasario</text:span><text:span text:style-name="T297"><text:s/>7 d. sprendimą panaikino ir priėmė naują sprendimą: (duomenys neskelbtini) E. M. skundą patenkino, panaikino Migracijos departamento 2023 m. gruodžio 10 d. sprendimą Nr. 23S220887 ir įpareigojo Migracijos departamentą išnagrinėti E. M. prašymą suteikti pr</text:span><text:span text:style-name="T298">ieglobstį Lietuvos Respublikoje iš naujo.</text:span></text:p>
      <text:p text:style-name="P299"><text:span text:style-name="T300">43</text:span><text:span text:style-name="T301">.</text:span><text:span text:style-name="T302"><text:tab/>Pareiškėja nurodo, kad Lietuvos vyriausiais administracinis teismas administracinėje byloje</text:span><text:span text:style-name="T303"><text:s/>Nr.<text:s/></text:span><text:span text:style-name="T304">eA-1361-552/2024 išsamiai išnagrinėjo materialiosios teisės normas, vadovavosi<text:s/></text:span><text:span text:style-name="T305">ir teismų praktika, suformuota<text:s/></text:span><text:span text:style-name="T306">Lietuvos vyriausiojo administracinio teismo 2018 m. gegužės 9 d. nutartyje administracinėje byloje Nr. eA-4046-438/2018, ko nedarė nei pirmos instancijos teismas administracinėje byloje Nr.<text:s/></text:span><text:span text:style-name="T307">eI3-4901-473/2024 nei Lietuvos vyriausiasis administracinis teisma</text:span><text:span text:style-name="T308">s administracinėje (pareiškėjos) byloje<text:s/></text:span><text:span text:style-name="T309">Nr. eA-1464-415/2024.</text:span></text:p>
      <text:p text:style-name="P310"><text:span text:style-name="T311">44</text:span><text:span text:style-name="T312">.</text:span><text:span text:style-name="T313"><text:tab/>Pareiškėja pažymi, kad<text:s/></text:span><text:span text:style-name="T314">Lietuvos vyriausiasis administracinis teismas administracinėje<text:s/></text:span><text:span text:style-name="T315">byloje</text:span><text:span text:style-name="T316"><text:s/></text:span><text:span text:style-name="T317">Nr. eA-1361-552/2024 pasisakė,<text:s/></text:span><text:span text:style-name="T318">kad<text:s/></text:span><text:span text:style-name="T319">vertinant prašymo suteikti prieglobstį pagrįstumą taip pat</text:span><text:span text:style-name="T320"><text:s/>yra atsižvelgiama į tai, ar prieglobsčio prašytojo paaiškinimai yra neprieštaringi bei nuoseklūs, taip pat priėjo nuomonės, kad nei Migracijos departamentas, nei pirmosios instancijos teismas <text:s/>nagrinėjamu atveju neteikė tinkamo dėmesio (duomenys neskelbti</text:span><text:span text:style-name="T321">ni). Teisėjų kolegijos minėtoje byloje vertinimu, Migracijos departamento sprendime atliktas prieglobsčio prašytojos situacijos individualus vertinimas kelia abejonių jo išsamumu ir objektyvumu; egzistuoja kelios kumuliatyvios sąlygos, galinčios iššaukti j</text:span><text:span text:style-name="T322">os persekiojimą arba nežmonišką elgesį, orumo žeminimą. Todėl papildomai vertintina, ar (duomenys neskelbtini). Teisėjų kolegija administracinėje byloje</text:span><text:span text:style-name="T323"><text:s/>Nr.<text:s/></text:span><text:span text:style-name="T324">eA-1361-552/2024, priešingai negu teisėjų kolegija administracinėje byloje Nr. eA-1464-415/2024, pr</text:span><text:span text:style-name="T325">iėjo prie išvados, kad pirmosios instancijos teismas nepagrįstai konstatavo Migracijos departamento sprendimo pagrįstumą ir teisėtumą. Atsakovas, nagrinėdamas prieglobsčio prašytojos prašymą ir priimdamas sprendimą, turėjo išsiaiškinti visas aplinkybes, tu</text:span><text:span text:style-name="T326">rinčias reikšmės jam objektyviai išnagrinėti ir kritiškai, nešališkai jas įvertinti bei Sprendimą pagrįsti tokiu būdu, jog nekiltų abejonių dėl jo pagrįstumo ir teisėtumo.</text:span><text:span text:style-name="T327"><text:s/>To nepadaręs, Migracijos departamentas padarė esminį<text:s/></text:span><text:span text:style-name="T328">administracinio akto (administr</text:span><text:span text:style-name="T329">acinio sprendimo) priėmimo procedūrinį pažeidimą, dėl ko nebuvo užtikrintas objektyvus visų aplinkybių įvertinimas ir sprendimo pagrįstumas (ABTĮ 91 str. 1 d. 3 p.).<text:s/></text:span></text:p>
      <text:p text:style-name="P330"><text:span text:style-name="T331">45</text:span><text:span text:style-name="T332">.</text:span><text:span text:style-name="T333"><text:tab/>Pareiškėja nurodo, kad skirtingos teisėjų kolegijos skirtingose administracinėse<text:s/></text:span><text:span text:style-name="T334">bylose, kurių faktinės aplinkybės praktiškai identiškos ((duomenys neskelbtini)), priėmė du skirtingus sprendimus – administracinėje byloje</text:span><text:span text:style-name="T335"><text:s/>Nr.<text:s/></text:span><text:span text:style-name="T336">eA-1361-552/2024 pareiškėjos E. M. skundą patenkino, o administracinėje byloje Nr. eA-1464-415/2024 pareiškėjos<text:s/></text:span><text:span text:style-name="T337">V. V. skundą atmetė. Todėl yra pagrindas atnaujinti administracinės bylos nagrinėjimą, nes būtina užtikrinti vienodos administracinių teismų praktikos formavimą (ABTĮ 156 str. 2 d. 12 p.).<text:s/></text:span></text:p>
      <text:p text:style-name="P338"><text:span text:style-name="T339">46</text:span><text:span text:style-name="T340">.</text:span><text:span text:style-name="T341"><text:tab/>Atsakovas Migracijos departamentas atsiliepime į prašymą a</text:span><text:span text:style-name="T342">tnaujinti procesą prašo jį atmesti.</text:span></text:p>
      <text:p text:style-name="P343"><text:span text:style-name="T344">47</text:span><text:span text:style-name="T345">.</text:span><text:span text:style-name="T346"><text:tab/>Atsakovas nurodo, kad teismas, kiekvieną kartą nagrinėdamas panašaus pobūdžio bylas, turi atsižvelgti į pareiškėjų individualias aplinkybes. Šiuo atveju tiek iš pirmosios instancijos teismo, tiek iš Lietuvos vyri</text:span><text:span text:style-name="T347">ausiojo administracinio teismo sprendimų akivaizdu, kad teismai išsamiai įvertino Migracijos departamento priimtų sprendimų teisėtumą ir pagrįstumą, taip pat kilusio ginčo kontekste atliko ir savarankišką vertinimą pareiškėjos individualių savybių ir aplin</text:span><text:span text:style-name="T348">kybių, kurias ji nurodo skunde pirmosios instancijos teismui ir apeliaciniame skunde.<text:s/></text:span></text:p>
      <text:p text:style-name="P349"><text:span text:style-name="T350">48</text:span><text:span text:style-name="T351">.</text:span><text:span text:style-name="T352"><text:tab/>Atsakovas atkreipia dėmesį, kad priešingai nei teigia pareiškėja prašyme, Lietuvos vyriausiojo administracinio teismo 2024 m. balandžio 10 d. sprendimu išnagrinė</text:span><text:span text:style-name="T353">tos administracinės bylos Nr. eA-1361-552/2024 aplinkybės nėra identiškos pareiškėjos bylai. Minėtoje byloje užsienietė (duomenys neskelbtini).<text:s/></text:span></text:p>
      <text:p text:style-name="P354"><text:span text:style-name="T355">49</text:span><text:span text:style-name="T356">.</text:span><text:span text:style-name="T357"><text:tab/>Atsakovas teigia, kad Lietuvos vyriausiasis administracinis teismas jau yra suformavęs pakankamai aiški</text:span><text:span text:style-name="T358">ą teismų praktiką panašaus pobūdžio bylose ((duomenys neskelbtini) (Lietuvos vyriausiojo administracinio teismo 2024 m. gegužės 29 d. nutartis administracinėje byloje Nr. eA-1511-525/2024; 2024 m. gegužės 22 d. nutartis administracinėje byloje Nr. eA-1619-</text:span><text:span text:style-name="T359">520/2024).</text:span></text:p>
      <text:p text:style-name="P360"><text:span text:style-name="T361">50</text:span><text:span text:style-name="T362">.</text:span><text:span text:style-name="T363"><text:tab/>Atsakovo vertinimu, pareiškėja savo prašymą atnaujinti proceso nagrinėjimą iš esmės grindžia ne svariais argumentais dėl praktikos suvienodinimo ar nukrypimo nuo jos, o nepasitenkinimu Nutartimi. Pareiškėja, nesutikdama su Lietuvos vyria</text:span><text:span text:style-name="T364">usiojo administracinio teismo <text:s/>pateiktu įrodymų vertinimu, prašyme atnaujinti procesą iš esmės nepagrindžia savo prašymo, o tiesiog pateikia savo nuomonę dėl tų pačių įrodymų turinio ir jais patvirtinamų aplinkybių bei siekia, kad jais remiantis būtų padar</text:span><text:span text:style-name="T365">ytos kitokios išvados ginčo klausimu, nei padarė pirmosios instancijos teismas ir Lietuvos vyriausiasis administracinis teismas.</text:span></text:p>
      <text:p text:style-name="P366"/>
      <text:p text:style-name="P367">Teisėjų kolegija</text:p>
      <text:p text:style-name="P368"/>
      <text:p text:style-name="P369"><text:span text:style-name="T370">k o n s t a t u o j a:</text:span></text:p>
      <text:p text:style-name="P371"/>
      <text:p text:style-name="P372"><text:span text:style-name="T373">VI</text:span><text:span text:style-name="T374">.</text:span></text:p>
      <text:p text:style-name="P375"/>
      <text:p text:style-name="P376"><text:span text:style-name="T377">51</text:span><text:span text:style-name="T378">.</text:span><text:span text:style-name="T379"><text:tab/></text:span><text:span text:style-name="T380">Lietuvos vyriausiojo administracinio teismo praktikoje laikomasi pozicijos, jog proceso atnaujinimo institutas pagal savo paskirtį ir tikslus, kurių siekė įstatymų leidėjas, yra išimtinė procedūra, kuri taikoma tik ypatingais atvejais, siekiant pašalinti t</text:span><text:span text:style-name="T381">am tikrus akivaizdžius ir esminius pažeidimus, padarytus bylose, užbaigtose įsiteisėjusiu teismo priimtu baigiamuoju aktu, griežtai laikantis ABTĮ IV dalyje nustatytų proceso atnaujinimo sąlygų bei tvarkos ir negali būti tapatinamas su apeliaciniu procesu,</text:span><text:span text:style-name="T382"><text:s/>kuris reglamentuotas ABTĮ III dalies normomis. Įsiteisėjęs teismo sprendimas (bendrąja prasme), kuriuo byloje buvo išspręstas šalių ginčas, įgyja<text:s/></text:span><text:span text:style-name="T383">res judicata</text:span><text:span text:style-name="T384"><text:s/>(teismo galutinai išspręstas klausimas, t. y. draudimas pareikšti tapatų ieškinį) galią. Tai reiškia, kad šalių ginčas yra išspręstas galutinai ir negali būti revizuojamas įprastinėmis procesinėmis priemonėmis. Bylos, užbaigtos įsiteisėjusiu procesiniu te</text:span><text:span text:style-name="T385">ismo sprendimu, proceso atnaujinimas galimas tik per įstatymu apibrėžtą terminą ir numatytais pagrindais.</text:span></text:p>
      <text:p text:style-name="P386"><text:span text:style-name="T387">52</text:span><text:span text:style-name="T388">.</text:span><text:span text:style-name="T389"><text:tab/>Nukrypimai nuo<text:s/></text:span><text:span text:style-name="T390">res judicata</text:span><text:span text:style-name="T391"><text:s/>principo pateisinami tik tais atvejais, kai jų būtinybę lemia esminio ir įtikinamo pobūdžio aplinkybės (žr., pvz.,</text:span><text:span text:style-name="T392"><text:s/>EŽTT sprendimą byloje<text:s/></text:span><text:span text:style-name="T393">Kot prieš Rusiją</text:span><text:span text:style-name="T394"><text:s/>(pareiškimo Nr. 20887/03). Aukštesnių teismų galia panaikinti ar pakeisti privalomus ir vykdytinus teismų sprendimus turėtų būti įgyvendinama, siekiant ištaisyti esminius trūkumus (žr., pvz., EŽTT sprendimą byloje<text:s/></text:span><text:span text:style-name="T395">Pr</text:span><text:span text:style-name="T396">otsenko prieš Rusiją</text:span><text:span text:style-name="T397"><text:s/>(pareiškimo Nr. 13151/04). Be to, teisėtas galutinio ir įsiteisėjusio sprendimo panaikinimas peržiūros procese reiškia nukrypimą nuo teisinio apibrėžtumo principo. Atitinkamas sprendimas gali būti panaikintas, tik siekiant ištaisyti kl</text:span><text:span text:style-name="T398">aidą, iš tiesų turinčią esminę reikšmę teisminei sistemai (žr., pvz., EŽTT sprendimą byloje<text:s/></text:span><text:span text:style-name="T399">Shchurov prieš Rusiją</text:span><text:span text:style-name="T400"><text:s/>(pareiškimo Nr. 40713/04).</text:span></text:p>
      <text:p text:style-name="P401"><text:span text:style-name="T402">53</text:span><text:span text:style-name="T403">.</text:span><text:span text:style-name="T404"><text:tab/>Proceso atnaujinimo institutą reglamentuojančios teisės normos turi būti aiškinamos ir taikomos atsižvelgia</text:span><text:span text:style-name="T405">nt į šio instituto tikslus ir uždavinius, o tai reiškia, kad procesas privalo būti atnaujinamas, jeigu yra pagrindas manyti, jog dėl prašyme atnaujinti procesą nurodytų aplinkybių, kurios įvardijamos kaip proceso atnaujinimo pagrindas, byloje priimti teism</text:span><text:span text:style-name="T406">ų procesiniai sprendimai gali būti neteisėti ir nepagrįsti. Bet kuris nurodytas proceso atnaujinimo pagrindas privalo būti analizuojamas visų bylos aplinkybių kontekste, siekiant atsakyti į klausimą, ar nurodytas proceso atnaujinimo pagrindas leidžia proti</text:span><text:span text:style-name="T407">ngai abejoti byloje priimtų teismo procesinių sprendimų teisėtumu ir pagrįstumu (žr., pvz., Lietuvos vyriausiojo administracinio teismo 2018 m. rugpjūčio 7 d. nutartį administracinėje byloje Nr. eP-33-556/2018; ir kt.).</text:span></text:p>
      <text:p text:style-name="P408"><text:span text:style-name="T409">40</text:span><text:span text:style-name="T410">.</text:span><text:span text:style-name="T411"><text:tab/>Taigi, sprendžiant proceso a</text:span><text:span text:style-name="T412">tnaujinimo klausimą baigtoje administracinėje byloje yra patikrinama, ar nėra esminių ir akivaizdžių aplinkybių, kurios sudarytų pagrindą byloje priimtus teismų procesinius sprendimus pripažinti neteisėtais ir kurių baigtinis sąrašas yra nurodytas ABTĮ 156</text:span><text:span text:style-name="T413"><text:s/>straipsnio 2 dalyje. Šių aplinkybių (proceso atnaujinimo pagrindų) buvimą turi pagrįsti prašymą dėl proceso atnaujinimo paduodantis asmuo. Jeigu toks asmuo nepateikia pakankamų argumentų, patvirtinančių įstatyme nustatytų proceso atnaujinimo pagrindų buvi</text:span><text:span text:style-name="T414">mą, procesas administracinėje byloje negali būti atnaujintas (ABTĮ 162 str. 1 d.) (žr., pvz., Lietuvos vyriausiojo administracinio teismo 2011 m. liepos 15 d. nutartį administracinėje byloje Nr. P</text:span><text:span text:style-name="T415">442</text:span><text:span text:style-name="T416">-166/2011; kt.).</text:span></text:p>
      <text:p text:style-name="P417"/>
      <text:p text:style-name="P418">Dėl proceso atnaujinimo ABTĮ 156 straipsnio 2 dalies 12 punkto pagrindu</text:p>
      <text:p text:style-name="P419"/>
      <text:p text:style-name="P420"><text:span text:style-name="T421">41</text:span><text:span text:style-name="T422">.</text:span><text:span text:style-name="T423"><text:tab/>Pagal ABTĮ 156 straipsnio 2 dalies 12 punktą procesas gali būti atnaujinamas, kai būtina užtikrinti vienodos administracinių teismų praktikos formavimą. Asmuo, prašydamas atnaujinti procesą ABTĮ 156 straipsnio 2 da</text:span><text:span text:style-name="T424">lies 12 punkte numatytu pagrindu, turi pateikti teismui įrodymus, patvirtinančius, jog administracinių teismų praktika atitinkamu klausimu yra nevienoda, byloje, kurioje prašoma atnaujinti procesą, yra nukrypta nuo vieningos administracinių teismų praktiko</text:span><text:span text:style-name="T425">s arba teismų praktika formuojama klaidinga linkme (žr., pvz., Lietuvos vyriausiojo administracinio teismo 2010 m. balandžio 16 d. nutartį administracinėje byloje Nr. P</text:span><text:span text:style-name="T426">662</text:span><text:span text:style-name="T427">-19/2010; 2015 m. rugpjūčio 5 d. nutartį administracinėje byloje Nr. P-97-502/2015).<text:s/></text:span><text:span text:style-name="T428">Atnaujinti procesą vadovaujantis nurodyta teisės norma galima tik tuomet, kai bylose, kurių faktinės aplinkybės yra tapačios arba labai panašios, jas vertinant ir nustatytoms aplinkybėms taikant atitinkamas teisės normas priimti skirtingi procesiniai spren</text:span><text:span text:style-name="T429">dimai.<text:s/></text:span></text:p>
      <text:p text:style-name="P430"><text:span text:style-name="T431">42</text:span><text:span text:style-name="T432">.</text:span><text:span text:style-name="T433"><text:tab/>Procesas, siekiant užtikrinti vienodos administracinių teismų praktikos formavimą, turėtų būti atnaujinamas tada, kai dėl galbūt skirtingo teisės normų aiškinimo galėjo būti neteisingai išspręsta byla, nes priešingu atveju nepagrįstai būtų<text:s/></text:span><text:span text:style-name="T434">trikdomas įsiteisėjusio teismo sprendimo pagrindu susiklosčiusių teisinių santykių stabilumas. Sprendžiant dėl to, ar suinteresuotas asmuo įrodė aptariamą pagrindą, pirmiausia vertintina, ar prašyme atnaujinti procesą nurodytos bylos su ta, kurioje siekiam</text:span><text:span text:style-name="T435">a proceso atnaujinimo, yra analogiškos, t. y. jų<text:s/></text:span><text:span text:style-name="T436">ratio decidendi</text:span><text:span text:style-name="T437"><text:s/>(argumentas, kuriuo grindžiamas sprendimas) sutampa (žr., pvz., Lietuvos vyriausiojo administracinio teismo 2011 m. rugpjūčio 5 d. nutartį administracinėje byloje Nr. P</text:span><text:span text:style-name="T438">858</text:span><text:span text:style-name="T439">-149/2011; 2022 m. k</text:span><text:span text:style-name="T440">ovo 16 d. nutartį administracinėje byloje Nr. P-13-968/2022; kt.).</text:span></text:p>
      <text:p text:style-name="P441"><text:span text:style-name="T442">43</text:span><text:span text:style-name="T443">.</text:span><text:span text:style-name="T444"><text:tab/>Prašymą atnaujinti procesą pareiškėja motyvuoja tuo, kad Nutartyje pateikti argumentai <text:s/>ir priimtas procesinis sprendimas prieštarauja iki Nutarties priėmimo suformuotai Lietuvos vy</text:span><text:span text:style-name="T445">riausiojo administracinio teismo praktikai – 2024 m. balandžio 10 d. sprendimui administracinėje byloje Nr. eA-1361-552/2024. Pareiškėja nurodo, kad bylų faktinės aplinkybės iš esmės identiškos.</text:span></text:p>
      <text:p text:style-name="P446"><text:span text:style-name="T447">44</text:span><text:span text:style-name="T448">.</text:span><text:span text:style-name="T449"><text:tab/>Lietuvos vyriausiojo administracinio teismo 2024 m. b</text:span><text:span text:style-name="T450">alandžio 10 d. sprendimu administracinėje byloje Nr. eA-1361-552/2024 buvo išspręstas ginčas, kilęs dėl</text:span><text:span text:style-name="T451"><text:s/>Migracijos departamento 2023 m. gruodžio 10 d. sprendimo Nr. 23S220887, kuriuo buvo atmestas užsienietės prašymas suteikti prieglobstį (pabėgėlio status</text:span><text:span text:style-name="T452">ą ir papildomą apsaugą). Minėtoje byloje nustatytų faktinių aplinkybių kontekste (duomenys neskelbtini) atsakovas, vertinęs pareiškėjos nurodytas aplinkybes, neabejojo pareiškėjos pasakojimo nuoseklumu ir atitikimu tikrovei, nenurodė, jog jos pasakojimas p</text:span><text:span text:style-name="T453">rieštarautų specifinei ir bendrai informacijai apie kilmės šalį, pripažino (duomenys neskelbtini). Tokios pozicijos laikėsi ir pirmosios instancijos teismas. Apeliacinės instancijos teismo teisėjų</text:span><text:span text:style-name="T454"><text:s/>kolegija vertino, kad nei Migracijos departamentas, nei pir</text:span><text:span text:style-name="T455">mosios instancijos teismas nagrinėjamu atveju neteikė tinkamo dėmesio (duomenys neskelbtini). Teisėjų kolegija pažymėjo, kad atsižvelgus į (duomenys neskelbtini), manytina, jog skundžiamame Migracijos departamento sprendime atliktas užsienietės situacijos<text:s/></text:span><text:span text:style-name="T456">individualus vertinimas kelia abejonių jo išsamumu ir objektyvumu. Nagrinėjamu atveju egzistuoja kelios kumuliatyvios sąlygos, galinčios iššaukti užsienietės persekiojimą arba nežmonišką elgesį, orumo žeminimą. Todėl papildomai vertintina, ar (duomenys nes</text:span><text:span text:style-name="T457">kelbtini) persekiojimo, kaip jį apibrėžia Įstatymo 86 straipsnio 1 dalis, jei būtų gražinamas / deportuojamas į kilmės šalį. Apeliacinės instancijos teismas minėtoje byloje sprendė, kad pirmosios instancijos teismas nepagrįstai konstatavo skundžiamo Migrac</text:span><text:span text:style-name="T458">ijos departamento sprendimo pagrįstumą ir teisėtumą. Atsakovas, nagrinėdamas užsienietės prašymą ir priimdamas sprendimą, turėjo išsiaiškinti visas aplinkybes, turinčias reikšmės jos prašymui objektyviai išnagrinėti ir kritiškai, nešališkai jas įvertinti b</text:span><text:span text:style-name="T459">ei sprendimą pagrįsti tokiu būdu, jog nekiltų abejonių dėl jo pagrįstumo ir teisėtumo.</text:span><text:span text:style-name="T460"><text:s/>To nepadaręs, Migracijos departamentas padarė esminį<text:s/></text:span><text:span text:style-name="T461">administracinio akto (administracinio sprendimo) priėmimo procedūrinį pažeidimą, dėl ko nebuvo užtikrintas objektyvu</text:span><text:span text:style-name="T462">s visų aplinkybių įvertinimas ir sprendimo pagrįstumas (ABTĮ 91 str. 1 d. 3 p.).<text:s/></text:span></text:p>
      <text:p text:style-name="P463"><text:span text:style-name="T464">45</text:span><text:span text:style-name="T465">.</text:span><text:span text:style-name="T466"><text:tab/>Pareiškėja šioje byloje Nr. eA-1464-415/2024, išnagrinėtoje Lietuvos vyriausiojo administracinio teismo 2024 m. balandžio 17 d. nutartimi, savo prieglobsčio prašymą g</text:span><text:span text:style-name="T467">rindė tuo, kad (duomenys neskelbtini).<text:s/></text:span></text:p>
      <text:p text:style-name="P468"><text:span text:style-name="T469">46</text:span><text:span text:style-name="T470">.</text:span><text:span text:style-name="T471"><text:tab/>Šiuo atveju susidarė situacija, kad atsakovas, išnagrinėjęs iš esmės tapačiomis aplinkybėmis grįstus užsieniečių prieglobsčio prašymus, priėmė sprendimus nesuteikti užsienietėms prieglobsčio ir papildomos aps</text:span><text:span text:style-name="T472">augos Lietuvos Respublikoje, tačiau Lietuvos vyriausiasis administracinis teismas, vertindamas panašias faktines aplinkybes, aiškindamas tų pačių teisės normų taikymo klausimus, administracinėse bylose priėmė skirtingus sprendimus. Pažymėtina, kad tiek nag</text:span><text:span text:style-name="T473">rinėjamoje administracinėje byloje, tiek administracinėje byloje Nr. eA-1361-552/2024 yra aktualūs tie patys ginčo santykius reguliuojantys teisės normų aiškinimo ir taikymo klausimai. Be to, Lietuvos vyriausiojo administracinio teismo 2024 m. balandžio 10</text:span><text:span text:style-name="T474"><text:s/>d. sprendimas administracinėje byloje Nr. eA-1361-552/2024 buvo priimtas anksčiau nei Nutartis šioje administracinėje byloje (2024 m. balandžio 17 d.). Teismai, priimdami sprendimus atitinkamų kategorijų bylose yra saistomi savo pačių sukurtų teisės aiški</text:span><text:span text:style-name="T475">nimo taisyklių, suformuluotų analogiškose ar iš esmės panašiose bylose (Lietuvos Respublikos teismų įstatymo 33 str. 4 d.). Todėl ir šiuo atveju apeliacinės instancijos teismas, nagrinėdamas bylą, turėjo atsižvelgti į jau suformuotą Lietuvos vyriausiojo ad</text:span><text:span text:style-name="T476">ministracinio teismo praktiką faktinėmis aplinkybėmis panašioje byloje.<text:s/></text:span></text:p>
      <text:p text:style-name="P477"><text:span text:style-name="T478">47</text:span><text:span text:style-name="T479">.</text:span><text:span text:style-name="T480"><text:tab/>Įvertinusi tai kas išdėstyta, teisėjų kolegija sprendžia, kad pareiškėja įrodė egzistuojant ABTĮ 156 straipsnio 2 dalies 12 punkte nurodytą proceso atnaujinimo pagrindą, todėl</text:span><text:span text:style-name="T481"><text:s/>pareiškėjos prašymas dėl proceso atnaujinimo tenkintinas.</text:span></text:p>
      <text:p text:style-name="P482"><text:span text:style-name="T483">48</text:span><text:span text:style-name="T484">.</text:span><text:span text:style-name="T485"><text:tab/>Pažymėtina, kad tais atvejais, kai skundžiami sprendimas ar nutartis buvo priimti išnagrinėjus bylą apeliacine tvarka, byla nagrinėti iš naujo priimama Lietuvos vyriausiajame<text:s/></text:span><text:span text:style-name="T486">administraciniame teisme. Jeigu procesas tokioje byloje buvo atnaujintas šio įstatymo 156 straipsnio 2 dalies 10 ar 12 punkte nurodytu pagrindu, byla perduodama nagrinėti iš naujo Lietuvos vyriausiojo administracinio teismo išplėstinei teisėjų kolegijai ar</text:span><text:span text:style-name="T487"><text:s/>plenarinei sesijai (ABTĮ 163 str. 2 d.).</text:span></text:p>
      <text:p text:style-name="P488"><text:span text:style-name="T489">49</text:span><text:span text:style-name="T490">.</text:span><text:span text:style-name="T491"><text:tab/>Atsižvelgiant į nurodytas aplinkybes, prašymas dėl proceso administracinėje byloje Nr. eA-1464-415/2024 atnaujinimo ABTĮ 156 straipsnio 2 dalies 12 punkte numatytu pagrindu yra tenkinamas, o byla perduotina</text:span><text:span text:style-name="T492"><text:s/>nagrinėti iš naujo Lietuvos vyriausiojo administracinio teismo išplėstinei teisėjų kolegijai.</text:span></text:p>
      <text:p text:style-name="P493"/>
      <text:p text:style-name="P494">Vadovaudamasi Lietuvos Respublikos administracinių bylų teisenos įstatymo 156 straipsnio 2 dalies 12 punktu, 163 straipsnio 2 dalimi, teisėjų kolegija</text:p>
      <text:p text:style-name="P495"/>
      <text:p text:style-name="P496"><text:span text:style-name="T497">nu</text:span><text:span text:style-name="T498">tari</text:span><text:span text:style-name="T499">a:</text:span></text:p>
      <text:p text:style-name="P500"/>
      <text:p text:style-name="P501"><text:span text:style-name="T502">Pareiškėjos V. V. prašymą atnaujinti procesą administracinėje byloje Nr. eA-1464-415/2024 tenkinti.</text:span></text:p>
      <text:p text:style-name="P503">Atnaujinti procesą administracinėje byloje Nr. eA-1464-415/2024 pagal pareiškėjos V. V. apeliacinį skundą dėl Regionų administracinio teismo Vilniaus rūmų 2024 m. vasario 27 d. sprendimo administracinėje byloje pagal pareiškėjos V. V. skundą atsakovui Migracijos departamentui prie Lietuvos Respublikos vidaus reikalų ministerijos dėl sprendimo panaikinimo ir įpareigojimo atlikti veiksmus.</text:p>
      <text:p text:style-name="P504">Administracinę bylą perduoti nagrinėti Lietuvos vyriausiojo administracinio teismo išplėstinei teisėjų kolegijai.</text:p>
      <text:p text:style-name="P505">Nutartis neskundžiama.</text:p>
      <text:p text:style-name="P506"/>
      <text:p text:style-name="P507"/>
      <text:p text:style-name="P508">Teisėjai<text:tab/>Beata Martišienė</text:p>
      <text:p text:style-name="P509"/>
      <text:p text:style-name="P510"/>
      <text:p text:style-name="P511">Veslava Ruskan</text:p>
      <text:p text:style-name="P512"/>
      <text:p text:style-name="P513"/>
      <text:p text:style-name="P514"><text:span text:style-name="T515">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4T17:41:00Z</meta:creation-date>
    <dc:date>2024-11-04T17:41:00Z</dc:date>
    <meta:template xlink:href="Normal.dotm" xlink:type="simple"/>
    <meta:editing-cycles>1</meta:editing-cycles>
    <meta:editing-duration>PT0S</meta:editing-duration>
    <meta:user-defined meta:name="NSM34024197c523409eb91dc4654ed3beed202410251434368">tJQMLbQGsACCXWuYv3nn1GFvuZw=</meta:user-defined>
    <meta:document-statistic meta:page-count="3" meta:paragraph-count="96" meta:word-count="3794" meta:character-count="28972" meta:row-count="435" meta:non-whitespace-character-count="25274"/>
  </office:meta>
</office:document-meta>
</file>