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R. POVILAIČIO PETICIJOJE IŠDĖSTYTŲ REIKALAVIMŲ IR SIŪLYMŲ TENKINIMO</text:span></text:p>
      <text:p text:style-name="P18"/>
      <text:p text:style-name="P19"><text:span text:style-name="T20">2014 m. balandžio 9 d.</text:span><text:span text:style-name="T21"><text:s/>Nr.<text:s/></text:span><text:span text:style-name="T22">326</text:span><text:span text:style-name="T23"><text:line-break/>Vilnius</text:span></text:p>
      <text:p text:style-name="P24"/>
      <text:p text:style-name="P25"><text:span text:style-name="T26">Vadovaudamasi Lietuvos Respublikos peticijų įstatymo 13 straipsnio 3 dalimi ir atsižvelgdama į Lietuvos Respublikos Vyriausybės Peticijų komisijos 2013 m. lapkričio 29 d. išvadą, Lietuvos Respublikos Vyriausybė</text:span><text:span text:style-name="T27"><text:s/>nutaria</text:span><text:span text:style-name="T28">:</text:span></text:p>
      <text:p text:style-name="P29"><text:span text:style-name="T30">1</text:span><text:span text:style-name="T31">. Pritarti Lietuvos Respublikos Vyriausybės Peticijų komisijos išvadai netenkinti Romualdo Povilaičio peticijoje išdėstytų reikalavimų grąžinti bazinės mėnesinės algos dydį, kuris buvo patvirtintas nuo 2008 m. sausio 1 d., ir siūlymų nedelsiant pakeisti Lietuvos Respublikos Vyriausybės 2009 m. rugpjūčio 19 d. nutarimą Nr. 844 „Dėl bazinės mėnesinės algos ir bazinio valandinio atlygio patvirtinimo“.</text:span></text:p>
      <text:p text:style-name="P32"><text:span text:style-name="T33">2</text:span><text:span text:style-name="T34">. Pavesti Socialinės apsaugos ir darbo ministerijai kartu su Finansų ministerija išnagrinėti bazinės mėnesinės algos didinimo galimybes nuo 2015 m. sausio 1 dienos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Algirdas Butkevičius</text:span></text:p>
      <text:p text:style-name="P41"/>
      <text:p text:style-name="P42"/>
      <text:p text:style-name="P43"/>
      <text:p text:style-name="P44">Socialinės apsaugos ir darbo ministrė<text:tab/>Algimanta Pabedinskienė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4-11T13:10:00Z</meta:creation-date>
    <dc:date>2014-04-11T13:10:00Z</dc:date>
    <meta:print-date>2014-02-25T06:4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4" meta:character-count="1065" meta:row-count="42" meta:non-whitespace-character-count="942"/>
  </office:meta>
</office:document-meta>
</file>