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style:font-name-asian="Calibri"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Calibri" fo:font-weight="bold" style:font-weight-asian="bold" style:font-size-complex="12pt"/>
    </style:style>
    <style:style style:name="T1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center"/>
      <style:text-properties style:font-name-asian="Calibri"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fo:letter-spacing="0.0416in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line-height="150%" fo:text-indent="0.4375in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line-height="150%" fo:margin-left="0.4375in">
        <style:tab-stops/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line-height="150%" fo:margin-left="0.4375in">
        <style:tab-stops/>
      </style:paragraph-properties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 fo:line-height="150%" fo:text-indent="0.4375in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fo:line-height="150%" fo:text-indent="0.4375in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text-align="justify" fo:line-height="150%" fo:text-indent="0.4375in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align="justify" fo:line-height="150%" fo:text-indent="0.4375in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justify" fo:line-height="150%" fo:text-indent="0.4375in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text-align="justify" fo:line-height="150%" fo:text-indent="0.3937in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9514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9">ŠAKIŲ RAJONO SAVIVALDYBĖS TARYBA</text:p>
      <text:p text:style-name="P10"/>
      <text:p text:style-name="P11">SPRENDIMAS</text:p>
      <text:p text:style-name="P12"><text:span text:style-name="T13">DĖL ŠAKIŲ RAJONO SAVIVALDYBĖS<text:s/></text:span><text:span text:style-name="T14">TARYBOS 2019 M. VASARIO 22 D. SPRENDIMO NR. T-66 „DĖL ŠAKIŲ RAJONO SAVIVALDYBĖS 2019 METŲ</text:span><text:span text:style-name="T15"><text:s/>BIUDŽETO PATVIRTINIMO“ PAKEITIMO<text:s/></text:span></text:p>
      <text:p text:style-name="P16"/>
      <text:p text:style-name="P17">2019 m. lapkričio 22 d. Nr. T-351</text:p>
      <text:p text:style-name="P18">Šakiai</text:p>
      <text:p text:style-name="P19"/>
      <text:p text:style-name="P20"/>
      <text:p text:style-name="P21"><text:span text:style-name="T22">Vadovaudamasi Lietuvos Respublikos vietos savivaldos įstatymo 16 straipsnio 2 dalies 15 punktu, 18 straipsnio 1 dalimi, 51 straipsnio 2 dalimi, Lietuvos Respublikos socialinės apsaugos ir darbo ministro 2018 m. gruodžio 20 d. įsakymu Nr. A1-741 „Dėl valstybės biudžeto specialių tikslinių dotacijų savivaldybių biudžetams 2019 metais paskirstymo savivaldybių administracijoms patvirtinimo“ (kartu su 2019 m. vasario 5 d. įsakymu Nr. A1-78, 2019 m. kovo 22 d. įsakymu Nr. A1-161, 2019 m. birželio 26 d. įsakymu Nr. A1-361, 2019 m. liepos 11 d. įsakymu Nr. 361, 2019 m. liepos 31 d. įsakymu Nr. A1-432, 2019 m. rugpjūčio 2 d. įsakymu Nr. A1-447, 2019 m. rugpjūčio 29 d. įsakymu Nr. A1-480, 2019 m. rugsėjo 5 d. įsakymu Nr. A1-490, 2019 m. spalio 10 d. įsakymu Nr. A1-592, 2019 m. spalio 24 d. įsakymu Nr. A1-652), Valstybinės saugomų teritorijų tarybos prie aplinkos ministerijos direktoriaus 2019 m. balandžio 30 d. įsakymu Nr. V-62 „Dėl 2019 m. Kelių priežiūros ir plėtros programos finansavimo lėšų, skirtų keliams tiesti, taisyti (remontuoti) ir prižiūrėti valstybės saugomose teritorijose finansuoti, paskirstymo“ kartu su 2019 m. spalio 1 d. įsakymu Nr. V-26),<text:s/></text:span><text:span text:style-name="T23">Šakių rajono</text:span><text:span text:style-name="T24"><text:s/>savivaldybės taryba<text:s/></text:span><text:span text:style-name="T25">nusprendžia</text:span><text:span text:style-name="T26">,</text:span></text:p>
      <text:p text:style-name="P27"><text:span text:style-name="T28">pakeisti Šakių rajono savivaldybės tarybos 2019 m. vasario 22 d. sprendimą Nr. T-66 „Dėl Šakių rajono savivaldybės 2019 metų biudžeto patvirtinimo“ (su vėlesniu rajono savivaldybės tarybos 2019 m. balandžio 19 d. sprendimu Nr. T-126, 2019 m. birželio 21 d. sprendimu Nr. T-239, 2019 m. liepos 19 d. sprendimu Nr. T-236, 2019 m. rugsėjo 13 d. sprendimu Nr. T-282, 2019 m. spalio 18 d. sprendimu Nr. T-318):</text:span></text:p>
      <text:p text:style-name="P29"><text:span text:style-name="T30">1</text:span><text:span text:style-name="T31">. Padidinti rajono savivaldybės biudžeto pajamų planą 291,594 tūkst. Eur. Iš jų:</text:span></text:p>
      <text:p text:style-name="P32"><text:span text:style-name="T33">1.1</text:span><text:span text:style-name="T34">.</text:span><text:span text:style-name="T35"><text:s/></text:span><text:span text:style-name="T36">žemės mokesčio pajamų planą padidinti 165,434 tūkst. Eur;</text:span></text:p>
      <text:p text:style-name="P37"><text:span text:style-name="T38">1.2</text:span><text:span text:style-name="T39">. biudžetinių įstaigų pajamų planą padidinti 10,485 tūkst. Eur;</text:span></text:p>
      <text:p text:style-name="P40"><text:span text:style-name="T41">1.3</text:span><text:span text:style-name="T42">. valstybinėms (perduotoms savivaldybėms) funkcijoms atlikti lėšų planą padidinti 67,4 tūkst. Eur;<text:s/></text:span></text:p>
      <text:p text:style-name="P43"><text:span text:style-name="T44">1.4</text:span><text:span text:style-name="T45">. valstybės biudžeto lėšų, skirtų kelių priežiūrai, planą padidinti 31,4 tūkst. Eur;</text:span></text:p>
      <text:p text:style-name="P46"><text:span text:style-name="T47">1.5</text:span><text:span text:style-name="T48">. Europos Sąjungos lėšų, skirtų investicijų projektams finansuoti, planą padidinti 21,414 tūkst. Eur;</text:span></text:p>
      <text:p text:style-name="P49"><text:span text:style-name="T50">1.6</text:span><text:span text:style-name="T51">. valstybės biudžeto lėšų, skirtų investicijų projektams finansuoti, planą sumažinti 4,539 tūkst. Eur.</text:span></text:p>
      <text:p text:style-name="P52"><text:span text:style-name="T53">2</text:span><text:span text:style-name="T54">. Skolinamų lėšų planą sumažinti 129,142 tūkst. Eur.</text:span></text:p>
      <text:p text:style-name="P55"><text:span text:style-name="T56">3</text:span><text:span text:style-name="T57">. Pakeisti 1 punktą, vietoj skaičių „29 376,79859 tūkst. Eur“, įrašyti skaičius „31 882,46398 tūkst. Eur“,</text:span><text:span text:style-name="T58"><text:s/></text:span><text:span text:style-name="T59">vietoj skaičių „30 184,84059 tūkst. Eur“, įrašyti skaičius „33 524,35198 tūkst. Eur“.</text:span></text:p>
      <text:p text:style-name="P60"><text:span text:style-name="T61">4</text:span><text:span text:style-name="T62">. Pakeisti 1 punktu patvirtintą:</text:span></text:p>
      <text:p text:style-name="P63"><text:span text:style-name="T64">4.1</text:span><text:span text:style-name="T65">. 1 priedą „Šakių rajono savivaldybės 2019 m. biudžeto pajamos“ ir jį išdėstyti nauja redakcija (pridedama);</text:span></text:p>
      <text:p text:style-name="P66"><text:span text:style-name="T67">4.2</text:span><text:span text:style-name="T68">. 2 priedą „Šakių rajono savivaldybės 2019 metų valstybės biudžeto specialiosios tikslinės dotacijos“ ir jį išdėstyti nauja redakcija (pridedama);</text:span></text:p>
      <text:p text:style-name="P69"><text:span text:style-name="T70">4.3</text:span><text:span text:style-name="T71">. 3 priedą „Šakių rajono savivaldybės 2019 metų biudžeto asignavimai pagal programas“ ir jį išdėstyti nauja redakcija (pridedama);</text:span></text:p>
      <text:p text:style-name="P72"><text:span text:style-name="T73">4.4</text:span><text:span text:style-name="T74">. 4 priedą „Šakių rajono savivaldybės 2019 metų biudžeto asignavimai pagal asignavimų valdytojus“ ir jį išdėstyti nauja redakcija (pridedama);</text:span></text:p>
      <text:p text:style-name="P75"><text:span text:style-name="T76">4.5</text:span><text:span text:style-name="T77">. 5 priedą „Šakių rajono 2019 metų asignavimai iš specialios tikslinės dotacijos“ ir jį išdėstyti nauja redakcija (pridedama);</text:span><text:span text:style-name="T78"><text:tab/></text:span></text:p>
      <text:p text:style-name="P79"><text:span text:style-name="T80">4.6</text:span><text:span text:style-name="T81">. 6 priedą „Šakių rajono 2019 metų asignavimai pagal funkcinę klasifikaciją“ ir jį išdėstyti nauja redakcija (pridedama).</text:span><text:span text:style-name="T82"><text:tab/></text:span></text:p>
      <text:p text:style-name="P83"><text:span text:style-name="T84">Šis sprendimas per vieną mėnesį nuo sprendimo paskelbimo dienos gali būti skundžiamas Lietuvos administracinių ginčų komisijos Kauno apygardos skyriui adresu: Laisvės al. 36, Kaunas, arba Regionų apygardos administracinio teismo Kauno rūmams adresu: A. Mickevičiaus g. 8A, Kaunas.   </text:span></text:p>
      <text:p text:style-name="P85"/>
      <text:p text:style-name="P86"/>
      <text:p text:style-name="P87"/>
      <text:p text:style-name="P88"><text:span text:style-name="T89">Savivaldybės meras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Edgaras Pilypait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libuser</dc:creator>
    <meta:creation-date>2019-11-26T06:20:00Z</meta:creation-date>
    <dc:date>2019-11-26T06:20:00Z</dc:date>
    <meta:print-date>2019-11-14T07:51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467" meta:character-count="3935" meta:row-count="97" meta:non-whitespace-character-count="3498"/>
  </office:meta>
</office:document-meta>
</file>