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 fo:margin-right="-0.0555in" fo:background-color="#FFFFFF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3" style:parent-style-name="Normal" style:family="paragraph">
      <style:paragraph-properties fo:widows="0" fo:orphans="0" fo:text-align="center" fo:margin-right="0.0006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widows="0" fo:orphans="0" fo:text-align="center" fo:margin-right="0.000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18" style:parent-style-name="Normal" style:family="paragraph">
      <style:paragraph-properties fo:text-align="center" style:vertical-align="middle"/>
    </style:style>
    <style:style style:name="T19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23" style:parent-style-name="Normal" style:family="paragraph">
      <style:paragraph-properties fo:widows="0" fo:orphans="0" fo:text-align="center" fo:margin-right="0.0069in" fo:background-color="#FFFFFF"/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5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6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27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28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fo:letter-spacing="-0.0027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text-transform="uppercase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6736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277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51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12">VALSTYBINĖS ATOMINĖS ENERGETIKOS SAUGOS</text:p>
      <text:p text:style-name="P13"><text:span text:style-name="T14">INSPEKCIJOS VIRŠININKAS</text:span></text:p>
      <text:p text:style-name="P15"/>
      <text:p text:style-name="P16"><text:span text:style-name="T17">ĮSAKYMAS</text:span></text:p>
      <text:p text:style-name="P18"><text:span text:style-name="T19">DĖL VALSTYBINĖS ATOMINĖS ENERGETIKOS SAUGOS INSPEKCIJOS VIRŠININKO<text:s/></text:span><text:span text:style-name="T20">2010 m. gruodžio 31 d. įsakymO Nr. 22.3-120 „Dėl Branduolinės saugos reikalavimų BSR-3.1.2-2017 „Radioaktyviųjų atliekų tvarkymas branduolinės energetikos objektuose iki jų dėjimo į radioaktyviųjų atliekų atliekyną</text:span><text:span text:style-name="T21">“ PATVIRTINIMO“<text:s/></text:span><text:span text:style-name="T22">PAKEITIMO</text:span></text:p>
      <text:p text:style-name="P23"/>
      <text:p text:style-name="P24">2018 m. liepos 25 <text:s/>d. Nr. 22.3-170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/text:span><text:span text:style-name="T32"><text:s/></text:span><text:span text:style-name="T33">Branduolinės saugos reikalavimus BSR-3.1.2-2017 „</text:span>Radioaktyviųjų atliekų tvarkymas branduolinės energetikos objektuose iki jų dėjimo į radioaktyviųjų atliekų atliekyną<text:span text:style-name="T34">“, patvirtintus Valstybinės atominės energetikos saugos inspekcijos viršininko 2010 m. gruodžio 31 d. įsakymu Nr. 22.3-120 „Dėl Branduolinės saugos reikalavimų BSR-3.1.2-2017 „</text:span>Radioaktyviųjų atliekų tvarkymas branduolinės energetikos objektuose iki jų dėjimo į radioaktyviųjų atliekų atliekyną<text:span text:style-name="T35">“<text:s/></text:span><text:span text:style-name="T36">patvirtinimo</text:span><text:span text:style-name="T37">“:</text:span></text:p>
      <text:p text:style-name="P38"><text:span text:style-name="T39">1.1</text:span><text:span text:style-name="T40">. Papildau 3.15 papunkčiu:</text:span></text:p>
      <text:p text:style-name="P41"><text:span text:style-name="T42">„</text:span><text:span text:style-name="T43">3.15</text:span><text:span text:style-name="T44">. Branduolinės saugos reikalavimai BSR-1.8.4-2018 „Branduolinės energetikos objekto saugai svarbių konstrukcijų, sistemų ir komponentų senėjimo valdymas“, patvirtinti VATESI viršininko 2018 m. liepos 25 d. įsakymu Nr. 22.3-169 „Dėl Branduolinės saugos reikalavimų BSR-1.8.4-2018 „Branduolinės energetikos objekto saugai svarbių konstrukcijų, sistemų ir komponentų senėjimo valdymas“ patvirtinimo“.“</text:span></text:p>
      <text:p text:style-name="P45"><text:span text:style-name="T46">1.2</text:span><text:span text:style-name="T47">. Pakeičiu 12.7 papunktį ir jį išdėstau taip:</text:span></text:p>
      <text:p text:style-name="P48"><text:span text:style-name="T49">„</text:span><text:span text:style-name="T50">12.7</text:span><text:span text:style-name="T51">. vadovaudamasis Reikalavimų 3.15 papunktyje nurodytu teisės aktu vykdyti SS KSK senėjimo valdymą per visą radioaktyviųjų atliekų tvarkymo įrenginio eksploatavimo laikotarpį ir naudoti<text:s/></text:span><text:span text:style-name="T52">sukauptą savo ir kitų<text:s/></text:span><text:span text:style-name="T53">radioaktyviųjų atliekų tvarkymo įrenginio</text:span><text:span text:style-name="T54"><text:s/>eksploatavimo patirtį nustatant likutinį eksploatavimo laiką.“</text:span></text:p>
      <text:p text:style-name="P55"><text:span text:style-name="T56">2</text:span><text:span text:style-name="T57">.<text:s/></text:span><text:span text:style-name="T58">Nustata</text:span><text:span text:style-name="T59">u, kad šis įsakymas įsigalioja 2018 m. lapkričio 1 d.</text:span></text:p>
      <text:p text:style-name="P60"/>
      <text:p text:style-name="P61"/>
      <text:p text:style-name="P62"/>
      <text:p text:style-name="P63">Viršininko pavaduotojas radiacinei saugai,</text:p>
      <text:p text:style-name="P64"><text:span text:style-name="T65">laikinai vykdantis viršininko funkcijas</text:span><text:span text:style-name="T66"><text:tab/></text:span><text:span text:style-name="T67">Vidas Pau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.1.2_2017</dc:title>
    <meta:initial-creator>Liubov Alejeva</meta:initial-creator>
    <dc:creator>adlibuser</dc:creator>
    <meta:creation-date>2018-08-01T12:54:00Z</meta:creation-date>
    <dc:date>2018-08-01T12:54:00Z</dc:date>
    <meta:print-date>2018-03-08T09:01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BA5EECBA6A286B40B748A2F4848B9087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25" meta:word-count="272" meta:character-count="1890" meta:row-count="102" meta:non-whitespace-character-count="1643"/>
  </office:meta>
</office:document-meta>
</file>