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VALSTYBĖS ĮMONĖS „LIETUVOS PAMINKLAI“ PERTVARKYMO</text:p>
      <text:p text:style-name="P15"/>
      <text:p text:style-name="P16">2019 m. lapkričio 20 d. Nr. 1152</text:p>
      <text:p text:style-name="P17">Vilnius</text:p>
      <text:p text:style-name="P18"/>
      <text:p text:style-name="P19"/>
      <text:p text:style-name="P20"><text:span text:style-name="T21">Vadovaudamasi Lietuvos Respublikos valstybės ir savivaldybės įmonių įstatymo 19 straipsnio 3 dalimi ir 22 straipsnio 1, 3 dalimis, Lietuvos Respublikos Vyriausybė</text:span><text:span text:style-name="T22"><text:s/>nutari</text:span><text:span text:style-name="T23">a:</text:span><text:span text:style-name="T24"><text:s/></text:span></text:p>
      <text:p text:style-name="P25"><text:span text:style-name="T26">1</text:span><text:span text:style-name="T27">.<text:s/></text:span><text:span text:style-name="T28"><text:tab/>Pertvarkyti valstybės įmonę „Lietuvos paminklai“ į biudžetinę įstaigą Kultūros infrastruktūros centrą nuo 2020 m. balandžio 1 d.</text:span></text:p>
      <text:p text:style-name="P29"><text:span text:style-name="T30">2</text:span><text:span text:style-name="T31">. Nustatyti, kad:<text:s/></text:span></text:p>
      <text:p text:style-name="P32"><text:span text:style-name="T33">2.1</text:span><text:span text:style-name="T34">.</text:span><text:span text:style-name="T35"><text:tab/><text:s/>biudžetinės įstaigos Kultūros infrastruktūros centro buveinė – Šnipiškių g. 3, Vilnius;</text:span></text:p>
      <text:p text:style-name="P36"><text:span text:style-name="T37">2.2</text:span><text:span text:style-name="T38">.</text:span><text:span text:style-name="T39"><text:tab/><text:s/>biudžetinės įstaigos Kultūros infrastruktūros centro veiklos tikslai yra:</text:span></text:p>
      <text:p text:style-name="P40"><text:span text:style-name="T41">2.2.1</text:span><text:span text:style-name="T42">. įgyvendinti paveldotvarkos programas;</text:span></text:p>
      <text:p text:style-name="P43"><text:span text:style-name="T44">2.2.2</text:span><text:span text:style-name="T45">.</text:span><text:span text:style-name="T46"><text:tab/><text:s/>įgyvendinti biudžetinių įstaigų, kurių savininko teises ir pareigas įgyvendina Kultūros ministerija, infrastruktūros modernizavimo programas;</text:span></text:p>
      <text:p text:style-name="P47"><text:span text:style-name="T48">2.3</text:span><text:span text:style-name="T49">.</text:span><text:span text:style-name="T50"><text:tab/><text:s/>visą valstybės įmonės „Lietuvos paminklai“ šiuo metu patikėjimo teise valdomą turtą po pertvarkymo veiksianti biudžetinė įstaiga Kultūros infrastruktūros centras valdys patikėjimo teise.</text:span></text:p>
      <text:p text:style-name="P51"><text:span text:style-name="T52">3</text:span><text:span text:style-name="T53">.</text:span><text:span text:style-name="T54"><text:tab/><text:s/>Įgalioti Lietuvos Respublikos kultūros ministeriją įgyvendinti biudžetinės įstaigos Kultūros infrastruktūros centro savininko teises ir pareigas.</text:span></text:p>
      <text:p text:style-name="P55"><text:span text:style-name="T56">4</text:span><text:span text:style-name="T57">. Pripažinti netekusiu galios Lietuvos Respublikos Vyriausybės 2007 m. vasario 27 d. nutarimą Nr. 241 „Dėl uždarosios akcinės bendrovės „Lietuvos paminklai“ pertvarkymo“.</text:span></text:p>
      <text:p text:style-name="P58"><text:span text:style-name="T59">5</text:span><text:span text:style-name="T60">. Nustatyti, kad šio nutarimo 4 punktas įsigalioja 2020 m. balandžio 1 d.</text:span></text:p>
      <text:p text:style-name="P61"/>
      <text:p text:style-name="P62"/>
      <text:p text:style-name="P63"/>
      <text:p text:style-name="P64">Finansų ministras,<text:s/></text:p>
      <text:p text:style-name="P65">pavaduojantis Ministrą Pirmininką<text:tab/>Vilius Šapoka</text:p>
      <text:p text:style-name="P66"/>
      <text:p text:style-name="P67"/>
      <text:p text:style-name="P68"/>
      <text:p text:style-name="P69"><text:span text:style-name="T70">Kultūros ministras</text:span><text:span text:style-name="T71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1-25T14:42:00Z</meta:creation-date>
    <dc:date>2019-11-25T14:4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03" meta:character-count="1560" meta:row-count="81" meta:non-whitespace-character-count="1388"/>
  </office:meta>
</office:document-meta>
</file>