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text-transform="uppercase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3.9361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min-row-height="0.282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color="#000000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/>
    </style:style>
    <style:style style:name="TableRow47" style:family="table-row">
      <style:table-row-properties style:min-row-height="0.2826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7" style:family="table-row">
      <style:table-row-properties style:min-row-height="0.2826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letter-spacing="0.0694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NUSIKALTIMŲ IR KITŲ TEISĖS PAŽEIDIMŲ PREVENCIJOS PROJEKTŲ IR BENDRUOMENIŲ INICIATYVŲ GEROSIOS PRAKTIKOS VERTINIMO KOMISIJOS SUDARYMO</text:p>
      <text:p text:style-name="P15"/>
      <text:p text:style-name="P16">2023 m. balandžio 27 d. Nr. 1V-247</text:p>
      <text:p text:style-name="P17">Vilnius</text:p>
      <text:p text:style-name="P18"/>
      <text:p text:style-name="P19"/>
      <text:p text:style-name="P20"><text:span text:style-name="T21">Atsižvelgdama į Nusikaltimų ir kitų teisės pažeidimų prevencijos projektų ir bendruomenių iniciatyvų gerosios praktikos konkurso nuostatų, patvirtintų Lietuvos Respublikos vidaus reikalų ministro 2005 m. balandžio 8 d. įsakymu Nr. 1V-97 „Dėl Nusikaltimų ir kitų teisės pažeidimų prevencijos projektų ir bendruomenių iniciatyvų gerosios praktikos konkurso nuostatų patvirtinimo“, 26 punktą:</text:span></text:p>
      <text:p text:style-name="P22"><text:span text:style-name="T23">1</text:span><text:span text:style-name="T24">.</text:span><text:span text:style-name="T25"><text:tab/></text:span><text:span text:style-name="T26">Sudarau</text:span><text:span text:style-name="T27"><text:s/>šios sudėties Nusikaltimų ir kitų teisės pažeidimų prevencijos projektų ir bendruomenių iniciatyvų gerosios praktikos vertinimo komisiją (toliau –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rius Domarkas</text:p>
            <text:p text:style-name="P35"/>
            <text:p text:style-name="P36">Darius Vasaris</text:p>
            <text:p text:style-name="P37"/>
          </table:table-cell>
          <table:table-cell table:style-name="TableCell38">
            <text:p text:style-name="P39">–</text:p>
            <text:p text:style-name="P40"/>
            <text:p text:style-name="P41">–</text:p>
            <text:p text:style-name="P42"/>
          </table:table-cell>
          <table:table-cell table:style-name="TableCell43">
            <text:p text:style-name="P44">Lietuvos Respublikos vidaus reikalų ministerijos Viešojo saugumo politikos grupės vadovas (komisijos pirmininkas);</text:p>
            <text:soft-page-break/>
            <text:p text:style-name="P45"><text:span text:style-name="T46">Lietuvos Respublikos vidaus reikalų ministerijos Viešojo saugumo politikos grupės vyresnysis patarėjas (komisijos pirmininko pavaduotojas);</text:span></text:p>
          </table:table-cell>
        </table:table-row>
        <text:soft-page-break/>
        <table:table-row table:style-name="TableRow47">
          <table:table-cell table:style-name="TableCell48">
            <text:p text:style-name="P49">Matas Tamošaitis</text:p>
            <text:p text:style-name="P50"/>
            <text:p text:style-name="P51">Aurelija Augūnienė</text:p>
            <text:p text:style-name="P52"/>
            <text:p text:style-name="P53">Ana Buzarevič</text:p>
            <text:p text:style-name="P54"/>
            <text:p text:style-name="P55"/>
          </table:table-cell>
          <table:table-cell table:style-name="TableCell56">
            <text:p text:style-name="P57">–</text:p>
            <text:p text:style-name="P58"/>
            <text:p text:style-name="P59">–</text:p>
            <text:p text:style-name="P60"/>
            <text:p text:style-name="P61">–</text:p>
            <text:p text:style-name="P62"/>
          </table:table-cell>
          <table:table-cell table:style-name="TableCell63">
            <text:p text:style-name="P64">Lietuvos Respublikos vidaus reikalų ministerijos Viešojo saugumo politikos grupės patarėjas (komisijos sekretorius);</text:p>
            <text:p text:style-name="P65">Lietuvos mokinių neformaliojo švietimo centro Pilietinio, turizmo ir etnokultūrinio ugdymo skyriaus vedėja;</text:p>
            <text:p text:style-name="P66">Lietuvos Respublikos socialinės apsaugos ir darbo ministerijos Šeimos ir vaiko teisių apsaugos grupės patarėja;</text:p>
          </table:table-cell>
        </table:table-row>
        <table:table-row table:style-name="TableRow67">
          <table:table-cell table:style-name="TableCell68">
            <text:p text:style-name="P69">Remigijus Kalašnykas</text:p>
            <text:p text:style-name="P70"/>
            <text:p text:style-name="P71">Raimundas Kalesnykas</text:p>
            <text:p text:style-name="P72"/>
            <text:p text:style-name="P73">Renata Katinaitė-Lodh</text:p>
            <text:p text:style-name="P74"/>
            <text:p text:style-name="P75"/>
            <text:p text:style-name="P76">Liliana Malinovskaja</text:p>
            <text:p text:style-name="P77"/>
            <text:p text:style-name="P78"/>
            <text:p text:style-name="P79">Simonas Nikartas</text:p>
            <text:p text:style-name="P80"/>
          </table:table-cell>
          <table:table-cell table:style-name="TableCell81">
            <text:p text:style-name="P82">–</text:p>
            <text:p text:style-name="P83"/>
            <text:p text:style-name="P84">–</text:p>
            <text:p text:style-name="P85"/>
            <text:p text:style-name="P86">–</text:p>
            <text:p text:style-name="P87"/>
            <text:p text:style-name="P88"/>
            <text:p text:style-name="P89">–</text:p>
            <text:p text:style-name="P90"/>
            <text:p text:style-name="P91"/>
            <text:p text:style-name="P92">–</text:p>
            <text:p text:style-name="P93"/>
            <text:p text:style-name="P94"/>
          </table:table-cell>
          <table:table-cell table:style-name="TableCell95">
            <text:p text:style-name="P96">Mykolo Romerio universiteto Teisės mokyklos Viešosios teisės instituto lektorius;</text:p>
            <text:p text:style-name="P97">Kazimiero Simonavičiaus universiteto Teisės fakulteto profesorius;</text:p>
            <text:p text:style-name="P98">Lietuvos kalėjimų tarnybos prie Lietuvos Respublikos teisingumo ministerijos Resocializacijos koordinavimo skyriaus viršininkė;</text:p>
            <text:p text:style-name="P99">Policijos departamento prie Lietuvos Respublikos vidaus reikalų ministerijos Viešosios policijos valdybos Veiklos ir prevencijos skyriaus vyriausioji tyrėja;</text:p>
            <text:p text:style-name="P100">Lietuvos socialinių mokslų centro Teisės instituto Baudžiamosios justicijos tyrimų skyriaus vyresnysis mokslo darbuotojas.</text:p>
          </table:table-cell>
        </table:table-row>
      </table:table>
      <text:p text:style-name="Normal"/>
      <text:p text:style-name="P101"><text:span text:style-name="T102">2</text:span><text:span text:style-name="T103">.</text:span><text:span text:style-name="T104"><text:tab/></text:span><text:span text:style-name="T105">Pripažįstu</text:span><text:span text:style-name="T106"><text:s/>netekusiu galios Lietuvos Respublikos vidaus reikalų ministro 2022 m. balandžio 1 d. įsakymą Nr. 1V-265 „Dėl Nusikaltimų ir kitų teisės pažeidimų prevencijos projektų ir bendruomenių iniciatyvų gerosios praktikos vertinimo komisijos sudarymo“ su visais pakeitimais ir papildymais.<text:s/></text:span></text:p>
      <text:p text:style-name="P107"/>
      <text:p text:style-name="P108"/>
      <text:p text:style-name="P109"/>
      <text:p text:style-name="P110"><text:span text:style-name="T111">Vidaus reikalų ministrė                     </text:span><text:span text:style-name="T112"><text:tab/></text:span><text:span text:style-name="T113"><text:tab/></text:span><text:span text:style-name="T114"><text:tab/></text:span><text:span text:style-name="T115"><text:tab/><text:s text:c="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4-01-24T06:19:00Z</meta:creation-date>
    <dc:date>2024-01-24T06:19:00Z</dc:date>
    <meta:template xlink:href="Normal.dotm" xlink:type="simple"/>
    <meta:editing-cycles>2</meta:editing-cycles>
    <meta:editing-duration>PT0S</meta:editing-duration>
    <meta:document-statistic meta:page-count="3" meta:paragraph-count="89" meta:word-count="341" meta:character-count="2495" meta:row-count="186" meta:non-whitespace-character-count="2243"/>
  </office:meta>
</office:document-meta>
</file>