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fo:letter-spacing="0.0277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<text:span text:style-name="T15">DĖL LAZDIJŲ RAJONO SAVIVALDYBĖS ADMINISTRACIJOS DIREKTORIAUS 2020 M. BIRŽELIO 22 D. ĮSAKYMO NR. 10V-484 „DĖL LAZDIJŲ RAJONO SAVIVALDYBĖS GABIŲ IR TALENTINGŲ MOKINIŲ SKATINIMO TVARKOS APRAŠO PATVIRTINIMO“ PAKEITIMO<text:s/></text:span></text:p>
      <text:p text:style-name="P16"/>
      <text:p text:style-name="P17"><text:span text:style-name="T18">2021 m. liepos 26 d. Nr.<text:s/></text:span><text:span text:style-name="T19">10V-824</text:span></text:p>
      <text:p text:style-name="P20">Lazdijai</text:p>
      <text:p text:style-name="P21"/>
      <text:p text:style-name="P22"><text:span text:style-name="T23">Vadovaudamasi Lietuvos Respublikos vietos savivaldos įstatymo 29 straipsnio 8 dalies 2 punktu,</text:span></text:p>
      <text:p text:style-name="P24"><text:span text:style-name="T25">1</text:span><text:span text:style-name="T26">.Pakeičiu</text:span><text:span text:style-name="T27"><text:s/>Lazdijų rajono savivaldybės gabių ir talentingų mokinių skatinimo tvarkos aprašą, patvirtintą Lazdijų rajono savivaldybės administracijos direktoriaus 2020 m. birželio 22 d. įsakymu Nr. 10V-484 „Dėl Lazdijų rajono savivaldybės gabių ir talentingų mokinių skatinimo tvarkos aprašo patvirtinimo“:<text:s/></text:span></text:p>
      <text:p text:style-name="P28"><text:span text:style-name="T29">1.1</text:span><text:span text:style-name="T30">. pakeičiu Aprašo 7 punktą ir jį išdėstau taip:<text:s/></text:span></text:p>
      <text:p text:style-name="P31"><text:span text:style-name="T32">„</text:span><text:span text:style-name="T33">7</text:span><text:span text:style-name="T34">. Piniginių premijų dydžiai abiturientams:</text:span></text:p>
      <text:p text:style-name="P35"><text:span text:style-name="T36">7.1</text:span><text:span text:style-name="T37">. gavusiems brandos atestatą su pagyrimu – 1200 eurų (be mokesčių);</text:span></text:p>
      <text:p text:style-name="P38"><text:span text:style-name="T39">7.2</text:span><text:span text:style-name="T40">. valstybinį brandos egzaminą išlaikiusiems 100 balų – 1000 eurų (be mokesčių) už kiekvieną valstybinį brandos egzaminą;</text:span></text:p>
      <text:p text:style-name="P41"><text:span text:style-name="T42">7.3</text:span><text:span text:style-name="T43">. išlaikiusiems valstybinius brandos egzaminus 95–99 balų vidurkiu – 500 eurų (be mokesčių)</text:span><text:span text:style-name="T44">.“;</text:span></text:p>
      <text:p text:style-name="P45"><text:span text:style-name="T46">1.2</text:span><text:span text:style-name="T47">. pakeičiu Aprašo 9 punktą ir jį išdėstau taip:<text:s/></text:span></text:p>
      <text:p text:style-name="P48"><text:span text:style-name="T49">„</text:span><text:span text:style-name="T50">9</text:span><text:span text:style-name="T51">. Piniginė premija skiriama Lazdijų rajono savivaldybės administracijos direktoriaus įsakymu, o atminimo dovanos – komisijos protokoliniu nutarimu.</text:span><text:span text:style-name="T52">“;</text:span></text:p>
      <text:p text:style-name="P53"><text:span text:style-name="T54">1.3</text:span><text:span text:style-name="T55">. pakeičiu Aprašo 14 punktą ir jį išdėstau taip:<text:s/></text:span></text:p>
      <text:p text:style-name="P56"><text:span text:style-name="T57">„</text:span><text:span text:style-name="T58">14</text:span><text:span text:style-name="T59">. Komisija organizuoja Lazdijų rajono savivaldybės mokinių skatinimo atminimo dovanomis atranką pagal šį Aprašą. Lazdijų rajono savivaldybės administracijos Švietimo, kultūros ir sporto skyrius gautus prašymus perduoda komisijai.</text:span><text:span text:style-name="T60">“;</text:span></text:p>
      <text:p text:style-name="P61"><text:span text:style-name="T62">1.4</text:span><text:span text:style-name="T63">. pakeičiu Aprašo 15 punktą ir jį išdėstau taip:<text:s/></text:span></text:p>
      <text:p text:style-name="P64"><text:span text:style-name="T65">„</text:span><text:span text:style-name="T66">15</text:span><text:span text:style-name="T67">. Komisija nagrinėja ir vertina pateiktus prašymus, priimtus sprendimus įformina protokolu.“.</text:span></text:p>
      <text:p text:style-name="P68"><text:span text:style-name="T69">2</text:span><text:span text:style-name="T70">. N u r o d a u, kad šis įsakymas gali būti skundžiamas Lietuvos Respublikos administracinių bylų teisenos įstatymo nustatyta tvarka ir terminais.</text:span></text:p>
      <text:p text:style-name="P71"/>
      <text:p text:style-name="P72"/>
      <text:p text:style-name="P73"/>
      <text:p text:style-name="P74">Administracijos direktorė<text:s/><text:tab/>Ilona Šaparausk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ERKTORIAUS 2020 M. BIRŽELIO 22 D. ĮSAKYMO NR. 10V-484 „DĖL LAZDIJŲ RAJONO SAVIVALDYBĖS GABIŲ IR TALENTINGŲ MOKINIŲ SKATINIMO TVARKOS APRAŠO PATVIRTINIMO“ PAKEITIMO</dc:title>
    <dc:subject>10V-673</dc:subject>
    <meta:initial-creator>LAZDIJŲ RAJONO SAVIVALDYBĖS ADMINISTRACIJOS DIREKTORIUS</meta:initial-creator>
    <dc:creator>adlibuser</dc:creator>
    <meta:creation-date>2021-07-28T06:11:00Z</meta:creation-date>
    <dc:date>2021-07-28T06:11:00Z</dc:date>
    <meta:print-date>2020-08-10T06:12:00Z</meta:print-date>
    <meta:template xlink:href="Normal.dotm" xlink:type="simple"/>
    <meta:editing-cycles>2</meta:editing-cycles>
    <meta:editing-duration>PT0S</meta:editing-duration>
    <meta:user-defined meta:name="DLX:Title">DĖL LAZDIJŲ RAJONO SAVIVALDYBĖS ADMINISTRACIJOS DIREKTORIAUS 2020 M. BIRŽELIO 22 D. ĮSAKYMO NR. 10V-484 „DĖL LAZDIJŲ RAJONO SAVIVALDYBĖS GABIŲ IR TALENTINGŲ MOKINIŲ SKATINIMO TVARKOS APRAŠO PATVIRTINIMO“ PAKEITIMO </meta:user-defined>
    <meta:user-defined meta:name="DLX:RegistrationNo">10V-824</meta:user-defined>
    <meta:user-defined meta:name="DLX:RengejoTitle">Auksė Stirbienė</meta:user-defined>
    <meta:user-defined meta:name="DLX:RengejoTelefonas">8 318 66143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17" meta:word-count="254" meta:character-count="2010" meta:row-count="37" meta:non-whitespace-character-count="1773"/>
  </office:meta>
</office:document-meta>
</file>