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12" svg:font-family="12"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12" style:font-name-complex="Courier New" style:font-size-complex="12pt" style:language-asian="lt" style:country-asian="LT"/>
    </style:style>
    <style:style style:name="T30" style:parent-style-name="DefaultParagraphFont" style:family="text">
      <style:text-properties style:font-name="12" style:font-name-complex="Courier New" style:font-size-complex="12pt" style:language-asian="lt" style:country-asian="LT"/>
    </style:style>
    <style:style style:name="T31" style:parent-style-name="DefaultParagraphFont" style:family="text">
      <style:text-properties style:font-name="12" style:font-name-complex="Courier New"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Courier New" style:font-weight-complex="bold" style:font-size-complex="12pt" style:language-asian="lt" style:country-asian="LT"/>
    </style:style>
    <style:style style:name="T34" style:parent-style-name="DefaultParagraphFont" style:family="text">
      <style:text-properties style:font-name="12" style:font-name-complex="Courier New"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8pt" style:font-size-asian="8pt" style:font-size-complex="8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Courier New"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12" style:font-size-complex="12pt" style:language-asian="lt" style:country-asian="LT"/>
    </style:style>
    <style:style style:name="P57"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in" svg:height="0.68681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03 M. RUGPJŪČIO 1 D. ĮSAKYMO NR.1K-213 „DĖL LIETUVOS RESPUBLIKOS MUITINĖS PAREIGŪNŲ TARNYBINĖS VEIKLOS VERTINIMO IR KVALIFIKACINIŲ KATEGORIJŲ SUTEIKIMO TAISYKLIŲ IR STATUTINIŲ KOMISIJŲ DARBO REGLAMENTO PATVIRTINIMO“ PAKEITIMO</text:span></text:p>
      <text:p text:style-name="P18"/>
      <text:p text:style-name="P19">2017 m. rugpjūčio 29 d. Nr.1K-313<text:s/></text:p>
      <text:p text:style-name="P20">Vilnius</text:p>
      <text:p text:style-name="P21"/>
      <text:p text:style-name="P22"/>
      <text:p text:style-name="P23"><text:span text:style-name="T24">P a k e i č i u Lietuvos Respublikos muitinės pareigūnų tarnybinės veiklos vertinimo ir kvalifikacinių kategorijų suteikimo taisykles, patvirtintas Lietuvos Respublikos finansų ministro 2003 m. rugpjūčio 1 d. įsakymu Nr. 1K-213 „Dėl Lietuvos Respublikos muitinės pareigūnų tarnybinės veiklos vertinimo ir kvalifikacinių kategorijų suteikimo taisyklių ir Statutinių komisijų darbo reglamento patvirtinimo“:<text:s/></text:span></text:p>
      <text:p text:style-name="P25"><text:span text:style-name="T26">1</text:span><text:span text:style-name="T27">. Pakeičiu 31 punktą ir jį išdėstau taip:</text:span></text:p>
      <text:p text:style-name="P28"><text:span text:style-name="T29">„</text:span><text:span text:style-name="T30">31</text:span><text:span text:style-name="T31">. Statutinė komisija, įvertinusi muitinės pareigūno tarnybinę veiklą, surašo statutinės komisijos išvadą dėl muitinės pareigūno tarnybinės veiklos vertinimo (toliau – statutinės komisijos išvada) (2 priedas) – atskirą kiekvienam vertinamam muitinės pareigūnui. Vertinamas muitinės pareigūnas su statutinės komisijos išvada supažindinamas pasirašytinai. Muitinės pareigūnui atsisakius pasirašyti statutinės komisijos išvadoje, surašomas aktas, kurį pasirašo statutinės komisijos pirmininkas ir du statutinės komisijos nariai. Statutinei komisijai nusprendus neatsižvelgti į tiesioginio vadovo siūlymą įvertinti pareigūną labai gerai ar patenkinamai ir įvertinus muitinės pareigūno veiklą gerai ar nepatenkinamai, muitinės pareigūnas ir jo tiesioginis vadovas<text:s/></text:span><text:span text:style-name="T32">per 3 darbo dienas,<text:s/></text:span><text:span text:style-name="T33">neįskaitant laiko, kurį muitinės pareigūnas ar jo tiesioginis vadovas nebuvo tarnyboje dėl laikino nedarbingumo, buvo komandiruotėje, atostogavo ar dėl kitų svarbių priežasčių, nuo statutinės komisijos posėdžio protokolo surašymo dienos</text:span><text:span text:style-name="T34"><text:s/>pasirašytinai supažindinami ir su šio protokolo išrašu.“</text:span></text:p>
      <text:p text:style-name="P35"><text:span text:style-name="T36">2</text:span><text:span text:style-name="T37">. Pakeičiu 36 punktą ir jį išdėstau taip:</text:span></text:p>
      <text:p text:style-name="P38"><text:span text:style-name="T39">„</text:span><text:span text:style-name="T40">36</text:span><text:span text:style-name="T41">. Motyvuotas tiesioginio vadovo siūlymas dėl muitinės pareigūno neeilinio tarnybinės veiklos vertinimo kartu su neeilinio tarnybinės veiklos vertinimo išvada, o jeigu muitinės pareigūnas prašo perkelti jį į aukštesnės kategorijos pareigas, – ir jo prašymas pateikiami muitinės pareigūną į pareigas priėmusiam asmeniui, kuris sprendžia dėl muitinės pareigūno neeilinio tarnybinės veiklos vertinimo statutinėje komisijoje. Muitinės pareigūną į pareigas priėmęs asmuo, nusprendęs atlikti muitinės pareigūno neeilinį tarnybinės veiklos vertinimą, nustato neeilinio tarnybinės veiklos vertinimo datą ir laiką. Muitinės pareigūną į pareigas priėmusiam asmeniui nusprendus neatlikti muitinės pareigūno neeilinio tarnybinės veiklos vertinimo</text:span><text:span text:style-name="T42">,<text:s/></text:span><text:span text:style-name="T43">per 3 darbo dienas,<text:s/></text:span><text:span text:style-name="T44">neįskaitant laiko, kurį muitinės pareigūnas ar jo tiesioginis vadovas nebuvo tarnyboje dėl laikino nedarbingumo, buvo komandiruotėje, atostogavo ar dėl kitų svarbių priežasčių,</text:span><text:span text:style-name="T45"><text:s/>su atsisakymo atlikti vertinimą motyvais pasirašytinai supažindinamas muitinės pareigūnas ir jo tiesioginis vadovas.“</text:span></text:p>
      <text:p text:style-name="P46"><text:span text:style-name="T47">3</text:span><text:span text:style-name="T48">. Pakeičiu 43 punktą ir jį išdėstau taip:</text:span></text:p>
      <text:p text:style-name="P49"><text:span text:style-name="T50">„</text:span><text:span text:style-name="T51">43</text:span><text:span text:style-name="T52">. Muitinės pareigūną į pareigas priėmęs asmuo, nusprendęs neįgyvendinti statutinės komisijos siūlymo, ne vėliau kaip per 5 darbo dienas nuo statutinės komisijos posėdžio pabaigos atsisakymo įgyvendinti pateiktą siūlymą motyvus nurodo statutinės komisijos išvadoje, su kuria per 3 darbo dienas,<text:s/></text:span><text:span text:style-name="T53">neįskaitant laiko, kurį muitinės pareigūnas ar jo tiesioginis vadovas nebuvo<text:s/></text:span><text:soft-page-break/><text:span text:style-name="T54">tarnyboje dėl laikino nedarbingumo, buvo komandiruotėje, atostogavo ar dėl kitų svarbių priežasčių,</text:span><text:span text:style-name="T55"><text:s/>pasirašytinai supažindinamas muitinės<text:s/></text:span><text:span text:style-name="T56">pareigūnas ir jo tiesioginis vadovas.“</text:span></text:p>
      <text:p text:style-name="Normal"/>
      <text:p text:style-name="Normal"/>
      <text:p text:style-name="Normal"/>
      <text:p text:style-name="P57">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12" svg:font-family="12"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Deveikienė</meta:initial-creator>
    <dc:creator>adlibuser</dc:creator>
    <meta:creation-date>2017-09-21T06:14:00Z</meta:creation-date>
    <dc:date>2017-09-21T06:14:00Z</dc:date>
    <meta:print-date>2008-12-29T10:20:00Z</meta:print-date>
    <meta:template xlink:href="Normal.dotm" xlink:type="simple"/>
    <meta:editing-cycles>2</meta:editing-cycles>
    <meta:editing-duration>PT0S</meta:editing-duration>
    <meta:document-statistic meta:page-count="2" meta:paragraph-count="151" meta:word-count="479" meta:character-count="3492" meta:row-count="263" meta:non-whitespace-character-count="3164"/>
  </office:meta>
</office:document-meta>
</file>