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text-position="super 62.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O</text:p>
      <text:p text:style-name="P5">PRIE SUSISIEKIMO MINISTERIJOS</text:p>
      <text:p text:style-name="P6">DIREKTORIUS</text:p>
      <text:p text:style-name="P7"/>
      <text:p text:style-name="P8">ĮSAKYMAS</text:p>
      <text:p text:style-name="P9">DĖL INFORMACINĖS VISUOMENĖS PLĖTROS KOMITETO PRIE SUSISIEKIMO MINISTERIJOS DIREKTORIAUS 2011 M. KOVO 30 D. ĮSAKYMO NR. T-38 „DĖL PROJEKTŲ, VYKDOMŲ PAGAL EKONOMIKOS AUGIMO VEIKSMŲ PROGRAMOS 3 PRIORITETO „INFORMACINĖ VISUOMENĖ VISIEMS“ ĮGYVENDINIMO PRIEMONĘ NR. VP2-3.1-IVPK-10-V „ELEKTRONINĖS SVEIKATOS PASLAUGOS“, FINANSAVIMO SĄLYGŲ APRAŠO PATVIRTINIMO“ PAKEITIMO</text:p>
      <text:p text:style-name="P10"/>
      <text:p text:style-name="P11"/>
      <text:p text:style-name="P12">2014 m. kovo 26 d. <text:s/>Nr. T-42</text:p>
      <text:p text:style-name="P13">Vilnius<text:s/></text:p>
      <text:p text:style-name="P14"/>
      <text:p text:style-name="P15"/>
      <text:p text:style-name="P16">P a k e i č i u Projektų, vykdomų pagal Ekonomikos augimo veiksmų programos 3 prioriteto „Informacinė visuomenė visiems“ įgyvendinimo priemonę Nr. VP2-3.1-IVPK-10-V „Elektroninės sveikatos paslaugos“, finansavimo sąlygų aprašą, patvirtintą Informacinės visuomenės plėtros komiteto prie Susisiekimo ministerijos direktoriaus 2011 m. kovo 30 d. įsakymu Nr. T-38 „Dėl Projektų, vykdomų pagal Ekonomikos augimo veiksmų programos 3 prioriteto „Informacinė visuomenė visiems“ įgyvendinimo priemonę Nr. VP2-3.1-IVPK-10-V „Elektroninės sveikatos paslaugos“, finansavimo sąlygų aprašo, patvirtinimo“:</text:p>
      <text:p text:style-name="P17">1. Papildau šiuo 3<text:span text:style-name="T18">1</text:span><text:s/>punktu:</text:p>
      <text:p text:style-name="P19">„3<text:span text:style-name="T20">1</text:span>. Pagal Priemonę gali būti taikomas 5 procentų Ekonomikos veiksmų programos priede Priemonės finansavimo plane numatytos projektams galimos skirti finansavimo lėšų sumos virškontraktavimas.“</text:p>
      <text:p text:style-name="P21">2. Papildau šiuo 40<text:span text:style-name="T22">1</text:span><text:span text:style-name="T23"><text:s/></text:span>punktu:</text:p>
      <text:p text:style-name="P24">„40<text:span text:style-name="T25">1</text:span>. Projektui skyrus papildomą finansavimą, pagal Priemonę vykdomo projekto maksimalus galimas finansavimo dydis numatytas 40 punkte yra netaikomas.“<text:s/></text:p>
      <text:p text:style-name="Normal"/>
      <text:p text:style-name="Normal"/>
      <text:p text:style-name="Normal"/>
      <text:p text:style-name="Normal">Direktorius<text:s/><text:tab/><text:tab/><text:tab/><text:tab/><text:tab/><text:tab/>Ramūnas Čepait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nemaniene</meta:initial-creator>
    <dc:creator>Adlib User</dc:creator>
    <meta:creation-date>2016-03-10T06:52:00Z</meta:creation-date>
    <dc:date>2016-03-10T06:52:00Z</dc:date>
    <meta:print-date>2013-02-28T06:5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0" meta:character-count="1552" meta:row-count="47" meta:non-whitespace-character-count="1390"/>
  </office:meta>
</office:document-meta>
</file>