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6.6923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2015–2017 METŲ STRATEGINIO VEIKLOS PLANO PATVIRTINIMO</text:p>
      <text:p text:style-name="P9"/>
      <text:p text:style-name="P10">2014 m. gruodžio 18 d. Nr. T-374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40 punktu ir įgyvendindama Šiaulių miesto savivaldybės tarybos 2006 m. rugsėjo 28 d. sprendimą Nr. T-313 „Dėl Šiaulių miesto 2007–2016 metų strateginio plėtros plano patvirtinimo“, Šiaulių miesto savivaldybės taryba n u s p r e n d ž i a:</text:span></text:p>
      <text:p text:style-name="P17"><text:span text:style-name="T18">1</text:span><text:span text:style-name="T19">. Patvirtinti Šiaulių miesto savivaldybės 2015–2017 metų strateginį veiklos planą (pridedama).</text:span></text:p>
      <text:p text:style-name="P20"><text:span text:style-name="T21">2</text:span><text:span text:style-name="T22">. Įgalioti Šiaulių miesto savivaldybės administracijos direktorių įgyvendinti 1 punkte nurodytą planą.</text:span></text:p>
      <text:p text:style-name="P23"><text:span text:style-name="T24">3</text:span><text:span text:style-name="T25">. Pripažinti netekusiais galios:</text:span></text:p>
      <text:p text:style-name="P26"><text:span text:style-name="T27">3.1</text:span><text:span text:style-name="T28">. Šiaulių miesto savivaldybės tarybos 2013 m. gruodžio 19 d. sprendimą Nr. T-305 „Dėl Šiaulių miesto savivaldybės 2014</text:span><text:span text:style-name="T29">–</text:span><text:span text:style-name="T30">2016 metų strateginio veiklos plano patvirtinimo“;</text:span></text:p>
      <text:p text:style-name="P31"><text:span text:style-name="T32">3.2</text:span><text:span text:style-name="T33">. Šiaulių miesto savivaldybės tarybos 2014 m. balandžio 24 d. sprendimą Nr. T-102 „Dėl Šiaulių miesto savivaldybės tarybos 2013 m. gruodžio 19 d. sprendimo Nr. T-305 „Dėl Šiaulių miesto savivaldybės tarybos 2014</text:span><text:span text:style-name="T34">–</text:span><text:span text:style-name="T35">2016 metų strateginio veiklos plano patvirtinimo“ pakeitimo“;</text:span></text:p>
      <text:p text:style-name="P36"><text:span text:style-name="T37">3.3</text:span><text:span text:style-name="T38">. <text:s/>Šiaulių miesto savivaldybės tarybos 2014 m. lapkričio 6 d. sprendimą Nr. T-342 „Dėl Šiaulių miesto savivaldybės tarybos 2013 m. gruodžio 19 d. sprendimo Nr. T-305 „Dėl Šiaulių miesto savivaldybės tarybos 2014</text:span><text:span text:style-name="T39">–</text:span><text:span text:style-name="T40">2016 metų strateginio veiklos plano patvirtinimo“ pakeitimo“.</text:span></text:p>
      <text:p text:style-name="P41"><text:span text:style-name="T42">4</text:span><text:span text:style-name="T43">. Nustatyti, kad šis sprendimas įsigalioja 2015 m. sausio 1 d.</text:span></text:p>
      <text:p text:style-name="P44"><text:span text:style-name="T45">5</text:span><text:span text:style-name="T46">. 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666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 User</dc:creator>
    <meta:creation-date>2016-02-01T09:58:00Z</meta:creation-date>
    <dc:date>2016-02-01T09:58:00Z</dc:date>
    <meta:print-date>2013-01-07T12:3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40" meta:character-count="1718" meta:row-count="59" meta:non-whitespace-character-count="1495"/>
  </office:meta>
</office:document-meta>
</file>