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5909in"/>
      <style:text-properties fo:font-size="8pt" style:font-size-asian="8pt" style:font-size-complex="8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Valstybės saugomo<text:s/></text:span><text:span text:style-name="T9">VILNIAUS BAZILIJONŲ VIENUOLYNO STATINIŲ ANSAMBLIO (U. K. 681) TERITORIJOS RIBŲ PATVIRTINIMO BEI APSKAITOS DUOMENŲ PATIKSLINIMO</text:span></text:p>
      <text:p text:style-name="P10"/>
      <text:p text:style-name="P11">2023 m. spalio 31 d. Nr. ĮV-834</text:p>
      <text:p text:style-name="P12">Vilnius</text:p>
      <text:p text:style-name="P13"/>
      <text:p text:style-name="P14"/>
      <text:p text:style-name="P15"><text:span text:style-name="T16">Vadovaudamasis Lietuvos Respublikos nekilnojamojo kultūros paveldo apsaugos įstatymo 10 straipsnio 5 dalimi ir Lietuvos Respublikos kultūros ministro<text:s/></text:span><text:span text:style-name="T17">2005 m. balandžio 29 d. įsakymo Nr. ĮV-190</text:span><text:span text:style-name="T18"><text:s/>„Dėl nekilnojamųjų kultūros vertybių pripažinimo saugomomis“ 3 punkto nuostatomis bei</text:span><text:span text:style-name="T19"><text:s/>atsižvelgdamas į Kultūros paveldo departamento prie Kultūros ministerijos 2023 m. spalio 16 d. teikimą Nr. (1.36E)2-1927 „Dėl<text:s/></text:span><text:span text:style-name="T20">Vilniaus bazilijonų vienuolyno statinių ansamblio (u. k. 681) teritorijos ribų patvirtinimo“:<text:s/></text:span></text:p>
      <text:p text:style-name="P21"><text:span text:style-name="T22">1</text:span><text:span text:style-name="T23">.<text:s/></text:span><text:span text:style-name="T24">T v i r t i n u <text:s/>valstybės saugomo<text:s/></text:span><text:span text:style-name="T25">Vilniaus bazilijonų vienuolyno statinių ansamblio (u. k. 681)<text:s/></text:span><text:span text:style-name="T26">teritorijos ribas, apibrėžtas Kultūros paveldo departamento prie Kultūros ministerijos nekilnojamojo kultūros paveldo vertinimo tarybos 2023 m. rugsėjo 12 d. aktu Nr. KPD-RM-2904/1 ir įregistruotas Kultūros vertybių registre bei paskelbtas Kultūros paveldo departamento prie Kultūros ministerijos<text:s/></text:span><text:span text:style-name="T27">interneto tinklalapyje (</text:span><text:span text:style-name="T28">http://kvr.kpd.lt/</text:span><text:span text:style-name="T29">).</text:span></text:p>
      <text:p text:style-name="P30"><text:span text:style-name="T31">2</text:span><text:span text:style-name="T32">. N<text:s/></text:span><text:span text:style-name="T33">u s t a t a u</text:span><text:span text:style-name="T34">, kad šio įsakymo 1 punkte:</text:span></text:p>
      <text:p text:style-name="P35"><text:span text:style-name="T36">2.1</text:span><text:span text:style-name="T37">. nurodytas kultūros paveldo objektas saugomas<text:s/></text:span><text:span text:style-name="T38">viešajam pažinimui ir naudojimui bei viešajai<text:s/></text:span><text:span text:style-name="T39">pagarbai;</text:span></text:p>
      <text:p text:style-name="P40"><text:span text:style-name="T41">2.2</text:span><text:span text:style-name="T42">. nurodyto kultūros paveldo objekto reikšmingumą lemiančių vertingųjų savybių pobūdis yra archeologinis (lemiantis reikšmingumą), architektūrinis (lemiantis reikšmingumą unikalus), dailės (lemiantis reikšmingumą svarbus), istorinis (lemiantis reikšmingumą svarbus), memorialinis (lemiantis reikšmingumą svarbus) ir sakralinis (lemiantis reikšmingumą svarbus);</text:span></text:p>
      <text:p text:style-name="P43"><text:span text:style-name="T44">2.3</text:span><text:span text:style-name="T45"><text:s/>nurodytam kultūros paveldo objektui ir jo teritorijai nustatomas tausojamo naudojimo saugojimo režimas.</text:span></text:p>
      <text:p text:style-name="P46"><text:span text:style-name="T47"><text:tab/></text:span><text:span text:style-name="T48">3</text:span><text:span text:style-name="T49">. P a v e d u Kultūros paveldo departamentui prie Kultūros ministerijos<text:s/></text:span><text:span text:style-name="T50">Kultūros vertybių registre papildyti nurodyto kultūros paveldo objekto duomenis.<text:s/></text:span></text:p>
      <text:p text:style-name="P51"/>
      <text:p text:style-name="P52"/>
      <text:p text:style-name="P53"><text:span text:style-name="T54">Kultūros ministras</text:span><text:span text:style-name="T55"><text:tab/></text:span><text:span text:style-name="T56"><text:tab/></text:span><text:span text:style-name="T57"><text:tab/></text:span><text:span text:style-name="T58"><text:tab/></text:span><text:span text:style-name="T5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83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3-11-03T08:23:00Z</meta:creation-date>
    <dc:date>2023-11-03T08:23:00Z</dc:date>
    <meta:print-date>2018-09-11T06:05:00Z</meta:print-date>
    <meta:template xlink:href="Normal.dotm" xlink:type="simple"/>
    <meta:editing-cycles>2</meta:editing-cycles>
    <meta:editing-duration>PT0S</meta:editing-duration>
    <meta:document-statistic meta:page-count="3" meta:paragraph-count="25" meta:word-count="235" meta:character-count="2036" meta:row-count="58" meta:non-whitespace-character-count="1826"/>
  </office:meta>
</office:document-meta>
</file>