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margin-left="-0.1972in" fo:margin-right="-0.1972in">
        <style:tab-stops>
          <style:tab-stop style:type="left" style:position="0.7881in"/>
        </style:tab-stops>
      </style:paragraph-properties>
      <style:text-properties fo:font-size="11pt" style:font-size-asian="11pt" style:font-size-complex="11pt"/>
    </style:style>
    <style:style style:name="P18" style:parent-style-name="Normal" style:family="paragraph">
      <style:paragraph-properties fo:text-align="center" fo:margin-left="-0.1972in" fo:margin-right="-0.1972in">
        <style:tab-stops>
          <style:tab-stop style:type="left" style:position="0.7881in"/>
        </style:tab-stops>
      </style:paragraph-properties>
      <style:text-properties fo:font-size="11pt" style:font-size-asian="11pt" style:font-size-complex="11pt"/>
    </style:style>
    <style:style style:name="P19" style:parent-style-name="Normal" style:family="paragraph">
      <style:paragraph-properties fo:text-align="justify" fo:text-indent="0.6298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98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8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tab-stops>
          <style:tab-stop style:type="left" style:position="0.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keep-with-next="always"/>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text-properties style:font-weight-complex="bold" style:font-size-complex="12pt"/>
    </style:style>
    <style:style style:name="P49" style:parent-style-name="Normal" style:master-page-name="MPF1" style:family="paragraph">
      <style:paragraph-properties fo:break-before="page" fo:text-indent="3.9375in" style:page-number="1">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left" style:position="0in"/>
        </style:tab-stops>
      </style:paragraph-properties>
      <style:text-properties style:font-size-complex="12pt" style:language-asian="lt" style:country-asian="LT"/>
    </style:style>
    <style:style style:name="P55" style:parent-style-name="Normal" style:family="paragraph">
      <style:paragraph-properties fo:text-indent="3.9375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text-indent="3.9375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margin-left="3.625in" fo:text-indent="0.0416in">
        <style:tab-stops>
          <style:tab-stop style:type="left" style:position="-3.625in"/>
        </style:tab-stops>
      </style:paragraph-properties>
      <style:text-properties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letter-spacing="-0.0006in" fo:font-size="10pt" style:font-size-asian="10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letter-spacing="-0.0006in" style:font-size-complex="12pt" style:language-asian="lt" style:country-asian="LT"/>
    </style:style>
    <style:style style:name="T63" style:parent-style-name="DefaultParagraphFont" style:family="text">
      <style:text-properties fo:font-weight="bold" style:font-weight-asian="bold" style:font-weight-complex="bold" fo:letter-spacing="-0.0006in" style:font-size-complex="12pt"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size="8pt" style:font-size-asian="8pt" style:font-size-complex="8pt"/>
    </style:style>
    <style:style style:name="P67" style:parent-style-name="Normal" style:family="paragraph">
      <style:paragraph-properties fo:text-align="justify" fo:text-indent="0.6298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fo:text-indent="0.6298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98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98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98in">
        <style:tab-stops>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98in" fo:background-color="#FFFFFF">
        <style:tab-stops>
          <style:tab-stop style:type="left" style:position="1.173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fo:background-color="#FFFFFF">
        <style:tab-stops>
          <style:tab-stop style:type="left" style:position="0.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fo:background-color="#FFFFFF">
        <style:tab-stops>
          <style:tab-stop style:type="left" style:position="1.1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fo:background-color="#FFFFFF">
        <style:tab-stops>
          <style:tab-stop style:type="left" style:position="1.17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fo:background-color="#FFFFFF">
        <style:tab-stops>
          <style:tab-stop style:type="left" style:position="1.1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fo:background-color="#FFFFFF">
        <style:tab-stops>
          <style:tab-stop style:type="left" style:position="1.17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fo:background-color="#FFFFFF">
        <style:tab-stops>
          <style:tab-stop style:type="left" style:position="1.173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98in" fo:background-color="#FFFFFF">
        <style:tab-stops>
          <style:tab-stop style:type="left" style:position="1.173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98in" fo:background-color="#FFFFFF">
        <style:tab-stops>
          <style:tab-stop style:type="left" style:position="1.173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98in" fo:background-color="#FFFFFF">
        <style:tab-stops>
          <style:tab-stop style:type="left" style:position="1.1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98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298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color="#FF0000"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P138" style:parent-style-name="Normal" style:family="paragraph">
      <style:paragraph-properties fo:text-align="justify" fo:text-indent="0.6298in">
        <style:tab-stops>
          <style:tab-stop style:type="left" style:position="0in"/>
        </style:tab-stops>
      </style:paragraph-properties>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fo:background-color="#FFFFFF">
        <style:tab-stops>
          <style:tab-stop style:type="left" style:position="1.163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P150" style:parent-style-name="Normal" style:family="paragraph">
      <style:paragraph-properties fo:text-align="justify" fo:text-indent="0.6298in">
        <style:tab-stops>
          <style:tab-stop style:type="left" style:position="0in"/>
        </style:tab-stops>
      </style:paragraph-properties>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6298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6298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6298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6298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6298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6298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6298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6298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6298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6298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6298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6298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6298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6298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6298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6298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41in" style:font-size-complex="12pt" style:language-asian="lt" style:country-asian="LT"/>
    </style:style>
    <style:style style:name="T214" style:parent-style-name="DefaultParagraphFont" style:family="text">
      <style:text-properties fo:letter-spacing="0.0048in"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4722in">
        <style:tab-stops>
          <style:tab-stop style:type="left" style:position="0in"/>
        </style:tab-stops>
      </style:paragraph-properties>
      <style:text-properties fo:font-size="10pt" style:font-size-asian="10pt" style:language-asian="lt" style:country-asian="LT"/>
    </style:style>
    <style:style style:name="P224" style:parent-style-name="Normal" style:family="paragraph">
      <style:paragraph-properties fo:text-align="justify" fo:text-indent="0.6298in">
        <style:tab-stops>
          <style:tab-stop style:type="left" style:position="0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298in">
        <style:tab-stops>
          <style:tab-stop style:type="left" style:position="0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98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6298in">
        <style:tab-stops>
          <style:tab-stop style:type="left" style:position="0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98in">
        <style:tab-stops>
          <style:tab-stop style:type="left" style:position="0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98in">
        <style:tab-stops>
          <style:tab-stop style:type="left" style:position="0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298in">
        <style:tab-stops>
          <style:tab-stop style:type="left" style:position="0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6298in">
        <style:tab-stops>
          <style:tab-stop style:type="left" style:position="0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6298in">
        <style:tab-stops>
          <style:tab-stop style:type="left" style:position="0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98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98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98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298in">
        <style:tab-stops>
          <style:tab-stop style:type="left" style:position="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98in">
        <style:tab-stops>
          <style:tab-stop style:type="left" style:position="1.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98in">
        <style:tab-stops>
          <style:tab-stop style:type="left" style:position="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98in">
        <style:tab-stops>
          <style:tab-stop style:type="left" style:position="0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6298in">
        <style:tab-stops>
          <style:tab-stop style:type="left" style:position="0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6298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98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98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98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98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98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98in">
        <style:tab-stops>
          <style:tab-stop style:type="left" style:position="0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6298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298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298in">
        <style:tab-stops>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298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298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298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298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298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298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298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298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298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298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98in">
        <style:tab-stops>
          <style:tab-stop style:type="left" style:position="0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298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98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298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98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298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298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298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1in">
        <style:tab-stops>
          <style:tab-stop style:type="left" style:position="0in"/>
        </style:tab-stops>
      </style:paragraph-properties>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text-indent="0.6298in">
        <style:tab-stops>
          <style:tab-stop style:type="left" style:position="0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6298in">
        <style:tab-stops>
          <style:tab-stop style:type="left" style:position="0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298in">
        <style:tab-stops>
          <style:tab-stop style:type="left" style:position="0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98in">
        <style:tab-stops>
          <style:tab-stop style:type="left" style:position="0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6298in">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298in">
        <style:tab-stops>
          <style:tab-stop style:type="left" style:position="0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6298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6298in">
        <style:tab-stops>
          <style:tab-stop style:type="left" style:position="0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6298in">
        <style:tab-stops>
          <style:tab-stop style:type="left" style:position="0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98in">
        <style:tab-stops>
          <style:tab-stop style:type="left" style:position="0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6298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6298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298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6298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29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298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298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98in">
        <style:tab-stops>
          <style:tab-stop style:type="left" style:position="0in"/>
        </style:tab-stops>
      </style:paragraph-properties>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language-asian="lt" style:country-asian="LT"/>
    </style:style>
    <style:style style:name="P443" style:parent-style-name="Normal" style:family="paragraph">
      <style:paragraph-properties fo:text-align="justify" fo:text-indent="0.6298in">
        <style:tab-stops>
          <style:tab-stop style:type="left" style:position="0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298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6298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29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629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9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29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6298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298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6298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629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9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9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9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98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98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98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9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298in"/>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520" style:parent-style-name="Normal" style:family="paragraph">
      <style:paragraph-properties fo:text-align="justify" fo:text-indent="0.6298in">
        <style:tab-stops>
          <style:tab-stop style:type="left" style:position="0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6298in">
        <style:tab-stops>
          <style:tab-stop style:type="left" style:position="0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298in">
        <style:tab-stops>
          <style:tab-stop style:type="left" style:position="0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298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298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6298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6298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6298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6298in">
        <style:tab-stops>
          <style:tab-stop style:type="left" style:position="0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6298in">
        <style:tab-stops>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6298in">
        <style:tab-stops>
          <style:tab-stop style:type="left" style:position="0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6298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298in">
        <style:tab-stops>
          <style:tab-stop style:type="left" style:position="0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6298in">
        <style:tab-stops>
          <style:tab-stop style:type="left" style:position="0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6298in">
        <style:tab-stops>
          <style:tab-stop style:type="left" style:position="0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6298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98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98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298in">
        <style:tab-stops>
          <style:tab-stop style:type="left" style:position="0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298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298in">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6298in">
        <style:tab-stops>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298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6298in">
        <style:tab-stops>
          <style:tab-stop style:type="left" style:position="0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98in">
        <style:tab-stops>
          <style:tab-stop style:type="left" style:position="0in"/>
        </style:tab-stops>
      </style:paragraph-properties>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fo:text-indent="0.6298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98in">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98in">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style:tab-stops>
          <style:tab-stop style:type="left" style:position="0in"/>
        </style:tab-stops>
      </style:paragraph-properties>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language-asian="lt" style:country-asian="LT"/>
    </style:style>
    <style:style style:name="P617" style:parent-style-name="Normal" style:family="paragraph">
      <style:paragraph-properties fo:text-align="justify" fo:text-indent="0.6298in">
        <style:tab-stops>
          <style:tab-stop style:type="left" style:position="0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6298in">
        <style:tab-stops>
          <style:tab-stop style:type="left" style:position="0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298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298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6298in">
        <style:tab-stops>
          <style:tab-stop style:type="left" style:position="0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298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6298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98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298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298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sv" fo:country="SE"/>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tab-stops>
          <style:tab-stop style:type="left" style:position="0in"/>
        </style:tab-stops>
      </style:paragraph-properties>
    </style:style>
    <style:style style:name="P664" style:parent-style-name="Normal" style:family="paragraph">
      <style:paragraph-properties fo:text-align="center">
        <style:tab-stops>
          <style:tab-stop style:type="left" style:position="0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text-indent="0.6298in">
        <style:tab-stops>
          <style:tab-stop style:type="left" style:position="0.886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298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298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6298in">
        <style:tab-stops>
          <style:tab-stop style:type="left" style:position="0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6298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98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298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298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298in" fo:background-color="#FFFFFF">
        <style:tab-stops>
          <style:tab-stop style:type="left" style:position="0.7201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background-color="#FFFFFF">
        <style:tab-stops>
          <style:tab-stop style:type="left" style:position="0.7201in"/>
          <style:tab-stop style:type="left" style:position="1.1812in"/>
        </style:tab-stops>
      </style:paragraph-properties>
    </style:style>
    <style:style style:name="P700" style:parent-style-name="Normal" style:family="paragraph">
      <style:paragraph-properties fo:text-align="center" fo:background-color="#FFFFFF">
        <style:tab-stops>
          <style:tab-stop style:type="left" style:position="0.7201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indent="0.3902in" fo:background-color="#FFFFFF">
        <style:tab-stops>
          <style:tab-stop style:type="left" style:position="0.7201in"/>
        </style:tab-stops>
      </style:paragraph-properties>
    </style:style>
    <style:style style:name="P703" style:parent-style-name="Normal" style:family="paragraph">
      <style:paragraph-properties fo:widows="0" fo:orphans="0" fo:margin-right="0.0138in">
        <style:tab-stops>
          <style:tab-stop style:type="left" style:position="0.967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706"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707"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708" style:parent-style-name="Normal" style:family="paragraph">
      <style:paragraph-properties fo:keep-with-next="always"/>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text:span text:style-name="T12">SPRENDIMAS</text:span></text:p>
      <text:p text:style-name="P13">DĖL ŠILALĖS MENO MOKYKLOS NUOSTATŲ PATVIRTINIMO</text:p>
      <text:p text:style-name="P14"/>
      <text:p text:style-name="P15">2015 m. rugsėjo 24 d. Nr. T1-222</text:p>
      <text:p text:style-name="P16">Šilalė</text:p>
      <text:p text:style-name="P17"/>
      <text:p text:style-name="P18"/>
      <text:p text:style-name="P19"><text:span text:style-name="T20">Vadovaudamasi Lietuvos Respublikos civilinio kodekso 2.47 straipsniu, Lietuvos Respublikos vietos savivaldos įstatymo 16 straipsnio 4 dalimi, 18 straipsnio 1 dalimi, Lietuvos Respublikos biudžetinių įstaigų įstatymo 4 straipsnio 2, 3, 4 dalimis, 6 straipsnio 1, 2, 3, 5 dalimis, Lietuvos Respublikos švietimo įstatymo 43 straipsnio 3 ir 4 dalimis,<text:s/></text:span><text:span text:style-name="T21">Nuostatų, įstatų ar statutų įforminimo reikalavimais</text:span><text:span text:style-name="T22">, patvirtintais Lietuvos Respublikos švietimo ir mokslo ministro 2011 m. birželio 29 d. įsakymu Nr. V-1164 „Dėl<text:s/></text:span><text:span text:style-name="T23">Nuostatų, įstatų ar statutų įforminimo reikalavimų patvirtinimo“</text:span><text:span text:style-name="T24">, atsižvelgdama į Šilalės meno mokyklos direktoriaus 2015 m. rugsėjo 11 d. raštą Nr. V12-161 „Dėl Šilalės meno mokyklos nuostatų ir mokinių priėmimo tvarkos“, Šilalės rajono savivaldybės taryba <text:s/>n u s p r e n d ž i a:</text:span></text:p>
      <text:p text:style-name="P25"><text:span text:style-name="T26">1</text:span><text:span text:style-name="T27">. Patvirtinti Šilalės meno mokyklos nuostatus (pridedama).</text:span></text:p>
      <text:p text:style-name="P28"><text:span text:style-name="T29">2</text:span><text:span text:style-name="T30">. Įgalioti Šilalės meno mokyklos direktorių:</text:span></text:p>
      <text:p text:style-name="P31"><text:span text:style-name="T32">2.1</text:span><text:span text:style-name="T33">. pasirašyti Šilalės meno mokyklos nuostatus;</text:span></text:p>
      <text:p text:style-name="P34"><text:span text:style-name="T35">2.2</text:span><text:span text:style-name="T36">. teisės aktų nustatyta tvarka pateikti Juridinių asmenų registrui įregistruoti Šilalės meno mokyklos nuostatus ir atlikti kitus su šiuo sprendimu susijusius veiksmus.</text:span></text:p>
      <text:p text:style-name="P37"><text:span text:style-name="T38">3</text:span><text:span text:style-name="T39">. Pripažinti netekusiu galios Šilalės rajono savivaldybės tarybos 2012 m. kovo 1 d. sprendimą Nr. T1-32 „Dėl Šilalės meno mokyklos nuostatų patvirtinimo“ nuo Šilalės meno mokyklos nuostatų įregistravimo Juridinių asmenų registre dienos.</text:span></text:p>
      <text:p text:style-name="P40"><text:span text:style-name="T41">4</text:span><text:span text:style-name="T42">. Paskelbti informaciją apie šį sprendimą vietinėje spaudoje, o visą sprendimą – savivaldybės interneto svetainėje www.silale.lt ir Teisės aktų registre. <text:s/></text:span></text:p>
      <text:p text:style-name="P43"><text:span text:style-name="T44">Šis sprendimas gali būti skundžiamas Lietuvos Respublikos administracinių bylų teisenos įstatymo nustatyta tvarka.<text:s/></text:span></text:p>
      <text:p text:style-name="P45"/>
      <text:p text:style-name="P46"/>
      <text:p text:style-name="P47"/>
      <text:p text:style-name="P48">Meras<text:tab/><text:tab/><text:tab/><text:tab/><text:tab/><text:tab/><text:tab/><text:tab/><text:tab/><text:tab/><text:tab/>Jonas Gudauskas<text:s/></text:p>
      <text:p text:style-name="Normal"/>
      <text:soft-page-break/>
      <text:p text:style-name="P49">PATVIRTINTA</text:p>
      <text:p text:style-name="P54">Šilalės rajono savivaldybės tarybos<text:s/></text:p>
      <text:p text:style-name="P55">2015 m. rugsėjo 24 d. sprendimu<text:s/></text:p>
      <text:p text:style-name="P56">Nr. T1-222</text:p>
      <text:p text:style-name="P57"/>
      <text:p text:style-name="P58"><text:span text:style-name="T59">ŠILALĖS MENO MOKYKL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Šilalės meno mokyklos nuostatai (toliau - Nuostatai) reglamentuoja Šilalės meno<text:s/></text:span><text:span text:style-name="T71">mokyklos teisinę formą, priklausomybę, savininką, savininko teises ir pareigas,<text:s/></text:span><text:span text:style-name="T72">įgyvendinančią instituciją, buveinę, mokyklos grupę, tipą, pagrindinę paskirtį, ugdymo kalbą,<text:s/></text:span><text:span text:style-name="T73">ugdymo formas, veiklos teisinį pagrindą, sritį, rūšis, tikslą, uždavinius, funkcijas, mokyklos teises,<text:s/></text:span><text:span text:style-name="T74">veiklos organizavimą ir valdymą, savivaldą, darbuotojų priėmimo į darbą, jų darbo apmokėjimo tvarką ir atestaciją, mokyklos turtą, lėšas, jų naudojimo tvarką ir finansinės veiklos kontrolę, reorganizavimo,<text:s/></text:span><text:span text:style-name="T75">likvidavimo ar pertvarkymo tvarką.</text:span></text:p>
      <text:p text:style-name="P76"><text:span text:style-name="T77">2</text:span><text:span text:style-name="T78">. Mokyklos oficialusis pavadinimas – Šilalės meno mokykla (toliau vadinama – Mokykla). Trumpasis Mokyklos pavadinimas <text:s/>– Meno mokykla. Mokykla įregistruota Juridinių asmenų registre. Mokyklos kodas – 190327586.</text:span></text:p>
      <text:p text:style-name="P79"><text:span text:style-name="T80">3</text:span><text:span text:style-name="T81">. Mokykla įsteigta 1967 m. <text:s text:c="10"/></text:span></text:p>
      <text:p text:style-name="P82"><text:span text:style-name="T83">4</text:span><text:span text:style-name="T84">. Mokyklos teisinė forma – biudžetinė įstaiga<text:s/></text:span></text:p>
      <text:p text:style-name="P85"><text:span text:style-name="T86">5</text:span><text:span text:style-name="T87">. Mokyklos priklausomybė – savivaldybės mokykla.</text:span></text:p>
      <text:p text:style-name="P88"><text:span text:style-name="T89">6</text:span><text:span text:style-name="T90">. Mokyklos savininkas – Šilalės rajono savivaldybė, identifikavimo kodas<text:s/></text:span><text:span text:style-name="T91">111108131,<text:s/></text:span><text:span text:style-name="T92">adresas: J. Basanavičiaus g. 2, LT-75138 Šilalė.</text:span></text:p>
      <text:p text:style-name="P93"><text:span text:style-name="T94">7</text:span><text:span text:style-name="T95">. Mokyklos savininko teises ir pareigas įgyvendinanti institucija – Šilalės rajono savivaldybės taryba:</text:span></text:p>
      <text:p text:style-name="P96"><text:span text:style-name="T97">7.1</text:span><text:span text:style-name="T98">. tvirtina Mokyklos nuostatus;</text:span></text:p>
      <text:p text:style-name="P99"><text:span text:style-name="T100">7.2</text:span><text:span text:style-name="T101">. nustato didžiausią leistiną pareigybių skaičių;</text:span></text:p>
      <text:p text:style-name="P102"><text:span text:style-name="T103">7.3</text:span><text:span text:style-name="T104">. konkurso būdu Lietuvos Respublikos teisės aktų nustatyta tvarka priima į pareigas ir iš jų atleidžia mokyklos vadovą;<text:s/></text:span></text:p>
      <text:p text:style-name="P105"><text:span text:style-name="T106">7.4</text:span><text:span text:style-name="T107">. priima sprendimus dėl:</text:span></text:p>
      <text:p text:style-name="P108"><text:span text:style-name="T109">7.4.1</text:span><text:span text:style-name="T110">. Mokyklos buveinės pakeitimo;</text:span></text:p>
      <text:p text:style-name="P111"><text:span text:style-name="T112">7.4.2</text:span><text:span text:style-name="T113">. Mokyklos reorganizavimo, pertvarkymo, likvidavimo;</text:span></text:p>
      <text:p text:style-name="P114"><text:span text:style-name="T115">7.4.3</text:span><text:span text:style-name="T116">. Mokyklos skyriaus ar filialo steigimo ir jų veiklos nutraukimo.</text:span></text:p>
      <text:p text:style-name="P117"><text:span text:style-name="T118">7.5</text:span><text:span text:style-name="T119">. skiria ir atleidžia likvidatorių arba sudaro likvidacinę komisiją ir nutraukia jos įgaliojimus.</text:span></text:p>
      <text:p text:style-name="P120"><text:span text:style-name="T121">7.6</text:span><text:span text:style-name="T122">. sprendžia kitus Lietuvos Respublikos civiliniame kodekse, Lietuvos Respublikos biudžetinių įstaigų įstatyme, kituose įstatymuose ir šiuose Nuostatuose jos kompetencijai priskirtus klausimus.</text:span></text:p>
      <text:p text:style-name="P123"><text:span text:style-name="T124">8</text:span><text:span text:style-name="T125">. Mokyklos buveinė – Nepriklausomybės g. 6, LT-75133 Šilalė.</text:span></text:p>
      <text:p text:style-name="P126"><text:span text:style-name="T127">9</text:span><text:span text:style-name="T128">. Mokyklos grupė – neformaliojo vaikų švietimo mokykla ir formalųjį švietimą papildančio ugdymo mokykla, kodas 3160. Mokyklos tipas – neformaliojo vaikų<text:s/></text:span><text:span text:style-name="T129">švietimo mokykla ir formalųjį švietimą papildančio ugdymo mokykla, kodas 3161.<text:s/></text:span><text:span text:style-name="T130">Mokyklos pagrindinė</text:span><text:span text:style-name="T131"><text:s/></text:span><text:span text:style-name="T132">paskirtis –<text:s/></text:span><text:span text:style-name="T133">neformalusis vaikų<text:s/></text:span><text:span text:style-name="T134">švietimas ir<text:s/></text:span><text:span text:style-name="T135">vaikų<text:s/></text:span><text:span text:style-name="T136">formalųjį švietimą papildantis ugdymas, formalųjį švietimą papildančio muzikinio ugdymo mokykla, kodas 31614209, formalųjį švietimą papildančio dailės ugdymo mokykla, kodas 31614210, formalųjį švietimą papildančio choreografinio ugdymo mokykla, kodas 31614211, formalųjį švietimą papildančio teatrinio ugdymo mokykla kodas, 31614212</text:span><text:span text:style-name="T137">.<text:s/></text:span></text:p>
      <text:p text:style-name="P138"><text:span text:style-name="T139">10</text:span><text:span text:style-name="T140">.<text:s/></text:span><text:span text:style-name="T141">Mokyklos pagrindinė paskirtis: neformalusis vaikų meninis švietimas – tenkinti mokinių pažinimo, ugdymosi ir saviraiškos poreikius, padėti jiems tapti aktyviais visuomenės nariais; formalųjį švietimą papildantis ugdymas – pagal ilgalaikes programas sistemiškai plėsti<text:s/></text:span><text:soft-page-break/><text:span text:style-name="T142">pasirinkto dalyko (-ų) žinias, stiprinti gebėjimus ir įgūdžius, suteikti asmeniui papildomas dalykines kompetencijas.</text:span></text:p>
      <text:p text:style-name="P143"><text:span text:style-name="T144">11</text:span><text:span text:style-name="T145">. Mokymo kalba – lietuvių kalba, mokymo forma – dieninė.</text:span></text:p>
      <text:p text:style-name="P146"><text:span text:style-name="T147">12</text:span><text:span text:style-name="T148">. Mokyklos veikla yra neterminuota.</text:span><text:span text:style-name="T149"><text:s/></text:span></text:p>
      <text:p text:style-name="P150"><text:span text:style-name="T151">13</text:span><text:span text:style-name="T152">.<text:s/></text:span><text:span text:style-name="T153">Mokykloje vykdomos neformaliojo vaikų švietimo ir formalųjį švietimą papildančio ugdymo programos, suderintos su Mokyklos taryba ir patvirtintos direktoriaus įsakymu:</text:span></text:p>
      <text:p text:style-name="P154"><text:span text:style-name="T155">13.1</text:span><text:span text:style-name="T156">. pradinio <text:s/>muzikinio formalųjį švietimą papildančio <text:s/>ugdymo (4 metai);</text:span></text:p>
      <text:p text:style-name="P157"><text:span text:style-name="T158">13.2</text:span><text:span text:style-name="T159">. pagrindinio muzikinio formalųjį švietimą papildančio ugdymo (4 metai);</text:span></text:p>
      <text:p text:style-name="P160"><text:span text:style-name="T161">13.3</text:span><text:span text:style-name="T162">. išplėstinio muzikinio ugdymo (baigusiems pagrindinio muzikinio formalųjį švietimą papildančio ugdymo programą) (1 – 3 metai);</text:span></text:p>
      <text:p text:style-name="P163"><text:span text:style-name="T164">13.4</text:span><text:span text:style-name="T165">. muzikos mėgėjų ugdymo (mokslo trukmė numatoma mokymosi sutartyje);</text:span></text:p>
      <text:p text:style-name="P166"><text:span text:style-name="T167">13.5</text:span><text:span text:style-name="T168">. pradinio šokio formalųjį švietimą papildančio ugdymo (3 metai);</text:span></text:p>
      <text:p text:style-name="P169"><text:span text:style-name="T170">13.6</text:span><text:span text:style-name="T171">. pagrindinio šokio formalųjį švietimą papildančio ugdymo (4 metai);</text:span></text:p>
      <text:p text:style-name="P172"><text:span text:style-name="T173">13.7</text:span><text:span text:style-name="T174">. kryptingo muzikinio ugdymo meno kolektyvuose (mokslo trukmė numatoma mokymosi sutartyje);</text:span></text:p>
      <text:p text:style-name="P175"><text:span text:style-name="T176">13.8</text:span><text:span text:style-name="T177">. pradinio dailės formalųjį švietimą papildančio ugdymo (3 metai);</text:span></text:p>
      <text:p text:style-name="P178"><text:span text:style-name="T179">13.9</text:span><text:span text:style-name="T180">. pagrindinio dailės formalųjį švietimą papildančio ugdymo (4 metai);</text:span></text:p>
      <text:p text:style-name="P181"><text:span text:style-name="T182">13.10</text:span><text:span text:style-name="T183">. išplėstinio dailės ugdymo (baigusiems pagrindinio dailės formalųjį švietimą papildančio ugdymo programą, mokslo trukmė numatoma mokymosi sutartyje);</text:span></text:p>
      <text:p text:style-name="P184"><text:span text:style-name="T185">13.11</text:span><text:span text:style-name="T186">. dailės mėgėjų ugdymo (mokslo trukmė numatoma mokymosi sutartyje);</text:span></text:p>
      <text:p text:style-name="P187"><text:span text:style-name="T188">13.12</text:span><text:span text:style-name="T189">. pradinio teatrinio formalųjį švietimą papildančio ugdymo (2 metai);</text:span></text:p>
      <text:p text:style-name="P190"><text:span text:style-name="T191">13.13</text:span><text:span text:style-name="T192">. pagrindinio teatrinio formalųjį švietimą papildančio ugdymo (4 metai);</text:span></text:p>
      <text:p text:style-name="P193"><text:span text:style-name="T194">13.14</text:span><text:span text:style-name="T195">. teatrinio mėgėjų ugdymo (mokslo trukmė numatoma mokymosi sutartyje);</text:span></text:p>
      <text:p text:style-name="P196"><text:span text:style-name="T197">13.15</text:span><text:span text:style-name="T198">. ankstyvojo muzikinio ugdymo (1-3 metai);</text:span></text:p>
      <text:p text:style-name="P199"><text:span text:style-name="T200">13.16</text:span><text:span text:style-name="T201">. ankstyvojo dailės ugdymo (1-3 metai);</text:span></text:p>
      <text:p text:style-name="P202"><text:span text:style-name="T203">13.17</text:span><text:span text:style-name="T204">. ankstyvojo šokio ugdymo (1-3).</text:span></text:p>
      <text:p text:style-name="P205"><text:span text:style-name="T206">14</text:span><text:span text:style-name="T207">. Direktoriaus įsakymu išduodami pasiekimus įteisinantys Švietimo ir mokslo ministerijos patvirtinto pavyzdžio mokyklos baigimo pažymėjimai.</text:span><text:span text:style-name="T208"><text:tab/></text:span></text:p>
      <text:p text:style-name="P209"><text:span text:style-name="T210">15</text:span><text:span text:style-name="T211">. Mokykla yra viešasis juridinis <text:s/>asmuo, <text:s/>turintis <text:s/>antspaudą su valstybiniu herbu ir mokyklos pavadinimu</text:span><text:span text:style-name="T212">, atsiskaitomąją ir kitas sąskaitas Lietuvos Respublikoje<text:s/></text:span><text:span text:style-name="T213">įregistruotuose bankuose. Savo veiklą grindžia Lietuvos Respublikos Konstitucija,<text:s/></text:span><text:span text:style-name="T214">Lietuvos Respublikos įstatymais, Lietuvos Respublikos Vyriausybės nutarimais, Švietimo ir mokslo ministro <text:s/>įsakymais, <text:s/>Vaiko teisių konvencija, Šilalės rajono savivaldybės tarybos sprendimais, Šilalės <text:s/>rajono<text:s/></text:span><text:span text:style-name="T215">savivaldybės administracijos direktoriaus ir Šilalės rajono savivaldybes administracijos Švietimo, kultūros ir sporto</text:span><text:span text:style-name="T216"><text:s/>skyriaus vedėjo įsakymais, kitais teisės aktais ir šiais nuostatais.</text:span></text:p>
      <text:p text:style-name="P217"/>
      <text:p text:style-name="P218"><text:span text:style-name="T219">II</text:span><text:span text:style-name="T220"><text:s/>SKYRIUS</text:span></text:p>
      <text:p text:style-name="P221"><text:span text:style-name="T222">MOKYKLOS VEIKLOS SRITYS IR RŪŠYS, TIKSLAS, UŽDAVINIAI, FUNKCIJOS, MOKYMOSI PASIEKIMUS ĮTEISINANČIŲ DOKUMENTŲ IŠDAVIMAS</text:span></text:p>
      <text:p text:style-name="P223"/>
      <text:p text:style-name="P224"><text:span text:style-name="T225">16</text:span><text:span text:style-name="T226">. Mokyklos veiklos sritis – švietimas, kodas 85.</text:span></text:p>
      <text:p text:style-name="P227"><text:span text:style-name="T228">17</text:span><text:span text:style-name="T229">. Mokyklos<text:s/></text:span><text:span text:style-name="T230">švietimo</text:span><text:span text:style-name="T231"><text:s/>veiklos rūšys:</text:span></text:p>
      <text:p text:style-name="P232"><text:span text:style-name="T233">17.1</text:span><text:span text:style-name="T234">. pagrindinė veiklos rūšis<text:s/></text:span><text:span text:style-name="T235">– kultūrinis švietimas, kodas 85.52;<text:s/></text:span></text:p>
      <text:p text:style-name="P236"><text:span text:style-name="T237">17.2</text:span><text:span text:style-name="T238">. kitos švietimo veiklos rūšys:</text:span></text:p>
      <text:p text:style-name="P239"><text:span text:style-name="T240">17.2.1</text:span><text:span text:style-name="T241">.<text:s/></text:span><text:span text:style-name="T242">kitas mokymas, kodas 85.5;</text:span></text:p>
      <text:p text:style-name="P243"><text:span text:style-name="T244">17.2.2</text:span><text:span text:style-name="T245">.<text:s/></text:span><text:span text:style-name="T246">švietimui būdingų paslaugų veikla, kodas 85.6;</text:span></text:p>
      <text:p text:style-name="P247"><text:span text:style-name="T248">17.2.3</text:span><text:span text:style-name="T249">.<text:s/></text:span><text:span text:style-name="T250">kitas, niekur nepriskirtas švietimas</text:span><text:span text:style-name="T251">, kodas 85.59.</text:span></text:p>
      <text:p text:style-name="P252"><text:span text:style-name="T253">18</text:span><text:span text:style-name="T254">.<text:s/></text:span><text:span text:style-name="T255">Kitos, ne švietimo veiklos rūšys:</text:span><text:span text:style-name="T256"><text:s text:c="2"/></text:span></text:p>
      <text:p text:style-name="P257"><text:span text:style-name="T258">18.1</text:span><text:span text:style-name="T259">. nuosavo arba nuomojamo nekilnojamo turto nuoma ir eksploatavimas, kodas 68.20;</text:span></text:p>
      <text:p text:style-name="P260"><text:span text:style-name="T261">18.2</text:span><text:span text:style-name="T262">. vaikų poilsio stovyklų veikla, kodas 55.20.20;</text:span></text:p>
      <text:p text:style-name="P263"><text:span text:style-name="T264">18.3</text:span><text:span text:style-name="T265">. kūrybinė, meninė ir pramogų organizavimo veikla, kodas 90.0;</text:span></text:p>
      <text:p text:style-name="P266"><text:span text:style-name="T267">18.4</text:span><text:span text:style-name="T268">. muzikos instrumentų, dekoracijų ir kostiumų nuoma, kodas 77.29.30;</text:span></text:p>
      <text:p text:style-name="P269"><text:span text:style-name="T270">18.5</text:span><text:span text:style-name="T271">. kita pramogų ir poilsio organizavimo veikla, kodas 93.29;</text:span></text:p>
      <text:p text:style-name="P272"><text:span text:style-name="T273">18.6</text:span><text:span text:style-name="T274">. reklama, kodas 73.1;</text:span></text:p>
      <text:p text:style-name="P275"><text:span text:style-name="T276">18.7</text:span><text:span text:style-name="T277">. scenos pastatymų veikla, kodas 90.01.</text:span></text:p>
      <text:p text:style-name="P278"><text:span text:style-name="T279">19</text:span><text:span text:style-name="T280">. Mokyklos veiklos tikslas – užtikrinti aukštos kokybės meninio švietimo prieinamumą, vykdant neformaliojo ir formaliojo vaikų švietimo kryptingas tęstines meninio ugdymo programas ar programų modulius, tenkinant vaikų meninio ugdymosi ir saviraiškos poreikius, ugdymo turinį ir metodus, grindžiant laisvanoriškumo ir demokratijos principais, padėti vaikams ir jaunimui įgyti profesinei, visuomeninei veiklai ar asmeniniam gyvenimui būtinas kompetencijas.<text:s/></text:span></text:p>
      <text:p text:style-name="P281"><text:span text:style-name="T282">20</text:span><text:span text:style-name="T283">. Mokyklos veiklos uždaviniai:</text:span></text:p>
      <text:p text:style-name="P284"><text:span text:style-name="T285">20.1</text:span><text:span text:style-name="T286">. užtikrinti ugdymo kokybę, įgyvendinant pasirinktas neformaliojo vaikų švietimo programas;<text:s/></text:span></text:p>
      <text:p text:style-name="P287"><text:span text:style-name="T288">20.2</text:span><text:span text:style-name="T289">. atskleisti mokinių meninius gabumus, plėtoti jų gebėjimus, brandinti talentus, puoselėti kūrybines galias, ugdyti pasitikėjimą savo jėgomis, iniciatyvumą, savarankiškumą;<text:s/></text:span></text:p>
      <text:p text:style-name="P290"><text:span text:style-name="T291">20.3</text:span><text:span text:style-name="T292">. tobulinti meno sričių žinias ir įgūdžius, suteikti mokiniams papildomų dalykinių kompetencijų;<text:s/></text:span></text:p>
      <text:p text:style-name="P293"><text:span text:style-name="T294">20.4</text:span><text:span text:style-name="T295">. skatinti mokinius dalyvauti konkursuose, festivaliuose, renginiuose;</text:span></text:p>
      <text:p text:style-name="P296"><text:span text:style-name="T297">20.5</text:span><text:span text:style-name="T298">. ugdyti pilietiškumą, toleranciją, pagarbą gimtajai kalbai, tautos tradicijoms ir kultūrai, diegti bendražmogiškąsias vertybes;<text:s/></text:span></text:p>
      <text:p text:style-name="P299"><text:span text:style-name="T300">20.6</text:span><text:span text:style-name="T301">. kurti kultūrinę aplinką, reprezentuoti ir aktyvinti jaunimo kultūrinį gyvenimą.</text:span></text:p>
      <text:p text:style-name="P302"><text:span text:style-name="T303">21</text:span><text:span text:style-name="T304">. Mokyklos funkcijos.<text:s/></text:span><text:span text:style-name="T305">Vykdydama jai pavestus uždavinius, Mokykla:</text:span></text:p>
      <text:p text:style-name="P306"><text:span text:style-name="T307">21.1</text:span><text:span text:style-name="T308">. vadovaudamasi Lietuvos Respublikos švietimo ir mokslo ministro patvirtintais programiniais reikalavimais, atsižvelgdama į Šilalės rajono savivaldybės ir Mokyklos bendruomenės, taip pat mokinių poreikius ir interesus, konkretina ir individualizuoja ugdymo turinį, vykdo mokymo sutartyse apibrėžtus įsipareigojimus, užtikrina geros kokybės neformalųjį vaikų švietimą ir ugdymo procesą;</text:span></text:p>
      <text:p text:style-name="P309"><text:span text:style-name="T310">21.2</text:span><text:span text:style-name="T311">. rengia ugdytinių poreikius atitinkančias programas ir ugdymo programas papildančius bei mokinių poreikius tenkinančius šių programų modulius;</text:span></text:p>
      <text:p text:style-name="P312"><text:span text:style-name="T313">21.3</text:span><text:span text:style-name="T314">. konkretina ir individualizuoja ugdymo turinį atsižvelgiant į vaiko amžių, gebėjimus ir poreikius;</text:span></text:p>
      <text:p text:style-name="P315"><text:span text:style-name="T316">21.4</text:span><text:span text:style-name="T317">. garantuoja mokinio teisę laisvai rinktis tinkamiausią ugdymosi programą, kryptį ir trukmę;<text:s/></text:span></text:p>
      <text:p text:style-name="P318"><text:span text:style-name="T319">21.5</text:span><text:span text:style-name="T320">. dalyvauja mokinių ugdymo pasiekimų tyrimuose, vykdo ugdymo pasiekimų patikrinimą Mokyklos veiklos plane nustatyta tvarka;<text:s/></text:span></text:p>
      <text:p text:style-name="P321"><text:span text:style-name="T322">21.6</text:span><text:span text:style-name="T323">. sudaro sąlygas veikti mokinių ir jaunimo organizacijoms, skatinančioms mokinių dorovinį, tautinį, pilietinį sąmoningumą, patriotizmą, puoselėjančioms kultūrinę ir socialinę brandą, padedančioms tenkinti saviugdos ir saviraiškos poreikius;</text:span></text:p>
      <text:p text:style-name="P324"><text:span text:style-name="T325">21.7</text:span><text:span text:style-name="T326">. tėvų (globėjų, rūpintojų) pageidavimu, organizuoja mokamas papildomas paslaugas (klubus, būrelius, stovyklas, ekskursijas ir kt.) teisės aktų nustatyta tvarka;</text:span></text:p>
      <text:p text:style-name="P327"><text:span text:style-name="T328">21.8</text:span><text:span text:style-name="T329">. organizuoja rajoninius edukacinius, kultūrinius renginius;</text:span></text:p>
      <text:p text:style-name="P330"><text:span text:style-name="T331">21.9</text:span><text:span text:style-name="T332">. sudaro sąlygas darbuotojams tobulinti kvalifikaciją, dalytis gerąja patirtimi;</text:span></text:p>
      <text:p text:style-name="P333"><text:span text:style-name="T334">21.10</text:span><text:span text:style-name="T335">. kuria ugdymo turiniui įgyvendinti reikiamą materialinę bazę ir edukacines aplinkas;<text:s/></text:span></text:p>
      <text:p text:style-name="P336"><text:span text:style-name="T337">21.11</text:span><text:span text:style-name="T338">. užtikrina higienos normų, teisės aktų reikalavimus atitinkančią sveiką, saugią mokymosi ir darbo aplinką;</text:span></text:p>
      <text:p text:style-name="P339"><text:span text:style-name="T340">21.12</text:span><text:span text:style-name="T341">. vykdo Mokyklos veiklos įsivertinimą;</text:span></text:p>
      <text:p text:style-name="P342"><text:span text:style-name="T343">21.13</text:span><text:span text:style-name="T344">. nusistato Mokyklos bendruomenės narių elgesio ir etikos normas;</text:span></text:p>
      <text:p text:style-name="P345"><text:span text:style-name="T346">21.14</text:span><text:span text:style-name="T347">. viešai skelbia informaciją apie Mokyklos veiklą;<text:s/></text:span></text:p>
      <text:p text:style-name="P348"><text:span text:style-name="T349">21.15</text:span><text:span text:style-name="T350">. draudžia Mokykloje vartoti tabaką, alkoholį ir kitas psichiką veikiančias medžiagas, prekiauti jomis, platinti šia tema nelegalią literatūrą, spaudinius, riboja pašalinių asmenų patekimą į Mokyklą;<text:s/></text:span></text:p>
      <text:p text:style-name="P351"><text:span text:style-name="T352">21.16</text:span><text:span text:style-name="T353">. atlieka kitas įstatymų ir kitų teisės aktų numatytas funkcijas.</text:span></text:p>
      <text:p text:style-name="P354"><text:span text:style-name="T355">22</text:span><text:span text:style-name="T356">. Mokykloje veikia Muzikos, Dailės, Šokio ir Teatro skyriai.</text:span></text:p>
      <text:p text:style-name="P357"><text:span text:style-name="T358">23</text:span><text:span text:style-name="T359">. Priėmimas į Mokyklą vykdomas pagal savininko teises ir pareigas įgyvendinančios institucijos patvirtintą tvarką.<text:s/></text:span></text:p>
      <text:p text:style-name="P360"><text:span text:style-name="T361">24</text:span><text:span text:style-name="T362">. Mokymosi pasiekimus įteisinančių dokumentų išdavimas:</text:span></text:p>
      <text:p text:style-name="P363"><text:span text:style-name="T364">24.1</text:span><text:span text:style-name="T365">. baigusiems pagrindinio ugdymo programą ir išlaikiusiems egzaminus mokiniams išduodamas Švietimo ir mokslo ministerijos patvirtinto pavyzdžio mokyklos baigimo pažymėjimas;</text:span></text:p>
      <text:p text:style-name="P366"><text:span text:style-name="T367">24.2</text:span><text:span text:style-name="T368">. baigusiems pradinio meninio, išplėstinio, kryptingo meninio ugdymo, mėgėjų programą tėvų ar moksleivio prašymu išduodama atitinkama mokyklos pažyma;</text:span></text:p>
      <text:p text:style-name="P369"><text:span text:style-name="T370">24.3</text:span><text:span text:style-name="T371">. nebaigusiems pagrindinio ugdymo programos, tėvų ar moksleivio prašymu, išduodama atitinkama mokyklos pažyma apie išklausytą programos dalį;</text:span></text:p>
      <text:p text:style-name="P372"><text:span text:style-name="T373">24.4</text:span><text:span text:style-name="T374">. mokyklos baigimo pažymėjimai išduodami direktoriaus įsakymu.</text:span></text:p>
      <text:p text:style-name="P375"/>
      <text:p text:style-name="P376"><text:span text:style-name="T377">III</text:span><text:span text:style-name="T378"><text:s/>SKYRIUS</text:span></text:p>
      <text:p text:style-name="P379"><text:span text:style-name="T380">MOKYKLOS TEISĖS IR PAREIGOS</text:span></text:p>
      <text:p text:style-name="P381"/>
      <text:p text:style-name="P382"><text:span text:style-name="T383">25</text:span><text:span text:style-name="T384">. Mokykla, įgyvendindama jai pavestus tikslus ir uždavinius, atlikdama jai priskirtas funkcijas, turi teisę:</text:span></text:p>
      <text:p text:style-name="P385"><text:span text:style-name="T386">25.1</text:span><text:span text:style-name="T387">.<text:s/></text:span><text:span text:style-name="T388">parinkti mokymo metodus ir mokymosi veiklos būdus;</text:span></text:p>
      <text:p text:style-name="P389"><text:span text:style-name="T390">25.2</text:span><text:span text:style-name="T391">.<text:s/></text:span><text:span text:style-name="T392">kurti ir įgyvendinti naujas mokymo ir mokymosi formas;</text:span></text:p>
      <text:p text:style-name="P393"><text:span text:style-name="T394">25.3</text:span><text:span text:style-name="T395">. bendradarbiauti su savo veiklai įtakos turinčiais fiziniais ir juridiniais asmenimis;</text:span></text:p>
      <text:p text:style-name="P396"><text:span text:style-name="T397">25.4</text:span><text:span text:style-name="T398">. inicijuoti, vykdyti ir dalyvauti rajono, šalies ir tarptautiniuose projektuose;</text:span></text:p>
      <text:p text:style-name="P399"><text:span text:style-name="T400">25.5</text:span><text:span text:style-name="T401">. stoti ir jungtis į asociacijas, dalyvauti jų veikloje;</text:span></text:p>
      <text:p text:style-name="P402"><text:span text:style-name="T403">25.6</text:span><text:span text:style-name="T404">. gauti paramą Lietuvos Respublikos labdaros ir paramos įstatymo nustatyta tvarka;</text:span></text:p>
      <text:p text:style-name="P405"><text:span text:style-name="T406">25.7</text:span><text:span text:style-name="T407">. naudotis kitomis teisės aktų suteiktomis teisėmis.</text:span></text:p>
      <text:p text:style-name="P408"><text:span text:style-name="T409">25.8</text:span><text:span text:style-name="T410">.<text:s/></text:span><text:span text:style-name="T411">inicijuoti siūlymus Šilalės rajono savivaldybės tarybai peržiūrėti teikiamų švietimo ar papildomų paslaugų įkainius, pasikeitus šalies gyventojų ekonominei situacijai.</text:span></text:p>
      <text:p text:style-name="P412"><text:span text:style-name="T413">26</text:span><text:span text:style-name="T414">. Mokyklos pareigos:</text:span></text:p>
      <text:p text:style-name="P415"><text:span text:style-name="T416">26.1</text:span><text:span text:style-name="T417">. užtikrinti higienos normas, teisės aktų reikalavimus atitinkančią sveiką, saugią mokymosi ir darbo aplinką;</text:span></text:p>
      <text:p text:style-name="P418"><text:span text:style-name="T419">26.2</text:span><text:span text:style-name="T420">. užtikrinti vykdomų neformaliojo švietimo ir formalųjį švietimą papildančio ugdymo programų kokybę;<text:s/></text:span></text:p>
      <text:p text:style-name="P421"><text:span text:style-name="T422">26.3</text:span><text:span text:style-name="T423">. skatinti sisteminį mokymąsi;<text:s/></text:span></text:p>
      <text:p text:style-name="P424"><text:span text:style-name="T425">26.4</text:span><text:span text:style-name="T426">. sudaryti ugdymosi sąlygas vaikams, turintiems skirtingus gebėjimus ir individualius mokymosi poreikius;<text:s/></text:span></text:p>
      <text:p text:style-name="P427"><text:span text:style-name="T428">26.5</text:span><text:span text:style-name="T429">. bendradarbiauti su ugdytinių tėvais (globėjais, rūpintojais);<text:s/></text:span></text:p>
      <text:p text:style-name="P430"><text:span text:style-name="T431">26.6</text:span><text:span text:style-name="T432">. sudaryti su ugdytiniais, jų tėvais (globėjais, rūpintojais) ugdymo(si) sutartis ir vykdyti sutartus įsipareigojimus;</text:span></text:p>
      <text:p text:style-name="P433"><text:span text:style-name="T434">26.7</text:span><text:span text:style-name="T435">. teikti steigėjui ir kitoms teisės aktuose numatytoms institucijoms savo veiklos ataskaitas.</text:span></text:p>
      <text:p text:style-name="P436"/>
      <text:p text:style-name="P437"><text:span text:style-name="T438">IV</text:span><text:span text:style-name="T439"><text:s/>SKYRIUS</text:span></text:p>
      <text:p text:style-name="P440"><text:span text:style-name="T441">MOKYKLOS VEIKLOS ORGANIZAVIMAS IR VALDYMAS</text:span></text:p>
      <text:p text:style-name="P442"/>
      <text:p text:style-name="P443"><text:span text:style-name="T444">27</text:span><text:span text:style-name="T445">. Mokyklos veikla organizuojama pagal:</text:span></text:p>
      <text:p text:style-name="P446"><text:span text:style-name="T447">27.1</text:span><text:span text:style-name="T448">. direktoriaus patvirtintą Mokyklos strateginį planą, kuriam yra pritarusios Mokyklos taryba ir Šilalės rajono savivaldybės vykdomoji institucija ar jos įgaliotas asmuo.</text:span></text:p>
      <text:p text:style-name="P449"><text:span text:style-name="T450">27.2</text:span><text:span text:style-name="T451">. direktoriaus patvirtintą<text:s/></text:span><text:span text:style-name="T452">Metinį veiklos planą, kuriam yra pritarusi Mokyklos taryba;</text:span></text:p>
      <text:p text:style-name="P453"><text:span text:style-name="T454">27.3</text:span><text:span text:style-name="T455">. direktoriaus patvirtintą Mokyklos ugdymo planą, kuriam yra pritarusi Mokyklos taryba.</text:span></text:p>
      <text:p text:style-name="P456"><text:span text:style-name="T457">28</text:span><text:span text:style-name="T458">. M</text:span><text:span text:style-name="T459">okyklai vadovauja direktorius, kurį</text:span><text:span text:style-name="T460"><text:s/>konkurso būdu Lietuvos Respublikos teisės aktų nustatyta tvarka į pareigas skiria ir iš jų atleidžia savininko teises ir pareigas įgyvendinanti institucija. Kitos funkcijos, susijusios su vadovo darbo santykiais, įgyvendinamos Darbo kodekso ir kitų teisės aktų nustatyta tvarka. <text:s text:c="2"/></text:span></text:p>
      <text:p text:style-name="P461"><text:span text:style-name="T462">29</text:span><text:span text:style-name="T463">. Mokyklos direktorius:</text:span></text:p>
      <text:p text:style-name="P464"><text:span text:style-name="T465">29.1</text:span><text:span text:style-name="T466">. tvirtina Mokyklos organizacinę struktūrą ir Mokyklos darbuotojų pareigybių sąrašą teisės aktų nustatyta tvarka;<text:s/></text:span></text:p>
      <text:p text:style-name="P467"><text:span text:style-name="T468">29.2</text:span><text:span text:style-name="T469">. nustato direktoriaus pavaduotojo ugdymui veiklos sritis;</text:span></text:p>
      <text:p text:style-name="P470"><text:span text:style-name="T471">29.3</text:span><text:span text:style-name="T472">. tvirtina mokytojų ir darbuotojų pareigybių aprašymus (pareigines instrukcijas, nuostatus), Lietuvos Respublikos darbo kodekso ir kitų teisės aktų nustyta tvarka priima į darbą ir atleidžia iš jo Mokyklos darbuotojus, skatina juos, skiria jiems drausmines nuobaudas;<text:s/></text:span></text:p>
      <text:p text:style-name="P473"><text:span text:style-name="T474">29.4</text:span><text:span text:style-name="T475">. telkia Mokyklos bendruomenę valstybės švietimo politikai įgyvendinti, Mokyklos strategijai kurti ir įgyvendinti;</text:span></text:p>
      <text:p text:style-name="P476"><text:span text:style-name="T477">29.5</text:span><text:span text:style-name="T478">. atsako už Mokyklos veiklą, užtikrina, kad nebūtų vykdomi moksliniai ar kitokie eksperimentai su vaiku, galintys pakenkti jo sveikatai, gyvybei, normaliam asmenybės vystymuisi;<text:s/></text:span></text:p>
      <text:p text:style-name="P479"><text:span text:style-name="T480">29.6</text:span><text:span text:style-name="T481">. aiškina Mokyklos bendruomenės nariams valstybės bei regiono švietimo politikos prioritetus, formuluoja visuomenės poreikius atliepiančius Mokyklos veiklos tikslus, inicijuoja ilgalaikių ir trumpalaikių mokyklos veiklos programų bei projektų rengimą, jų įgyvendinimą;</text:span></text:p>
      <text:p text:style-name="P482"><text:span text:style-name="T483">29.7</text:span><text:span text:style-name="T484">. puoselėja demokratinius Mokyklos bendruomenės santykius;</text:span></text:p>
      <text:p text:style-name="P485"><text:span text:style-name="T486">29.8</text:span><text:span text:style-name="T487">. rengia Mokyklos vidaus tvarkos taisykles ir teikia jas Mokyklos tarybai aprobuoti;<text:s/></text:span></text:p>
      <text:p text:style-name="P488"><text:span text:style-name="T489">29.9</text:span><text:span text:style-name="T490">. priima mokinius Šilalės rajono savivaldybės tarybos nustatyta tvarka, sudaro mokymo sutaris teisės aktų nustyta tvarka, kartu su Mokyklos taryba nustato moksleivių skatinimo ir drausminimo sistemą;</text:span></text:p>
      <text:p text:style-name="P491"><text:span text:style-name="T492">29.10</text:span><text:span text:style-name="T493">. rūpinasi Mokyklos intelektualiniais, materialiniais ir finansiniais ištekliais, darbų sauga;</text:span></text:p>
      <text:p text:style-name="P494"><text:span text:style-name="T495">29.11</text:span><text:span text:style-name="T496">. stebi moksleivių ugdymą, vertina pedagogų praktinio darbo rezultatus, skatina juos atestuotis;</text:span></text:p>
      <text:p text:style-name="P497"><text:span text:style-name="T498">29.12</text:span><text:span text:style-name="T499">. palaiko ryšius su moksleivių tėvais, Mokyklos rėmėjais, visuomene, kuria ugdymui palankią sociokultūrinę aplinką;<text:s/></text:span></text:p>
      <text:p text:style-name="P500"><text:span text:style-name="T501">29.13</text:span><text:span text:style-name="T502">. organizuoja Mokyklos baigimo egzaminus;<text:s/></text:span></text:p>
      <text:p text:style-name="P503"><text:span text:style-name="T504">29.14</text:span><text:span text:style-name="T505">. sudaro metinę mokyklos pajamų ir išlaidų sąmatą, teikia Mokyklos tarybai aprobuoti;</text:span></text:p>
      <text:p text:style-name="P506"><text:span text:style-name="T507">29.15</text:span><text:span text:style-name="T508">. rūpinasi Mokyklos ryšiais su rajono, šalies ir užsienio partneriais;<text:s/></text:span></text:p>
      <text:p text:style-name="P509"><text:span text:style-name="T510">30</text:span><text:span text:style-name="T511">. Mokyklos direktorius atsako už <text:s/></text:span><text:span text:style-name="T512">Lietuvos Respublikos įstatymų ir kitų teisės aktų laikymąsi Mokykloje, už demokratinį Mokyklos valdymą, bendruomenės narių informavimą, tinkamą funkcijų atlikimą, nustatyto Mokyklos tikslo ir uždavinių įgyvendinimą, Mokyklos veiklos rezultatus, už gerą ir veiksmingą vaiko minimalios priežiūros priemonių įgyvendinimą.</text:span></text:p>
      <text:p text:style-name="P513"/>
      <text:p text:style-name="P514"><text:span text:style-name="T515">V</text:span><text:span text:style-name="T516"><text:s/>SKYRIUS</text:span></text:p>
      <text:p text:style-name="P517"><text:span text:style-name="T518">MOKYKLOS SAVIVALDA</text:span></text:p>
      <text:p text:style-name="P519"/>
      <text:p text:style-name="P520"><text:span text:style-name="T521">31</text:span><text:span text:style-name="T522">.<text:s/></text:span><text:span text:style-name="T523">Mokyklos taryba (toliau – Taryba) yra aukščiausia Mokyklos savivaldos institucija, renkama trejiems metams. Taryba telkia Mokyklos mokytojus, tėvus ar kitus teisėtus mokinio atstovus, vietos bendruomenę demokratiniam Mokyklos valdymui, padeda spręsti Mokyklai aktualius klausimus, atstovauti direktoriui teisėtiems Mokyklos interesams.</text:span></text:p>
      <text:p text:style-name="P524"><text:span text:style-name="T525">32</text:span><text:span text:style-name="T526">. Mokyklos tarybą sudaro trys mokytojai, išrinkti Mokyklos mokytojų taryboje, du atstovai iš besimokančių mokinių tėvų (globėjų, rūpintojų), mokyklos direktorius, direktoriaus pavaduotojas ugdymui.<text:s/></text:span></text:p>
      <text:p text:style-name="P527"><text:span text:style-name="T528">33</text:span><text:span text:style-name="T529">. Mokyklos tarybai vadovauja pirmininkas, išrinktas Tarybos narių balsų dauguma pirmajame Tarybos posėdyje. Mokyklos tarybos pirmininku negali būti Mokyklos direktorius. Mokyklos tarybos sekretorių renka Mokyklos tarybos nariai.<text:s/></text:span></text:p>
      <text:p text:style-name="P530"><text:span text:style-name="T531">34</text:span><text:span text:style-name="T532">. Tarybos posėdžiai kviečiami ne rečiau kaip du kartus per metus. Prireikus gali būti sušauktas neeilinis Tarybos posėdis. Posėdis yra teisėtas, jei jame dalyvauja ne mažiau kaip du trečdaliai narių. Į posėdžius gali būti kviečiami Mokyklos rėmėjai, socialiniai partneriai ir kiti asmenys.</text:span></text:p>
      <text:p text:style-name="P533"><text:span text:style-name="T534">35</text:span><text:span text:style-name="T535">. Nutarimai priimami Tarybos posėdyje dalyvaujančiųjų balsų dauguma. Jie yra teisėti, jei neprieštarauja teisės aktams. Norminio pobūdžio nutarimai gali būti įforminami Mokyklos direktoriaus įsakymu.</text:span></text:p>
      <text:p text:style-name="P536"><text:span text:style-name="T537">36</text:span><text:span text:style-name="T538">. Mokyklos taryba:</text:span></text:p>
      <text:p text:style-name="P539"><text:span text:style-name="T540">36.1</text:span><text:span text:style-name="T541">. teikia siūlymus dėl Mokyklos strateginių tikslų, uždavinių ir jų įgyvendinimo priemonių;<text:s/></text:span></text:p>
      <text:p text:style-name="P542"><text:span text:style-name="T543">36.2</text:span><text:span text:style-name="T544">. pritaria Mokyklos strateginiam ir metiniam veiklos planams, darbo ir vidaus tvarkos taisyklėms, kitiems Mokyklos veiklą reglamentuojantiems dokumentams, teikiamiems Mokyklos direktoriaus;</text:span></text:p>
      <text:p text:style-name="P545"><text:span text:style-name="T546">36.3</text:span><text:span text:style-name="T547">. teikia siūlymus Mokyklos direktoriui dėl Mokyklos nuostatų pakeitimo ar papildymo, Mokyklos vidaus struktūros tobulinimo;<text:s/></text:span></text:p>
      <text:p text:style-name="P548"><text:span text:style-name="T549">36.4</text:span><text:span text:style-name="T550">. teikia siūlymus Mokyklos direktoriui dėl veiklos tobulinimo, saugių ugdymo(-si) ir darbo sąlygų sudarymo;<text:s/></text:span></text:p>
      <text:p text:style-name="P551"><text:span text:style-name="T552">36.5</text:span><text:span text:style-name="T553">. svarsto Mokyklos lėšų naudojimo klausimus;<text:s/></text:span></text:p>
      <text:p text:style-name="P554"><text:span text:style-name="T555">36.6</text:span><text:span text:style-name="T556">. teikia siūlymus Šilalės rajono savivaldybės tarybai ar jos įgaliotai institucijai, Mokyklos direktoriui dėl materialinio aprūpinimo ir lėšų panaudojimo;<text:s/></text:span></text:p>
      <text:p text:style-name="P557"><text:span text:style-name="T558">36.7</text:span><text:span text:style-name="T559">. svarsto Mokyklos savivaldos institucijų ar bendruomenės narių iniciatyvas ir teikia siūlymus Mokyklos direktoriui;<text:s/></text:span></text:p>
      <text:p text:style-name="P560"><text:span text:style-name="T561">36.8</text:span><text:span text:style-name="T562">. priima nutarimus kitais, teisės aktais nustatytais ar Mokyklos direktoriaus teikiamais, klausimais.</text:span></text:p>
      <text:p text:style-name="P563"><text:span text:style-name="T564">37</text:span><text:span text:style-name="T565">. Mokytojų taryba – nuolat veikianti Mokyklos savivaldos institucija mokytojų profesiniams bei bendriesiems ugdymo klausimams spręsti. Ją sudaro direktorius ir jo pavaduotojas ugdymui, visi Mokykloje dirbantys mokytojai ir kiti tiesiogiai ugdymo procese dalyvaujantys darbuotojai.</text:span></text:p>
      <text:p text:style-name="P566"><text:span text:style-name="T567">38</text:span><text:span text:style-name="T568">. Mokytojų tarybai vadovauja Mokyklos direktorius. Mokytojų tarybos sekretorių renka Mokytojų tarybos nariai.</text:span></text:p>
      <text:p text:style-name="P569"><text:span text:style-name="T570">39</text:span><text:span text:style-name="T571">. Mokytojų tarybos posėdžiai šaukiami ne rečiau kaip kartą per pusmetį. Prireikus gali būti sušauktas neeilinis Mokytojų tarybos posėdis.</text:span></text:p>
      <text:p text:style-name="P572"><text:span text:style-name="T573">40</text:span><text:span text:style-name="T574">. Mokytojų tarybos posėdžiai yra teisėti, jeigu juose dalyvauja ne mažiau kaip 2/3 tarybos narių. Nutarimai priimami dalyvaujančiųjų balsų dauguma.</text:span></text:p>
      <text:p text:style-name="P575"><text:span text:style-name="T576">41</text:span><text:span text:style-name="T577">. Mokytojų taryba:</text:span></text:p>
      <text:p text:style-name="P578"><text:span text:style-name="T579">41.1</text:span><text:span text:style-name="T580">. aptaria pedagoginės veiklos formas ir metodus, ugdymo ir Mokyklos veiklos rezultatus, ugdymo ir veiklos perspektyvas, ugdymo programas ir planus, išklauso informaciją apie metodinio darbo ir mokymo rezultatus Mokykloje;</text:span></text:p>
      <text:p text:style-name="P581"><text:span text:style-name="T582">41.2</text:span><text:span text:style-name="T583">. svarsto mokinių kėlimo į aukštesnes klases, pažangos ir pasiekimų vertinimo, pagrindinio instrumento bei ugdymo programos keitimo, <text:s/>pašalinimo iš Mokyklos, mokinių skatinimo ir kitus klausimus;</text:span></text:p>
      <text:p text:style-name="P584"><text:span text:style-name="T585">41.3</text:span><text:span text:style-name="T586">. leidžia laikyti baigiamuosius <text:s/>egzaminus, sprendžia atleidimo nuo egzaminų klausimus, priima nutarimus dėl Mokyklos baigimo pažymėjimų išdavimo;</text:span></text:p>
      <text:p text:style-name="P587"><text:span text:style-name="T588">41.4</text:span><text:span text:style-name="T589">. deleguoja tris atstovus į Mokyklos tarybą.</text:span></text:p>
      <text:p text:style-name="P590"><text:span text:style-name="T591">42</text:span><text:span text:style-name="T592">. Mokyklos tarybos, Mokytojų tarybos posėdžiai protokoluojami, prireikus nutarimai tvirtinami Mokyklos direktoriaus įsakymu.</text:span></text:p>
      <text:p text:style-name="P593"/>
      <text:p text:style-name="P594"><text:span text:style-name="T595">VI</text:span><text:span text:style-name="T596"><text:s/>SKYRIUS<text:s/></text:span></text:p>
      <text:p text:style-name="P597"><text:span text:style-name="T598">DARBUOTOJŲ PRIĖMIMAS Į DARBĄ, JŲ DARBO APMOKĖJIMO</text:span></text:p>
      <text:p text:style-name="P599"><text:span text:style-name="T600">TVARKA IR ATESTACIJA</text:span></text:p>
      <text:p text:style-name="P601"/>
      <text:p text:style-name="P602"><text:span text:style-name="T603">43</text:span><text:span text:style-name="T604">. Darbuotojai į darbą Mokykloje priimami ir atleidžiami iš jo Lietuvos Respublikos darbo kodekso ir kitų teisės aktų nustatyta tvarka.</text:span></text:p>
      <text:p text:style-name="P605"><text:span text:style-name="T606">44</text:span><text:span text:style-name="T607">. Mokyklos darbuotojams už darbą mokama Lietuvos Respublikos įstatymų ir kitų teisės aktų nustatyta tvarka.</text:span></text:p>
      <text:p text:style-name="P608"><text:span text:style-name="T609">45</text:span><text:span text:style-name="T610">. Mokyklos direktorius, jo pavaduotojas(-ai) ugdymui, mokytojai ir koncertmeisteriai <text:s/>atestuojasi ir kvalifikaciją tobulina Švietimo ir mokslo ministro nustatyta tvarka.</text:span></text:p>
      <text:p text:style-name="Normal"/>
      <text:p text:style-name="P611"><text:span text:style-name="T612">VII</text:span><text:span text:style-name="T613"><text:s/>SKYRIUS</text:span></text:p>
      <text:p text:style-name="P614"><text:span text:style-name="T615">MOKYKLOS TURTAS, LĖŠOS, JŲ NAUDOJIMO TVARKA IR FINANSINĖS VEIKLOS KONTROLĖ IR MOKYKLOS PRIEŽIŪRA</text:span></text:p>
      <text:p text:style-name="P616"/>
      <text:p text:style-name="P617"><text:span text:style-name="T618">46</text:span><text:span text:style-name="T619">. Mokykla patikėjimo teise perduotą savivaldybės turtą valdo, naudoja ir</text:span><text:span text:style-name="T620"><text:s/>disponuoja juo teisės aktų nustatyta tvarka.</text:span></text:p>
      <text:p text:style-name="P621"><text:span text:style-name="T622">47</text:span><text:span text:style-name="T623">. Mokyklos lėšos:</text:span></text:p>
      <text:p text:style-name="P624"><text:span text:style-name="T625">47.1</text:span><text:span text:style-name="T626">. valstybės biudžeto specialiųjų tikslinių dotacijų Šilalės rajono savivaldybės biudžetui skirtos lėšos ir Šilalės rajono savivaldybės biudžeto lėšos skiriamos pagal patvirtintas sąmatas;</text:span></text:p>
      <text:p text:style-name="P627"><text:span text:style-name="T628">47.2</text:span><text:span text:style-name="T629">. pajamos už teikiamas paslaugas;</text:span></text:p>
      <text:p text:style-name="P630"><text:span text:style-name="T631">47.3</text:span><text:span text:style-name="T632">. tėvų mokestis už mokslą (už 9 mokslo mėnesius įskaitant mokinių atostogas), kurio dydį nustato steigėjas;</text:span></text:p>
      <text:p text:style-name="P633"><text:span text:style-name="T634">47.4</text:span><text:span text:style-name="T635">. fondų, organizacijų, kitų juridinių ir fizinių asmenų dovanotos ar kitaip teisėtais būdais perduotos lėšos, tikslinės paskirties lėšos pagal pavedimus;</text:span></text:p>
      <text:p text:style-name="P636"><text:span text:style-name="T637">47.5</text:span><text:span text:style-name="T638">. kitos teisėtu būdu įgytos lėšos.</text:span></text:p>
      <text:p text:style-name="P639"><text:span text:style-name="T640">48</text:span><text:span text:style-name="T641">. Lėšos naudojamos Lietuvos Respublikos teisės aktų nustatyta tvarka.</text:span></text:p>
      <text:p text:style-name="P642"><text:span text:style-name="T643">49</text:span><text:span text:style-name="T644">. Mokykla buhalterinę apskaitą organizuoja ir finansinę atskaitomybę tvarko Lietuvos Respublikos teisės aktų nustatyta tvarka.</text:span></text:p>
      <text:p text:style-name="P645"><text:span text:style-name="T646">50</text:span><text:span text:style-name="T647">. Mokyklos finansinė veikla kontroliuojama Lietuvos Respublikos teisės aktų nustatyta tvarka.</text:span></text:p>
      <text:p text:style-name="P648"><text:span text:style-name="T649">51</text:span><text:span text:style-name="T650">. Mokyklos finansinė veikla kontroliuojama teisės aktų nustatyta tvarka. Mokyklos veiklos priežiūrą atlieka Savivaldybės administracijos Centralizuotas vidaus audito skyrius bei Savivaldybės kontrolierius.</text:span></text:p>
      <text:p text:style-name="P651"><text:span text:style-name="T652">52</text:span><text:span text:style-name="T653">. Mokyklos biudžetiniai metai –<text:s/></text:span><text:span text:style-name="T654">12<text:s/></text:span><text:span text:style-name="T655">mėnesių biudžetinis laikotarpis, prasidedantis sausio<text:s/></text:span><text:span text:style-name="T656">1<text:s/></text:span><text:span text:style-name="T657">dieną ir pasibaigiantis gruodžio<text:s/></text:span><text:span text:style-name="T658">31<text:s/></text:span><text:span text:style-name="T659">d.<text:s/></text:span></text:p>
      <text:p text:style-name="P660"><text:span text:style-name="T661">53</text:span><text:span text:style-name="T662">. Už informacijos teisingumą atsako Mokyklos direktorius.<text:s/></text:span></text:p>
      <text:p text:style-name="P663"/>
      <text:p text:style-name="P664"><text:span text:style-name="T665">VIII</text:span><text:span text:style-name="T666"><text:s/>SKYRIUS</text:span></text:p>
      <text:p text:style-name="P667"><text:span text:style-name="T668">BAIGIAMOSIOS NUOSTATOS</text:span></text:p>
      <text:p text:style-name="P669"/>
      <text:p text:style-name="P670"><text:span text:style-name="T671">54</text:span><text:span text:style-name="T672">. Mokyklos nuostatai keičiami ir papildomi savininko teises ir pareigas įgyvendinančios institucijos, mokyklos direktoriaus ar mokyklos tarybos iniciatyva.</text:span></text:p>
      <text:p text:style-name="P673"><text:span text:style-name="T674">55</text:span><text:span text:style-name="T675">. Mokyklos nuostatų pakeitimus tvirtina savininko teises ir pareigas įgyvendinanti institucija.</text:span></text:p>
      <text:p text:style-name="P676"><text:span text:style-name="T677">56</text:span><text:span text:style-name="T678">.<text:s/></text:span><text:span text:style-name="T679">Mokykla registruojama Juridinių asmenų registre Lietuvos Respublikos civilinio kodekso ir Juridinių asmenų registro nuostatų, patvirtintų Lietuvos Respublikos Vyriausybės, nustatyta tvarka.</text:span></text:p>
      <text:p text:style-name="P680"><text:span text:style-name="T681">57</text:span><text:span text:style-name="T682">. Mokykla reorganizuojama, likviduojama ar pertvarkoma Šilalės rajono savivaldybės tarybos sprendimu, vadovaujantis Lietuvos Respublikos civiliniu kodeksu, Lietuvos Respublikos švietimo įstatymu, Lietuvos Respublikos biudžetinių įstaigų įstatymu ir kitais galiojančiais Lietuvos Respublikos teisės aktais.</text:span></text:p>
      <text:p text:style-name="P683"><text:span text:style-name="T684">58</text:span><text:span text:style-name="T685">. Mokykla turi interneto svetainę http://www.silmenmo.lt, atitinkančią teisės aktų nustatytus reikalavimus.</text:span></text:p>
      <text:p text:style-name="P686"><text:span text:style-name="T687">59</text:span><text:span text:style-name="T688">. Viešieji pranešimai skelbiami:</text:span></text:p>
      <text:p text:style-name="P689"><text:span text:style-name="T690">59.1</text:span><text:span text:style-name="T691">. Pranešimai, kuriuos vadovaujantis teisės aktais, reikia paskelbti viešai, skelbiami mokyklos interneto svetainėje arba spaudoje.</text:span></text:p>
      <text:p text:style-name="P692"><text:span text:style-name="T693">59.2</text:span><text:span text:style-name="T694">. Pranešimai, kuriuos pagal šiuos nuostatus ar Lietuvos Respublikos teisės aktus reikia paskelbti viešai, skelbiami mokyklos interneto svetainėje, prireikus Lietuvos Respublikos teisės<text:s/></text:span><text:soft-page-break/><text:span text:style-name="T695">aktų nustatyta tvarka mokyklos savininko teises ir pareigas įgyvendinančios institucijos interneto svetainėje.</text:span></text:p>
      <text:p text:style-name="P696"><text:span text:style-name="T697">60</text:span><text:span text:style-name="T698">. Mokyklos dokumentų valdymo ir saugojimo tvarką reglamentuoja Lietuvos Respublikos dokumentų ir archyvų įstatymas, Lietuvos Respublikos archyvo fondo nuostatai, Dokumentų rengimo taisyklės, Dokumentų tvarkymo ir apskaitos taisyklės, Mokyklos dokumentacijos planas bei kiti Lietuvos Respublikos teisės aktai.</text:span></text:p>
      <text:p text:style-name="P699"/>
      <text:p text:style-name="P700"><text:span text:style-name="T701">_____________________________</text:span></text:p>
      <text:p text:style-name="P702"/>
      <text:p text:style-name="P703"><text:span text:style-name="T704">PRITARTA<text:s/></text:span></text:p>
      <text:p text:style-name="P705">Šilalės meno mokyklos</text:p>
      <text:p text:style-name="P706">Mokyklos tarybos posėdžio</text:p>
      <text:p text:style-name="P707">2015-08-31 nutarimu Nr. V5-3</text:p>
      <text:p text:style-name="P7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span text:style-name="T51"><text:page-number text:fixed="false">8</text:page-number></text:span></text:p>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10-10T12:44:00Z</meta:creation-date>
    <dc:date>2021-10-10T12:44:00Z</dc:date>
    <meta:print-date>2015-09-16T14:58:00Z</meta:print-date>
    <meta:template xlink:href="Normal.dotm" xlink:type="simple"/>
    <meta:editing-cycles>2</meta:editing-cycles>
    <meta:editing-duration>PT0S</meta:editing-duration>
    <meta:document-statistic meta:page-count="9" meta:paragraph-count="210" meta:word-count="2990" meta:character-count="25087" meta:row-count="719" meta:non-whitespace-character-count="22307"/>
  </office:meta>
</office:document-meta>
</file>