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DĖL LIETUVOS RESPUBLIKOS ŪKIO MINISTRO 2004 M. BALANDŽIO 30 D. ĮSAKYMO NR. 4-154 „DĖL „JAUTRIŲ“ NE MAISTO PREKIŲ SĄRAŠO PATVIRTINIMO“ PRIPAŽINIMO NETEKUSIU GALIOS</text:p>
      <text:p text:style-name="P12"/>
      <text:p text:style-name="P13">2014 m. rugpjūčio 6 d. Nr. 4-528</text:p>
      <text:p text:style-name="P14">Vilnius</text:p>
      <text:p text:style-name="P15"/>
      <text:p text:style-name="P16"/>
      <text:p text:style-name="P17">P r i p a ž į s t u netekusiu galios Lietuvos Respublikos ūkio ministro 2004 m. balandžio 30 d. įsakymą Nr. 4-154 „Dėl „Jautrių“ ne maisto prekių sąrašo patvirtinimo“ su visais pakeitimais ir papildymais.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<text:s text:c="4"/><text:span text:style-name="T18">Evaldas Gustas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lovaciova Ilona</meta:initial-creator>
    <dc:creator>SYSTEM</dc:creator>
    <meta:creation-date>2014-08-07T12:47:00Z</meta:creation-date>
    <dc:date>2014-08-07T12:47:00Z</dc:date>
    <meta:print-date>2001-04-26T07:0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0" meta:character-count="506" meta:row-count="28" meta:non-whitespace-character-count="434"/>
  </office:meta>
</office:document-meta>
</file>