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keep-together="always" fo:text-align="center"/>
      <style:text-properties style:font-size-complex="12pt" fo:hyphenate="false"/>
    </style:style>
    <style:style style:name="P6" style:parent-style-name="Normal" style:family="paragraph">
      <style:paragraph-properties fo:keep-together="always" fo:text-align="center"/>
      <style:text-properties fo:font-weight="bold" style:font-weight-asian="bold" style:font-size-complex="12p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language-asian="zh" style:country-asian="CN"/>
    </style:style>
    <style:style style:name="P1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02in" style:font-size-complex="12pt"/>
    </style:style>
    <style:style style:name="T19" style:parent-style-name="DefaultParagraphFont" style:family="text">
      <style:text-properties fo:letter-spacing="0.002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5.3159in"/>
          <style:tab-stop style:type="left" style:position="5.5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4.2333in">
        <style:tab-stops>
          <style:tab-stop style:type="left" style:position="0.4916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36"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font-size-complex="12pt" style:language-asian="zh" style:country-asian="CN"/>
    </style:style>
    <style:style style:name="P42" style:parent-style-name="Normal" style:family="paragraph">
      <style:paragraph-properties fo:text-align="center"/>
      <style:text-properties fo:font-weight="bold" style:font-weight-asian="bold" style:font-size-complex="12pt" style:language-asian="zh" style:country-asian="C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letter-spacing="-0.0013in" style:font-size-complex="12pt"/>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letter-spacing="-0.0034in"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fo:background-color="#FFFFFF">
        <style:tab-stops>
          <style:tab-stop style:type="left" style:position="0.689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62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41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7875in" fo:text-indent="-0.2951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7875in" fo:text-indent="-0.2951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7875in" fo:text-indent="-0.2951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7875in" fo:text-indent="-0.2951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7875in" fo:text-indent="-0.2951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7875in" fo:text-indent="-0.2951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7875in" fo:text-indent="-0.2951in">
        <style:tab-stops>
          <style:tab-stop style:type="left" style:position="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4923in"/>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7875in" fo:text-indent="-0.2951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7875in" fo:text-indent="-0.2951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7875in" fo:text-indent="-0.2951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7875in" fo:text-indent="-0.2951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7875in" fo:text-indent="-0.2951in">
        <style:tab-stops>
          <style:tab-stop style:type="left" style:position="0.39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7875in" fo:text-indent="-0.2951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keep-with-next="always" fo:text-align="center"/>
      <style:text-properties fo:font-weight="bold" style:font-weight-asian="bold"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text-indent="0.4923in"/>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ab-stops>
          <style:tab-stop style:type="left" style:position="0.8861in"/>
        </style:tab-stops>
      </style:paragraph-properties>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left" style:position="0.4923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style:text-properties fo:font-weight="bold" style:font-weight-asian="bold" style:font-size-complex="12pt" style:language-asian="lt" style:country-asian="L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492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keep-with-next="always" fo:text-align="center" fo:text-indent="0.0416in"/>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text-indent="0.4923in"/>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184" style:parent-style-name="Normal" style:family="paragraph">
      <style:paragraph-properties fo:keep-with-next="always" fo:text-align="center" fo:text-indent="0.4923in">
        <style:tab-stops>
          <style:tab-stop style:type="left" style:position="0.78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keep-with-next="always" fo:text-align="center" fo:text-indent="0.4923in">
        <style:tab-stops>
          <style:tab-stop style:type="left" style:position="0.7875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7875in" fo:text-indent="-0.2951in">
        <style:tab-stops>
          <style:tab-stop style:type="left" style:position="0.393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margin-left="0.7875in" fo:text-indent="-0.2951in">
        <style:tab-stops>
          <style:tab-stop style:type="left" style:position="0.393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0.7875in" fo:text-indent="-0.2951in">
        <style:tab-stops>
          <style:tab-stop style:type="left" style:position="0.3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7875in" fo:text-indent="-0.2951in">
        <style:tab-stops>
          <style:tab-stop style:type="left" style:position="0.393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7875in" fo:text-indent="-0.2951in">
        <style:tab-stops>
          <style:tab-stop style:type="left" style:position="0.393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margin-left="0.7875in" fo:text-indent="-0.2951in">
        <style:tab-stops>
          <style:tab-stop style:type="left" style:position="0.393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center" fo:text-indent="0.4923in">
        <style:tab-stops>
          <style:tab-stop style:type="left" style:position="0.7875in"/>
        </style:tab-stops>
      </style:paragraph-properties>
    </style:style>
    <style:style style:name="P1255" style:parent-style-name="Normal" style:family="paragraph">
      <style:paragraph-properties fo:text-align="center" fo:text-indent="0.4923in">
        <style:tab-stops>
          <style:tab-stop style:type="left" style:position="0.7875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fo:text-indent="0.534in">
        <style:tab-stops>
          <style:tab-stop style:type="left" style:position="0.787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fo:text-indent="0.4923in">
        <style:tab-stops>
          <style:tab-stop style:type="left" style:position="0.7875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0416in"/>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923in"/>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5909in" fo:text-indent="-0.0986in">
        <style:tab-stops>
          <style:tab-stop style:type="left" style:position="0.2951in"/>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P1347" style:parent-style-name="Normal" style:family="paragraph">
      <style:paragraph-properties fo:text-align="center" fo:text-indent="0.4923in">
        <style:tab-stops>
          <style:tab-stop style:type="left" style:position="0.8861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fo:text-indent="0.4923in">
        <style:tab-stops>
          <style:tab-stop style:type="left" style:position="0.8861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indent="0.4923in">
        <style:tab-stops>
          <style:tab-stop style:type="left" style:position="0.8861in"/>
        </style:tab-stops>
      </style:paragraph-properties>
    </style:style>
    <style:style style:name="P1431" style:parent-style-name="Normal" style:family="paragraph">
      <style:paragraph-properties fo:text-align="center" fo:text-indent="0.4923in">
        <style:tab-stops>
          <style:tab-stop style:type="left" style:position="0.8861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center" fo:text-indent="0.4923in">
        <style:tab-stops>
          <style:tab-stop style:type="left" style:position="0.8861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886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886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fo:margin-left="0.5416in">
        <style:tab-stops/>
      </style:paragraph-properties>
    </style:style>
    <style:style style:name="P1466" style:parent-style-name="Normal" style:family="paragraph">
      <style:paragraph-properties fo:text-align="center" fo:margin-left="0.5416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margin-left="0.5416in">
        <style:tab-stops/>
      </style:paragraph-properties>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margin-left="0.5416in">
        <style:tab-stops/>
      </style:paragraph-properties>
      <style:text-properties style:font-size-complex="12pt"/>
    </style:style>
    <style:style style:name="P1472"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fo:letter-spacing="-0.0034in" style:font-size-complex="12pt" style:language-asian="lt" style:country-asian="LT"/>
    </style:style>
    <style:style style:name="P1487"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fo:letter-spacing="-0.0027in" style:font-size-complex="12pt" style:language-asian="lt" style:country-asian="LT"/>
    </style:style>
    <style:style style:name="T1505" style:parent-style-name="DefaultParagraphFont" style:family="text">
      <style:text-properties fo:color="#000000" fo:letter-spacing="-0.0062in" style:font-size-complex="12pt" style:language-asian="lt" style:country-asian="LT"/>
    </style:style>
    <style:style style:name="T1506" style:parent-style-name="DefaultParagraphFont" style:family="text">
      <style:text-properties fo:color="#000000" fo:letter-spacing="-0.0027in"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fo:letter-spacing="-0.0027in" style:font-size-complex="12pt" style:language-asian="lt" style:country-asian="LT"/>
    </style:style>
    <style:style style:name="P1509" style:parent-style-name="Normal" style:family="paragraph">
      <style:paragraph-properties fo:text-align="justify" fo:text-indent="0.5in">
        <style:tab-stops>
          <style:tab-stop style:type="left" style:position="0.492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fo:letter-spacing="-0.0027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fo:letter-spacing="-0.0027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2.5%"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fo:letter-spacing="-0.0027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fo:letter-spacing="-0.0041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fo:letter-spacing="-0.0027in"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2.5%"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fo:letter-spacing="-0.0027in"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fo:letter-spacing="-0.0034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2.5%"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fo:letter-spacing="-0.0027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fo:letter-spacing="-0.0034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fo:letter-spacing="-0.0027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fo:letter-spacing="-0.0034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2.5%"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fo:letter-spacing="-0.0027in"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fo:letter-spacing="-0.0027in"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2.5%"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fo:letter-spacing="-0.0027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fo:letter-spacing="-0.0027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fo:letter-spacing="-0.0027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fo:letter-spacing="-0.0027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fo:letter-spacing="-0.0027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2.5%"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fo:letter-spacing="-0.0027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886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13in" style:font-size-complex="12pt" style:language-asian="lt" style:country-asian="LT"/>
    </style:style>
    <style:style style:name="T1634" style:parent-style-name="DefaultParagraphFont" style:family="text">
      <style:text-properties fo:color="#000000" fo:letter-spacing="-0.0013in"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4923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letter-spacing="-0.0013in"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left" style:position="0.886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P1659" style:parent-style-name="Normal" style:family="paragraph">
      <style:paragraph-properties fo:keep-with-next="always" fo:text-align="center" fo:text-indent="0.4923in">
        <style:tab-stops>
          <style:tab-stop style:type="left" style:position="0.8861in"/>
        </style:tab-stops>
      </style:paragraph-properties>
    </style:style>
    <style:style style:name="T1660" style:parent-style-name="DefaultParagraphFont" style:family="text">
      <style:text-properties fo:font-weight="bold" style:font-weight-asian="bold" fo:text-transform="uppercase" style:font-size-complex="12pt" style:language-asian="lt" style:country-asian="LT"/>
    </style:style>
    <style:style style:name="T1661" style:parent-style-name="DefaultParagraphFont" style:family="text">
      <style:text-properties fo:font-weight="bold" style:font-weight-asian="bold" fo:text-transform="uppercase" style:font-size-complex="12pt" style:language-asian="lt" style:country-asian="LT"/>
    </style:style>
    <style:style style:name="P1662" style:parent-style-name="Normal" style:family="paragraph">
      <style:paragraph-properties fo:keep-with-next="always" fo:text-align="center" fo:text-indent="0.4923in">
        <style:tab-stops>
          <style:tab-stop style:type="left" style:position="0.8861in"/>
        </style:tab-stops>
      </style:paragraph-properties>
    </style:style>
    <style:style style:name="T1663" style:parent-style-name="DefaultParagraphFont" style:family="text">
      <style:text-properties fo:font-weight="bold" style:font-weight-asian="bold" fo:text-transform="uppercase" style:font-size-complex="12pt" style:language-asian="lt" style:country-asian="LT"/>
    </style:style>
    <style:style style:name="P1664"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8861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4923in">
        <style:tab-stops>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886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88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886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P1791" style:parent-style-name="Normal" style:family="paragraph">
      <style:paragraph-properties fo:keep-with-next="always" fo:text-align="center" fo:text-indent="0.4923in">
        <style:tab-stops>
          <style:tab-stop style:type="left" style:position="0.8861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keep-with-next="always" fo:text-align="center" fo:text-indent="0.4923in">
        <style:tab-stops>
          <style:tab-stop style:type="left" style:position="0.8861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8861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ab-stops>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ab-stops>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P1838" style:parent-style-name="Normal" style:family="paragraph">
      <style:paragraph-properties fo:keep-with-next="always" fo:text-align="center" fo:text-indent="0.4923in">
        <style:tab-stops>
          <style:tab-stop style:type="left" style:position="0.8861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keep-with-next="always" fo:text-align="center" fo:text-indent="0.4923in">
        <style:tab-stops>
          <style:tab-stop style:type="left" style:position="0.8861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886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margin-left="0.7875in" fo:text-indent="-0.2951in">
        <style:tab-stops>
          <style:tab-stop style:type="left" style:position="0.393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7875in" fo:text-indent="-0.2951in">
        <style:tab-stops>
          <style:tab-stop style:type="left" style:position="0.393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margin-left="0.7875in" fo:text-indent="-0.2951in">
        <style:tab-stops>
          <style:tab-stop style:type="left" style:position="0.393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left="0.7875in" fo:text-indent="-0.2951in">
        <style:tab-stops>
          <style:tab-stop style:type="left" style:position="0.393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left="0.7875in" fo:text-indent="-0.2951in">
        <style:tab-stops>
          <style:tab-stop style:type="left" style:position="0.393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left="0.7875in" fo:text-indent="-0.2951in">
        <style:tab-stops>
          <style:tab-stop style:type="left" style:position="0.393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0.8861in"/>
        </style:tab-stops>
      </style:paragraph-properties>
    </style:style>
    <style:style style:name="P1906" style:parent-style-name="Normal" style:family="paragraph">
      <style:paragraph-properties fo:keep-with-next="always" fo:text-align="center" fo:text-indent="0.4923in">
        <style:tab-stops>
          <style:tab-stop style:type="left" style:position="0.8861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keep-with-next="always" fo:text-align="center" fo:text-indent="0.4923in">
        <style:tab-stops>
          <style:tab-stop style:type="left" style:position="0.8861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0.886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tab-stops>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88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indent="0.4923in">
        <style:tab-stops>
          <style:tab-stop style:type="left" style:position="0.8861in"/>
        </style:tab-stops>
      </style:paragraph-properties>
    </style:style>
    <style:style style:name="P196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etter-spacing="-0.0013in"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886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8861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keep-with-next="always" fo:text-indent="0.4923in">
        <style:tab-stops>
          <style:tab-stop style:type="left" style:position="0.8861in"/>
        </style:tab-stops>
      </style:paragraph-properties>
    </style:style>
    <style:style style:name="P1992" style:parent-style-name="Normal" style:family="paragraph">
      <style:paragraph-properties fo:keep-with-next="always" fo:text-align="center" fo:text-indent="0.4923in">
        <style:tab-stops>
          <style:tab-stop style:type="left" style:position="0.8861in"/>
        </style:tab-stops>
      </style:paragraph-properties>
    </style:style>
    <style:style style:name="T1993" style:parent-style-name="DefaultParagraphFont" style:family="text">
      <style:text-properties fo:font-weight="bold" style:font-weight-asian="bold" style:font-weight-complex="bold" fo:text-transform="uppercase" style:font-size-complex="12pt"/>
    </style:style>
    <style:style style:name="T1994" style:parent-style-name="DefaultParagraphFont" style:family="text">
      <style:text-properties fo:font-weight="bold" style:font-weight-asian="bold" style:font-weight-complex="bold" fo:text-transform="uppercase" style:font-size-complex="12pt"/>
    </style:style>
    <style:style style:name="P1995" style:parent-style-name="Normal" style:family="paragraph">
      <style:paragraph-properties fo:keep-with-next="always" fo:text-align="center" fo:text-indent="0.4923in">
        <style:tab-stops>
          <style:tab-stop style:type="left" style:position="0.8861in"/>
        </style:tab-stops>
      </style:paragraph-properties>
    </style:style>
    <style:style style:name="T1996" style:parent-style-name="DefaultParagraphFont" style:family="text">
      <style:text-properties fo:font-weight="bold" style:font-weight-asian="bold" style:font-weight-complex="bold" fo:text-transform="uppercase" style:font-size-complex="12pt"/>
    </style:style>
    <style:style style:name="P19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8861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8861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8861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8861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8861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886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P2055"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056" style:parent-style-name="DefaultParagraphFont" style:family="text">
      <style:text-properties fo:font-weight="bold" style:font-weight-asian="bold" style:font-style-complex="italic" style:font-size-complex="12pt"/>
    </style:style>
    <style:style style:name="T2057" style:parent-style-name="DefaultParagraphFont" style:family="text">
      <style:text-properties fo:font-weight="bold" style:font-weight-asian="bold" style:font-style-complex="italic" style:font-size-complex="12pt"/>
    </style:style>
    <style:style style:name="P205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059" style:parent-style-name="DefaultParagraphFont" style:family="text">
      <style:text-properties fo:font-weight="bold" style:font-weight-asian="bold" style:font-style-complex="italic" style:font-size-complex="12pt"/>
    </style:style>
    <style:style style:name="P20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61" style:parent-style-name="Normal" style:family="paragraph">
      <style:paragraph-properties fo:text-align="justify" fo:text-indent="0.4923in">
        <style:tab-stops>
          <style:tab-stop style:type="left" style:position="0.886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886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8861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0.8861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8861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9847in"/>
        </style:tab-stops>
      </style:paragraph-properties>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justify" fo:text-indent="0.4923in"/>
      <style:text-properties style:font-size-complex="12pt" style:language-asian="lt" style:country-asian="LT"/>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justify" fo:text-indent="0.4923in"/>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0.88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88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tab-stops>
          <style:tab-stop style:type="left" style:position="0.88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886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0.88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0.88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ab-stops>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886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tab-stops>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text-indent="0.4923in"/>
      <style:text-properties fo:color="#000080" style:font-size-complex="12pt" style:language-asian="lt" style:country-asian="L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886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88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886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88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437in"/>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text-indent="0.4923in"/>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0.886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text-indent="0.4923in"/>
      <style:text-properties style:font-size-complex="12pt" style:language-asian="lt" style:country-asian="LT"/>
    </style:style>
    <style:style style:name="P2305" style:parent-style-name="Normal" style:family="paragraph">
      <style:paragraph-properties fo:text-align="justify" fo:text-indent="0.4923in">
        <style:tab-stops>
          <style:tab-stop style:type="left" style:position="0.88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margin-left="0.8861in" fo:text-indent="-0.3937in">
        <style:tab-stops>
          <style:tab-stop style:type="left" style:position="0.295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margin-left="0.8861in" fo:text-indent="-0.3937in">
        <style:tab-stops>
          <style:tab-stop style:type="left" style:position="0.2951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margin-left="0.7875in" fo:text-indent="-0.2951in">
        <style:tab-stops>
          <style:tab-stop style:type="left" style:position="0.393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left="0.7875in" fo:text-indent="-0.2951in">
        <style:tab-stops>
          <style:tab-stop style:type="left" style:position="0.393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justify" fo:text-indent="0.4923in"/>
      <style:text-properties fo:color="#000080" style:font-size-complex="12pt" style:language-asian="lt" style:country-asian="L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tab-stops>
          <style:tab-stop style:type="left" style:position="0.88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letter-spacing="-0.0013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tab-stops>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20" style:parent-style-name="DefaultParagraphFont" style:family="text">
      <style:text-properties fo:color="#000000" fo:letter-spacing="-0.0097in" style:font-size-complex="12pt"/>
    </style:style>
    <style:style style:name="T2421" style:parent-style-name="DefaultParagraphFont" style:family="text">
      <style:text-properties fo:color="#000000" fo:letter-spacing="-0.0097in" style:font-size-complex="12pt"/>
    </style:style>
    <style:style style:name="T2422" style:parent-style-name="DefaultParagraphFont" style:family="text">
      <style:text-properties fo:color="#000000" fo:letter-spacing="-0.0097in" style:font-size-complex="12pt"/>
    </style:style>
    <style:style style:name="T2423" style:parent-style-name="DefaultParagraphFont" style:family="text">
      <style:text-properties fo:color="#000000" fo:letter-spacing="-0.002in" style:font-size-complex="12pt"/>
    </style:style>
    <style:style style:name="P242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25" style:parent-style-name="DefaultParagraphFont" style:family="text">
      <style:text-properties fo:color="#000000" fo:letter-spacing="-0.0097in" style:font-size-complex="12pt"/>
    </style:style>
    <style:style style:name="T2426" style:parent-style-name="DefaultParagraphFont" style:family="text">
      <style:text-properties fo:color="#000000" fo:letter-spacing="-0.0097in" style:font-size-complex="12pt"/>
    </style:style>
    <style:style style:name="T2427" style:parent-style-name="DefaultParagraphFont" style:family="text">
      <style:text-properties fo:color="#000000" fo:letter-spacing="-0.0097in" style:font-size-complex="12pt"/>
    </style:style>
    <style:style style:name="T2428" style:parent-style-name="DefaultParagraphFont" style:family="text">
      <style:text-properties fo:color="#000000" fo:letter-spacing="-0.002in" style:font-size-complex="12pt"/>
    </style:style>
    <style:style style:name="P2429" style:parent-style-name="Normal" style:family="paragraph">
      <style:paragraph-properties fo:text-align="justify" fo:text-indent="0.4923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text-properties style:font-size-complex="12pt" style:language-asian="lt" style:country-asian="LT"/>
    </style:style>
    <style:style style:name="P2434" style:parent-style-name="Normal" style:family="paragraph">
      <style:paragraph-properties fo:text-align="justify" fo:text-indent="0.4923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fo:text-indent="0.8659in"/>
      <style:text-properties fo:font-weight="bold" style:font-weight-asian="bold" style:font-size-complex="12pt"/>
    </style:style>
    <style:style style:name="P244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48" style:parent-style-name="DefaultParagraphFont" style:family="text">
      <style:text-properties fo:letter-spacing="-0.0034in" style:font-size-complex="12pt"/>
    </style:style>
    <style:style style:name="T2449" style:parent-style-name="DefaultParagraphFont" style:family="text">
      <style:text-properties fo:letter-spacing="-0.0034in" style:font-size-complex="12pt"/>
    </style:style>
    <style:style style:name="T2450" style:parent-style-name="DefaultParagraphFont" style:family="text">
      <style:text-properties fo:letter-spacing="-0.0034in"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letter-spacing="-0.0034in" style:font-size-complex="12pt"/>
    </style:style>
    <style:style style:name="P245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54" style:parent-style-name="DefaultParagraphFont" style:family="text">
      <style:text-properties fo:letter-spacing="-0.0125in" style:font-size-complex="12pt"/>
    </style:style>
    <style:style style:name="T2455" style:parent-style-name="DefaultParagraphFont" style:family="text">
      <style:text-properties fo:letter-spacing="-0.0125in" style:font-size-complex="12pt"/>
    </style:style>
    <style:style style:name="T2456" style:parent-style-name="DefaultParagraphFont" style:family="text">
      <style:text-properties fo:letter-spacing="-0.0125in" style:font-size-complex="12pt"/>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27in" style:font-size-complex="12pt"/>
    </style:style>
    <style:style style:name="P2459" style:parent-style-name="Normal" style:family="paragraph">
      <style:paragraph-properties fo:text-align="justify" fo:text-indent="0.4923in" fo:background-color="#FFFFFF">
        <style:tab-stops>
          <style:tab-stop style:type="left" style:position="0.8861in"/>
          <style:tab-stop style:type="left" style:position="1.1402in"/>
        </style:tab-stops>
      </style:paragraph-properties>
    </style:style>
    <style:style style:name="T2460" style:parent-style-name="DefaultParagraphFont" style:family="text">
      <style:text-properties fo:letter-spacing="-0.0034in" style:font-size-complex="12pt"/>
    </style:style>
    <style:style style:name="T2461" style:parent-style-name="DefaultParagraphFont" style:family="text">
      <style:text-properties fo:letter-spacing="-0.0034in" style:font-size-complex="12pt"/>
    </style:style>
    <style:style style:name="T2462" style:parent-style-name="DefaultParagraphFont" style:family="text">
      <style:text-properties fo:letter-spacing="-0.0034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34in" style:font-size-complex="12pt"/>
    </style:style>
    <style:style style:name="P2465" style:parent-style-name="Normal" style:family="paragraph">
      <style:paragraph-properties fo:text-align="justify" fo:text-indent="0.4923in" fo:background-color="#FFFFFF">
        <style:tab-stops>
          <style:tab-stop style:type="left" style:position="0.8861in"/>
          <style:tab-stop style:type="left" style:position="1.0965in"/>
        </style:tab-stops>
      </style:paragraph-properties>
    </style:style>
    <style:style style:name="T2466" style:parent-style-name="DefaultParagraphFont" style:family="text">
      <style:text-properties fo:letter-spacing="-0.0034in" style:font-size-complex="12pt"/>
    </style:style>
    <style:style style:name="T2467" style:parent-style-name="DefaultParagraphFont" style:family="text">
      <style:text-properties fo:letter-spacing="-0.0034in" style:font-size-complex="12pt"/>
    </style:style>
    <style:style style:name="T2468" style:parent-style-name="DefaultParagraphFont" style:family="text">
      <style:text-properties fo:letter-spacing="-0.0034in"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fo:background-color="#FFFFFF">
        <style:tab-stops>
          <style:tab-stop style:type="left" style:position="0.8861in"/>
          <style:tab-stop style:type="left" style:position="1.0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letter-spacing="-0.0034in" style:font-size-complex="12pt"/>
    </style:style>
    <style:style style:name="P2475" style:parent-style-name="Normal" style:family="paragraph">
      <style:paragraph-properties fo:widows="0" fo:orphans="0" fo:text-align="justify" fo:background-color="#FFFFFF">
        <style:tab-stops>
          <style:tab-stop style:type="left" style:position="0.4923in"/>
        </style:tab-stops>
      </style:paragraph-properties>
    </style:style>
    <style:style style:name="T2476" style:parent-style-name="DefaultParagraphFont" style:family="text">
      <style:text-properties fo:letter-spacing="-0.0034in" style:font-size-complex="12pt"/>
    </style:style>
    <style:style style:name="T2477" style:parent-style-name="DefaultParagraphFont" style:family="text">
      <style:text-properties fo:letter-spacing="-0.0034in" style:font-size-complex="12pt"/>
    </style:style>
    <style:style style:name="T2478" style:parent-style-name="DefaultParagraphFont" style:family="text">
      <style:text-properties fo:letter-spacing="-0.0034in" style:font-size-complex="12pt"/>
    </style:style>
    <style:style style:name="P2479" style:parent-style-name="Normal" style:family="paragraph">
      <style:paragraph-properties fo:text-align="justify" fo:text-indent="0.4923in" fo:background-color="#FFFFFF">
        <style:tab-stops>
          <style:tab-stop style:type="left" style:position="0.4923in"/>
        </style:tab-stops>
      </style:paragraph-properties>
    </style:style>
    <style:style style:name="T2480" style:parent-style-name="DefaultParagraphFont" style:family="text">
      <style:text-properties fo:letter-spacing="-0.0034in" style:font-size-complex="12pt"/>
    </style:style>
    <style:style style:name="T2481" style:parent-style-name="DefaultParagraphFont" style:family="text">
      <style:text-properties fo:color="#000000" fo:letter-spacing="-0.0034in" style:font-size-complex="12pt"/>
    </style:style>
    <style:style style:name="T2482" style:parent-style-name="DefaultParagraphFont" style:family="text">
      <style:text-properties fo:color="#000000" fo:letter-spacing="-0.0034in" style:font-size-complex="12pt"/>
    </style:style>
    <style:style style:name="T2483" style:parent-style-name="DefaultParagraphFont" style:family="text">
      <style:text-properties fo:color="#000000" fo:letter-spacing="-0.0027in"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fo:letter-spacing="-0.0027in" style:font-size-complex="12pt"/>
    </style:style>
    <style:style style:name="T2486" style:parent-style-name="DefaultParagraphFont" style:family="text">
      <style:text-properties fo:color="#000000" fo:letter-spacing="-0.0062in" style:font-size-complex="12pt"/>
    </style:style>
    <style:style style:name="T2487" style:parent-style-name="DefaultParagraphFont" style:family="text">
      <style:text-properties fo:color="#000000" fo:letter-spacing="-0.0027in"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fo:letter-spacing="-0.0027in"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fo:letter-spacing="-0.0027in" style:font-size-complex="12pt"/>
    </style:style>
    <style:style style:name="P2492" style:parent-style-name="Normal" style:family="paragraph">
      <style:paragraph-properties fo:text-align="justify" fo:text-indent="0.4923in" fo:background-color="#FFFFFF">
        <style:tab-stops>
          <style:tab-stop style:type="left" style:position="0.8861in"/>
        </style:tab-stops>
      </style:paragraph-properties>
    </style:style>
    <style:style style:name="T2493" style:parent-style-name="DefaultParagraphFont" style:family="text">
      <style:text-properties fo:letter-spacing="-0.0034in"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fo:letter-spacing="-0.0027in"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fo:letter-spacing="-0.0027in" style:font-size-complex="12pt"/>
    </style:style>
    <style:style style:name="P2500" style:parent-style-name="Normal" style:family="paragraph">
      <style:paragraph-properties fo:text-align="justify" fo:text-indent="0.4923in" fo:background-color="#FFFFFF">
        <style:tab-stops>
          <style:tab-stop style:type="left" style:position="0.8861in"/>
        </style:tab-stops>
      </style:paragraph-properties>
    </style:style>
    <style:style style:name="T2501" style:parent-style-name="DefaultParagraphFont" style:family="text">
      <style:text-properties fo:letter-spacing="-0.0034in" style:font-size-complex="12pt"/>
    </style:style>
    <style:style style:name="T2502" style:parent-style-name="DefaultParagraphFont" style:family="text">
      <style:text-properties fo:color="#000000" fo:letter-spacing="-0.0062in" style:font-size-complex="12pt"/>
    </style:style>
    <style:style style:name="T2503" style:parent-style-name="DefaultParagraphFont" style:family="text">
      <style:text-properties fo:color="#000000" fo:letter-spacing="-0.0062in" style:font-size-complex="12pt"/>
    </style:style>
    <style:style style:name="T2504" style:parent-style-name="DefaultParagraphFont" style:family="text">
      <style:text-properties fo:color="#000000" fo:letter-spacing="0.0013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fo:letter-spacing="-0.0027in" style:font-size-complex="12pt"/>
    </style:style>
    <style:style style:name="T2507" style:parent-style-name="DefaultParagraphFont" style:family="text">
      <style:text-properties fo:color="#000000" fo:letter-spacing="0.0013in" style:font-size-complex="12pt"/>
    </style:style>
    <style:style style:name="T2508" style:parent-style-name="DefaultParagraphFont" style:family="text">
      <style:text-properties fo:color="#000000" fo:letter-spacing="-0.0041in" style:font-size-complex="12pt"/>
    </style:style>
    <style:style style:name="T2509" style:parent-style-name="DefaultParagraphFont" style:family="text">
      <style:text-properties fo:color="#000000" fo:letter-spacing="-0.0027in" style:font-size-complex="12pt"/>
    </style:style>
    <style:style style:name="T2510" style:parent-style-name="DefaultParagraphFont" style:family="text">
      <style:text-properties fo:color="#000000" fo:letter-spacing="-0.0041in" style:font-size-complex="12pt"/>
    </style:style>
    <style:style style:name="P2511" style:parent-style-name="Normal" style:family="paragraph">
      <style:paragraph-properties fo:text-align="justify" fo:text-indent="0.4923in" fo:background-color="#FFFFFF">
        <style:tab-stops>
          <style:tab-stop style:type="left" style:position="1.3597in"/>
        </style:tab-stops>
      </style:paragraph-properties>
    </style:style>
    <style:style style:name="T2512" style:parent-style-name="DefaultParagraphFont" style:family="text">
      <style:text-properties fo:letter-spacing="-0.0034in" style:font-size-complex="12pt"/>
    </style:style>
    <style:style style:name="T2513" style:parent-style-name="DefaultParagraphFont" style:family="text">
      <style:text-properties fo:color="#000000" fo:letter-spacing="-0.0069in" style:font-size-complex="12pt"/>
    </style:style>
    <style:style style:name="T2514" style:parent-style-name="DefaultParagraphFont" style:family="text">
      <style:text-properties fo:color="#000000" fo:letter-spacing="-0.0069in"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fo:letter-spacing="0.002in"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fo:letter-spacing="-0.0027in" style:font-size-complex="12pt"/>
    </style:style>
    <style:style style:name="T2519" style:parent-style-name="DefaultParagraphFont" style:family="text">
      <style:text-properties fo:color="#000000" fo:letter-spacing="0.002in" style:font-size-complex="12pt"/>
    </style:style>
    <style:style style:name="T2520" style:parent-style-name="DefaultParagraphFont" style:family="text">
      <style:text-properties fo:color="#000000" fo:letter-spacing="-0.0027in" style:font-size-complex="12pt"/>
    </style:style>
    <style:style style:name="P2521" style:parent-style-name="Normal" style:family="paragraph">
      <style:paragraph-properties fo:text-align="justify" fo:text-indent="0.4923in" fo:background-color="#FFFFFF">
        <style:tab-stops>
          <style:tab-stop style:type="left" style:position="1.1666in"/>
        </style:tab-stops>
      </style:paragraph-properties>
    </style:style>
    <style:style style:name="T2522" style:parent-style-name="DefaultParagraphFont" style:family="text">
      <style:text-properties fo:letter-spacing="-0.0034in" style:font-size-complex="12pt"/>
    </style:style>
    <style:style style:name="T2523" style:parent-style-name="DefaultParagraphFont" style:family="text">
      <style:text-properties fo:color="#000000" fo:letter-spacing="-0.0076in" style:font-size-complex="12pt"/>
    </style:style>
    <style:style style:name="T2524" style:parent-style-name="DefaultParagraphFont" style:family="text">
      <style:text-properties fo:color="#000000" fo:letter-spacing="-0.0076in"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fo:letter-spacing="-0.0034in" style:font-size-complex="12pt"/>
    </style:style>
    <style:style style:name="P2527"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528" style:parent-style-name="DefaultParagraphFont" style:family="text">
      <style:text-properties fo:letter-spacing="-0.0034in" style:font-size-complex="12pt"/>
    </style:style>
    <style:style style:name="T2529" style:parent-style-name="DefaultParagraphFont" style:family="text">
      <style:text-properties fo:color="#000000" fo:letter-spacing="-0.0034in" style:font-size-complex="12pt"/>
    </style:style>
    <style:style style:name="T2530" style:parent-style-name="DefaultParagraphFont" style:family="text">
      <style:text-properties fo:color="#000000" fo:letter-spacing="-0.0034in" style:font-size-complex="12pt"/>
    </style:style>
    <style:style style:name="T2531" style:parent-style-name="DefaultParagraphFont" style:family="text">
      <style:text-properties fo:color="#000000" fo:letter-spacing="0.0034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fo:letter-spacing="-0.0027in" style:font-size-complex="12pt"/>
    </style:style>
    <style:style style:name="T2534" style:parent-style-name="DefaultParagraphFont" style:family="text">
      <style:text-properties fo:color="#000000" fo:letter-spacing="0.0034in" style:font-size-complex="12pt"/>
    </style:style>
    <style:style style:name="T2535" style:parent-style-name="DefaultParagraphFont" style:family="text">
      <style:text-properties fo:color="#000000" fo:letter-spacing="-0.0034in" style:font-size-complex="12pt"/>
    </style:style>
    <style:style style:name="T2536" style:parent-style-name="DefaultParagraphFont" style:family="text">
      <style:text-properties fo:color="#000000" fo:letter-spacing="-0.0027in" style:font-size-complex="12pt"/>
    </style:style>
    <style:style style:name="T2537" style:parent-style-name="DefaultParagraphFont" style:family="text">
      <style:text-properties fo:color="#000000" fo:letter-spacing="-0.0034in" style:font-size-complex="12pt"/>
    </style:style>
    <style:style style:name="P2538"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539" style:parent-style-name="DefaultParagraphFont" style:family="text">
      <style:text-properties fo:letter-spacing="-0.0034in" style:font-size-complex="12pt"/>
    </style:style>
    <style:style style:name="T2540" style:parent-style-name="DefaultParagraphFont" style:family="text">
      <style:text-properties fo:color="#000000" fo:letter-spacing="-0.0034in" style:font-size-complex="12pt"/>
    </style:style>
    <style:style style:name="T2541" style:parent-style-name="DefaultParagraphFont" style:family="text">
      <style:text-properties fo:color="#000000" fo:letter-spacing="-0.0034in" style:font-size-complex="12pt"/>
    </style:style>
    <style:style style:name="T2542" style:parent-style-name="DefaultParagraphFont" style:family="text">
      <style:text-properties fo:color="#000000" fo:letter-spacing="0.002in"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fo:letter-spacing="-0.0027in" style:font-size-complex="12pt"/>
    </style:style>
    <style:style style:name="T2545" style:parent-style-name="DefaultParagraphFont" style:family="text">
      <style:text-properties fo:color="#000000" fo:letter-spacing="0.002in" style:font-size-complex="12pt"/>
    </style:style>
    <style:style style:name="T2546" style:parent-style-name="DefaultParagraphFont" style:family="text">
      <style:text-properties fo:color="#000000" fo:letter-spacing="0.002in" style:font-size-complex="12pt"/>
    </style:style>
    <style:style style:name="T2547" style:parent-style-name="DefaultParagraphFont" style:family="text">
      <style:text-properties fo:color="#000000" fo:letter-spacing="-0.0027in" style:font-size-complex="12pt"/>
    </style:style>
    <style:style style:name="P2548"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549" style:parent-style-name="DefaultParagraphFont" style:family="text">
      <style:text-properties fo:letter-spacing="-0.0034in" style:font-size-complex="12pt"/>
    </style:style>
    <style:style style:name="T2550" style:parent-style-name="DefaultParagraphFont" style:family="text">
      <style:text-properties fo:color="#000000" fo:letter-spacing="-0.0034in" style:font-size-complex="12pt"/>
    </style:style>
    <style:style style:name="T2551" style:parent-style-name="DefaultParagraphFont" style:family="text">
      <style:text-properties fo:color="#000000" fo:letter-spacing="-0.0034in" style:font-size-complex="12pt"/>
    </style:style>
    <style:style style:name="T2552" style:parent-style-name="DefaultParagraphFont" style:family="text">
      <style:text-properties fo:color="#000000" fo:letter-spacing="0.0006in"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fo:letter-spacing="-0.0027in" style:font-size-complex="12pt"/>
    </style:style>
    <style:style style:name="T2555" style:parent-style-name="DefaultParagraphFont" style:family="text">
      <style:text-properties fo:color="#000000" fo:letter-spacing="0.0006in" style:font-size-complex="12pt"/>
    </style:style>
    <style:style style:name="T2556" style:parent-style-name="DefaultParagraphFont" style:family="text">
      <style:text-properties fo:color="#000000" fo:letter-spacing="-0.0027in" style:font-size-complex="12pt"/>
    </style:style>
    <style:style style:name="P2557" style:parent-style-name="Normal" style:family="paragraph">
      <style:paragraph-properties fo:text-align="justify" fo:text-indent="0.4923in" fo:background-color="#FFFFFF">
        <style:tab-stops>
          <style:tab-stop style:type="left" style:position="1.1666in"/>
        </style:tab-stops>
      </style:paragraph-properties>
    </style:style>
    <style:style style:name="T2558" style:parent-style-name="DefaultParagraphFont" style:family="text">
      <style:text-properties fo:letter-spacing="-0.0034in" style:font-size-complex="12pt"/>
    </style:style>
    <style:style style:name="T2559" style:parent-style-name="DefaultParagraphFont" style:family="text">
      <style:text-properties fo:color="#000000" fo:letter-spacing="-0.0034in" style:font-size-complex="12pt"/>
    </style:style>
    <style:style style:name="T2560" style:parent-style-name="DefaultParagraphFont" style:family="text">
      <style:text-properties fo:color="#000000" fo:letter-spacing="-0.0034in" style:font-size-complex="12pt"/>
    </style:style>
    <style:style style:name="P2561"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562" style:parent-style-name="DefaultParagraphFont" style:family="text">
      <style:text-properties fo:letter-spacing="-0.0034in" style:font-size-complex="12pt"/>
    </style:style>
    <style:style style:name="T2563" style:parent-style-name="DefaultParagraphFont" style:family="text">
      <style:text-properties fo:color="#000000" fo:letter-spacing="-0.0034in" style:font-size-complex="12pt"/>
    </style:style>
    <style:style style:name="T2564" style:parent-style-name="DefaultParagraphFont" style:family="text">
      <style:text-properties fo:color="#000000" fo:letter-spacing="-0.0034in" style:font-size-complex="12pt"/>
    </style:style>
    <style:style style:name="T2565" style:parent-style-name="DefaultParagraphFont" style:family="text">
      <style:text-properties fo:color="#000000" fo:letter-spacing="0.0006in"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fo:letter-spacing="-0.0027in" style:font-size-complex="12pt"/>
    </style:style>
    <style:style style:name="T2568" style:parent-style-name="DefaultParagraphFont" style:family="text">
      <style:text-properties fo:color="#000000" fo:letter-spacing="0.0006in" style:font-size-complex="12pt"/>
    </style:style>
    <style:style style:name="T2569" style:parent-style-name="DefaultParagraphFont" style:family="text">
      <style:text-properties fo:color="#000000" fo:letter-spacing="-0.0027in" style:font-size-complex="12pt"/>
    </style:style>
    <style:style style:name="P2570"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571" style:parent-style-name="DefaultParagraphFont" style:family="text">
      <style:text-properties fo:letter-spacing="-0.0034in" style:font-size-complex="12pt"/>
    </style:style>
    <style:style style:name="T2572" style:parent-style-name="DefaultParagraphFont" style:family="text">
      <style:text-properties fo:color="#000000" fo:letter-spacing="-0.0034in" style:font-size-complex="12pt"/>
    </style:style>
    <style:style style:name="T2573" style:parent-style-name="DefaultParagraphFont" style:family="text">
      <style:text-properties fo:color="#000000" fo:letter-spacing="-0.0034in" style:font-size-complex="12pt"/>
    </style:style>
    <style:style style:name="T2574" style:parent-style-name="DefaultParagraphFont" style:family="text">
      <style:text-properties fo:color="#000000" fo:letter-spacing="0.002in"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fo:letter-spacing="-0.0027in" style:font-size-complex="12pt"/>
    </style:style>
    <style:style style:name="T2577" style:parent-style-name="DefaultParagraphFont" style:family="text">
      <style:text-properties fo:color="#000000" fo:letter-spacing="0.002in" style:font-size-complex="12pt"/>
    </style:style>
    <style:style style:name="T2578" style:parent-style-name="DefaultParagraphFont" style:family="text">
      <style:text-properties fo:color="#000000" fo:letter-spacing="-0.0027in" style:font-size-complex="12pt"/>
    </style:style>
    <style:style style:name="T2579" style:parent-style-name="DefaultParagraphFont" style:family="text">
      <style:text-properties fo:color="#000000" fo:letter-spacing="-0.0048in" style:font-size-complex="12pt"/>
    </style:style>
    <style:style style:name="T2580" style:parent-style-name="DefaultParagraphFont" style:family="text">
      <style:text-properties fo:color="#000000" fo:letter-spacing="-0.0027in" style:font-size-complex="12pt"/>
    </style:style>
    <style:style style:name="T2581" style:parent-style-name="DefaultParagraphFont" style:family="text">
      <style:text-properties fo:color="#000000" fo:letter-spacing="-0.0048in" style:font-size-complex="12pt"/>
    </style:style>
    <style:style style:name="T2582" style:parent-style-name="DefaultParagraphFont" style:family="text">
      <style:text-properties fo:color="#000000" fo:letter-spacing="-0.0027in" style:font-size-complex="12pt"/>
    </style:style>
    <style:style style:name="T2583" style:parent-style-name="DefaultParagraphFont" style:family="text">
      <style:text-properties fo:color="#000000" fo:letter-spacing="-0.0048in" style:font-size-complex="12pt"/>
    </style:style>
    <style:style style:name="P2584" style:parent-style-name="Normal" style:family="paragraph">
      <style:paragraph-properties fo:text-align="justify" fo:text-indent="0.4923in" fo:background-color="#FFFFFF"/>
    </style:style>
    <style:style style:name="T2585" style:parent-style-name="DefaultParagraphFont" style:family="text">
      <style:text-properties fo:letter-spacing="-0.0034in" style:font-size-complex="12pt"/>
    </style:style>
    <style:style style:name="T2586" style:parent-style-name="DefaultParagraphFont" style:family="text">
      <style:text-properties fo:color="#000000" fo:letter-spacing="-0.0034in" style:font-size-complex="12pt"/>
    </style:style>
    <style:style style:name="T2587" style:parent-style-name="DefaultParagraphFont" style:family="text">
      <style:text-properties fo:color="#000000" fo:letter-spacing="-0.0034in"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fo:letter-spacing="-0.0027in"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fo:letter-spacing="-0.0013in" style:font-size-complex="12pt"/>
    </style:style>
    <style:style style:name="T2593" style:parent-style-name="DefaultParagraphFont" style:family="text">
      <style:text-properties fo:color="#000000" fo:letter-spacing="-0.0027in" style:font-size-complex="12pt"/>
    </style:style>
    <style:style style:name="T2594" style:parent-style-name="DefaultParagraphFont" style:family="text">
      <style:text-properties fo:color="#000000" fo:letter-spacing="-0.0013in" style:font-size-complex="12pt"/>
    </style:style>
    <style:style style:name="T2595" style:parent-style-name="DefaultParagraphFont" style:family="text">
      <style:text-properties fo:color="#000000" fo:letter-spacing="-0.0027in" style:font-size-complex="12pt"/>
    </style:style>
    <style:style style:name="P2596" style:parent-style-name="Normal" style:family="paragraph">
      <style:paragraph-properties fo:text-align="justify" fo:text-indent="0.4923in" fo:background-color="#FFFFFF"/>
    </style:style>
    <style:style style:name="T2597" style:parent-style-name="DefaultParagraphFont" style:family="text">
      <style:text-properties fo:letter-spacing="-0.0034in" style:font-size-complex="12pt"/>
    </style:style>
    <style:style style:name="T2598" style:parent-style-name="DefaultParagraphFont" style:family="text">
      <style:text-properties fo:color="#000000" fo:letter-spacing="-0.0034in" style:font-size-complex="12pt"/>
    </style:style>
    <style:style style:name="T2599" style:parent-style-name="DefaultParagraphFont" style:family="text">
      <style:text-properties fo:color="#000000" fo:letter-spacing="-0.0034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fo:letter-spacing="-0.0027in" style:font-size-complex="12pt"/>
    </style:style>
    <style:style style:name="T2602" style:parent-style-name="DefaultParagraphFont" style:family="text">
      <style:text-properties fo:color="#000000" fo:letter-spacing="-0.0034in" style:font-size-complex="12pt"/>
    </style:style>
    <style:style style:name="T2603" style:parent-style-name="DefaultParagraphFont" style:family="text">
      <style:text-properties fo:color="#000000" fo:letter-spacing="-0.0027in" style:font-size-complex="12pt"/>
    </style:style>
    <style:style style:name="P260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05" style:parent-style-name="DefaultParagraphFont" style:family="text">
      <style:text-properties fo:color="#000000" fo:letter-spacing="-0.0118in" style:font-size-complex="12pt"/>
    </style:style>
    <style:style style:name="T2606" style:parent-style-name="DefaultParagraphFont" style:family="text">
      <style:text-properties fo:color="#000000" fo:letter-spacing="-0.0118in" style:font-size-complex="12pt"/>
    </style:style>
    <style:style style:name="T2607" style:parent-style-name="DefaultParagraphFont" style:family="text">
      <style:text-properties fo:color="#000000" fo:letter-spacing="-0.0118in" style:font-size-complex="12pt"/>
    </style:style>
    <style:style style:name="T2608" style:parent-style-name="DefaultParagraphFont" style:family="text">
      <style:text-properties fo:color="#000000" fo:letter-spacing="0.0013in"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fo:letter-spacing="-0.0027in" style:font-size-complex="12pt"/>
    </style:style>
    <style:style style:name="T2611" style:parent-style-name="DefaultParagraphFont" style:family="text">
      <style:text-properties fo:color="#000000" fo:letter-spacing="-0.0013in" style:font-size-complex="12pt"/>
    </style:style>
    <style:style style:name="T2612" style:parent-style-name="DefaultParagraphFont" style:family="text">
      <style:text-properties fo:color="#000000" fo:letter-spacing="-0.0034in" style:font-size-complex="12pt"/>
    </style:style>
    <style:style style:name="P26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14" style:parent-style-name="DefaultParagraphFont" style:family="text">
      <style:text-properties fo:color="#000000" fo:letter-spacing="-0.0131in" style:font-size-complex="12pt"/>
    </style:style>
    <style:style style:name="T2615" style:parent-style-name="DefaultParagraphFont" style:family="text">
      <style:text-properties fo:color="#000000" fo:letter-spacing="-0.0131in" style:font-size-complex="12pt"/>
    </style:style>
    <style:style style:name="T2616" style:parent-style-name="DefaultParagraphFont" style:family="text">
      <style:text-properties fo:color="#000000" fo:letter-spacing="-0.0131in" style:font-size-complex="12pt"/>
    </style:style>
    <style:style style:name="T2617" style:parent-style-name="DefaultParagraphFont" style:family="text">
      <style:text-properties fo:color="#000000" fo:letter-spacing="-0.0013in" style:font-size-complex="12pt"/>
    </style:style>
    <style:style style:name="T2618" style:parent-style-name="DefaultParagraphFont" style:family="text">
      <style:text-properties fo:color="#000000" fo:letter-spacing="-0.0034in" style:font-size-complex="12pt"/>
    </style:style>
    <style:style style:name="P261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fo:letter-spacing="-0.002in" style:font-size-complex="12pt"/>
    </style:style>
    <style:style style:name="T2624" style:parent-style-name="DefaultParagraphFont" style:family="text">
      <style:text-properties fo:color="#000000" fo:letter-spacing="-0.0034in" style:font-size-complex="12pt"/>
    </style:style>
    <style:style style:name="P2625" style:parent-style-name="Normal" style:family="paragraph">
      <style:paragraph-properties fo:widows="0" fo:orphans="0" fo:text-align="justify" fo:text-indent="0.4923in" fo:background-color="#FFFFFF">
        <style:tab-stops>
          <style:tab-stop style:type="left" style:position="0.8861in"/>
          <style:tab-stop style:type="left" style:position="1.1569in"/>
        </style:tab-stops>
      </style:paragraph-properties>
    </style:style>
    <style:style style:name="T2626" style:parent-style-name="DefaultParagraphFont" style:family="text">
      <style:text-properties fo:color="#000000" fo:letter-spacing="-0.0131in" style:font-size-complex="12pt"/>
    </style:style>
    <style:style style:name="T2627" style:parent-style-name="DefaultParagraphFont" style:family="text">
      <style:text-properties fo:color="#000000" fo:letter-spacing="-0.0131in" style:font-size-complex="12pt"/>
    </style:style>
    <style:style style:name="T2628" style:parent-style-name="DefaultParagraphFont" style:family="text">
      <style:text-properties fo:color="#000000" fo:letter-spacing="-0.0131in"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33" style:parent-style-name="DefaultParagraphFont" style:family="text">
      <style:text-properties fo:color="#000000" fo:letter-spacing="-0.0131in" style:font-size-complex="12pt"/>
    </style:style>
    <style:style style:name="T2634" style:parent-style-name="DefaultParagraphFont" style:family="text">
      <style:text-properties fo:color="#000000" fo:letter-spacing="-0.0131in" style:font-size-complex="12pt"/>
    </style:style>
    <style:style style:name="T2635" style:parent-style-name="DefaultParagraphFont" style:family="text">
      <style:text-properties fo:color="#000000" fo:letter-spacing="-0.0131in"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38" style:parent-style-name="DefaultParagraphFont" style:family="text">
      <style:text-properties fo:color="#000000" fo:letter-spacing="-0.0138in" style:font-size-complex="12pt"/>
    </style:style>
    <style:style style:name="T2639" style:parent-style-name="DefaultParagraphFont" style:family="text">
      <style:text-properties fo:color="#000000" fo:letter-spacing="-0.0138in" style:font-size-complex="12pt"/>
    </style:style>
    <style:style style:name="T2640" style:parent-style-name="DefaultParagraphFont" style:family="text">
      <style:text-properties fo:color="#000000" fo:letter-spacing="-0.0138in" style:font-size-complex="12pt"/>
    </style:style>
    <style:style style:name="T2641" style:parent-style-name="DefaultParagraphFont" style:family="text">
      <style:text-properties fo:color="#000000" fo:letter-spacing="-0.0013in" style:font-size-complex="12pt"/>
    </style:style>
    <style:style style:name="T2642" style:parent-style-name="DefaultParagraphFont" style:family="text">
      <style:text-properties fo:color="#000000" fo:letter-spacing="-0.0034in" style:font-size-complex="12pt"/>
    </style:style>
    <style:style style:name="T2643" style:parent-style-name="DefaultParagraphFont" style:family="text">
      <style:text-properties fo:color="#000000" fo:letter-spacing="-0.0027in" style:font-size-complex="12pt"/>
    </style:style>
    <style:style style:name="T2644" style:parent-style-name="DefaultParagraphFont" style:family="text">
      <style:text-properties fo:color="#000000" fo:letter-spacing="-0.0034in" style:font-size-complex="12pt"/>
    </style:style>
    <style:style style:name="P264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46" style:parent-style-name="DefaultParagraphFont" style:family="text">
      <style:text-properties fo:color="#000000" fo:letter-spacing="-0.0138in" style:font-size-complex="12pt"/>
    </style:style>
    <style:style style:name="T2647" style:parent-style-name="DefaultParagraphFont" style:family="text">
      <style:text-properties fo:color="#000000" fo:letter-spacing="-0.0138in" style:font-size-complex="12pt"/>
    </style:style>
    <style:style style:name="T2648" style:parent-style-name="DefaultParagraphFont" style:family="text">
      <style:text-properties fo:color="#000000" fo:letter-spacing="-0.0138in" style:font-size-complex="12pt"/>
    </style:style>
    <style:style style:name="T2649" style:parent-style-name="DefaultParagraphFont" style:family="text">
      <style:text-properties fo:color="#000000" fo:letter-spacing="-0.0034in" style:font-size-complex="12pt"/>
    </style:style>
    <style:style style:name="T2650" style:parent-style-name="DefaultParagraphFont" style:family="text">
      <style:text-properties fo:letter-spacing="-0.0027in" style:font-size-complex="12pt"/>
    </style:style>
    <style:style style:name="T2651" style:parent-style-name="DefaultParagraphFont" style:family="text">
      <style:text-properties fo:color="#000000" fo:letter-spacing="-0.0034in" style:font-size-complex="12pt"/>
    </style:style>
    <style:style style:name="T2652" style:parent-style-name="DefaultParagraphFont" style:family="text">
      <style:text-properties fo:color="#000000" fo:letter-spacing="-0.0027in" style:font-size-complex="12pt"/>
    </style:style>
    <style:style style:name="T2653" style:parent-style-name="DefaultParagraphFont" style:family="text">
      <style:text-properties fo:color="#000000" fo:letter-spacing="-0.0034in" style:font-size-complex="12pt"/>
    </style:style>
    <style:style style:name="P26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fo:letter-spacing="-0.0027in" style:font-size-complex="12pt"/>
    </style:style>
    <style:style style:name="T2659" style:parent-style-name="DefaultParagraphFont" style:family="text">
      <style:text-properties fo:color="#000000" fo:letter-spacing="0.0013in" style:font-size-complex="12pt"/>
    </style:style>
    <style:style style:name="T2660" style:parent-style-name="DefaultParagraphFont" style:family="text">
      <style:text-properties fo:color="#000000" fo:letter-spacing="-0.0027in" style:font-size-complex="12pt"/>
    </style:style>
    <style:style style:name="T2661" style:parent-style-name="DefaultParagraphFont" style:family="text">
      <style:text-properties fo:letter-spacing="-0.0027in" style:font-size-complex="12pt"/>
    </style:style>
    <style:style style:name="T2662" style:parent-style-name="DefaultParagraphFont" style:family="text">
      <style:text-properties fo:color="#000000" fo:letter-spacing="-0.0027in" style:font-size-complex="12pt"/>
    </style:style>
    <style:style style:name="T2663" style:parent-style-name="DefaultParagraphFont" style:family="text">
      <style:text-properties fo:color="#000000" fo:letter-spacing="-0.0034in" style:font-size-complex="12pt"/>
    </style:style>
    <style:style style:name="T2664" style:parent-style-name="DefaultParagraphFont" style:family="text">
      <style:text-properties fo:color="#000000" fo:letter-spacing="-0.0027in" style:font-size-complex="12pt"/>
    </style:style>
    <style:style style:name="T2665" style:parent-style-name="DefaultParagraphFont" style:family="text">
      <style:text-properties fo:color="#000000" fo:letter-spacing="-0.0034in" style:font-size-complex="12pt"/>
    </style:style>
    <style:style style:name="P2666" style:parent-style-name="Normal" style:family="paragraph">
      <style:paragraph-properties fo:widows="0" fo:orphans="0" fo:text-align="justify" fo:text-indent="0.4923in" fo:background-color="#FFFFFF">
        <style:tab-stops>
          <style:tab-stop style:type="left" style:position="0.8861in"/>
          <style:tab-stop style:type="left" style:position="1.1368in"/>
        </style:tab-stops>
      </style:paragraph-properties>
    </style:style>
    <style:style style:name="T2667" style:parent-style-name="DefaultParagraphFont" style:family="text">
      <style:text-properties fo:letter-spacing="-0.0131in" style:font-size-complex="12pt"/>
    </style:style>
    <style:style style:name="T2668" style:parent-style-name="DefaultParagraphFont" style:family="text">
      <style:text-properties fo:letter-spacing="-0.0131in" style:font-size-complex="12pt"/>
    </style:style>
    <style:style style:name="T2669" style:parent-style-name="DefaultParagraphFont" style:family="text">
      <style:text-properties fo:letter-spacing="-0.0131in" style:font-size-complex="12pt"/>
    </style:style>
    <style:style style:name="T2670" style:parent-style-name="DefaultParagraphFont" style:family="text">
      <style:text-properties fo:color="#000000" fo:letter-spacing="0.0041in" style:font-size-complex="12pt"/>
    </style:style>
    <style:style style:name="T2671" style:parent-style-name="DefaultParagraphFont" style:family="text">
      <style:text-properties fo:color="#000000" fo:letter-spacing="-0.0013in" style:font-size-complex="12pt"/>
    </style:style>
    <style:style style:name="T2672" style:parent-style-name="DefaultParagraphFont" style:family="text">
      <style:text-properties fo:color="#000000" fo:letter-spacing="-0.0006in" style:font-size-complex="12pt"/>
    </style:style>
    <style:style style:name="T2673" style:parent-style-name="DefaultParagraphFont" style:family="text">
      <style:text-properties fo:letter-spacing="-0.0006in" style:font-size-complex="12pt"/>
    </style:style>
    <style:style style:name="T2674" style:parent-style-name="DefaultParagraphFont" style:family="text">
      <style:text-properties fo:letter-spacing="-0.0027in" style:font-size-complex="12pt"/>
    </style:style>
    <style:style style:name="T2675" style:parent-style-name="DefaultParagraphFont" style:family="text">
      <style:text-properties fo:letter-spacing="-0.0027in" style:font-size-complex="12pt"/>
    </style:style>
    <style:style style:name="T2676" style:parent-style-name="DefaultParagraphFont" style:family="text">
      <style:text-properties fo:letter-spacing="-0.0055in" style:font-size-complex="12pt"/>
    </style:style>
    <style:style style:name="T2677" style:parent-style-name="DefaultParagraphFont" style:family="text">
      <style:text-properties fo:color="#000000" fo:letter-spacing="-0.0027in" style:font-size-complex="12pt"/>
    </style:style>
    <style:style style:name="T2678" style:parent-style-name="DefaultParagraphFont" style:family="text">
      <style:text-properties fo:letter-spacing="-0.0055in" style:font-size-complex="12pt"/>
    </style:style>
    <style:style style:name="P2679" style:parent-style-name="Normal" style:family="paragraph">
      <style:paragraph-properties fo:text-align="justify" fo:text-indent="0.4923in">
        <style:tab-stops>
          <style:tab-stop style:type="left" style:position="0.8861in"/>
        </style:tab-stops>
      </style:paragraph-properties>
    </style:style>
    <style:style style:name="T2680" style:parent-style-name="DefaultParagraphFont" style:family="text">
      <style:text-properties fo:letter-spacing="-0.0131in" style:font-size-complex="12pt"/>
    </style:style>
    <style:style style:name="T2681" style:parent-style-name="DefaultParagraphFont" style:family="text">
      <style:text-properties fo:letter-spacing="-0.0131in" style:font-size-complex="12pt"/>
    </style:style>
    <style:style style:name="T2682" style:parent-style-name="DefaultParagraphFont" style:family="text">
      <style:text-properties fo:letter-spacing="-0.0131in"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85" style:parent-style-name="DefaultParagraphFont" style:family="text">
      <style:text-properties fo:letter-spacing="-0.0131in" style:font-size-complex="12pt"/>
    </style:style>
    <style:style style:name="T2686" style:parent-style-name="DefaultParagraphFont" style:family="text">
      <style:text-properties fo:letter-spacing="-0.0131in" style:font-size-complex="12pt"/>
    </style:style>
    <style:style style:name="T2687" style:parent-style-name="DefaultParagraphFont" style:family="text">
      <style:text-properties fo:letter-spacing="-0.0131in" style:font-size-complex="12pt"/>
    </style:style>
    <style:style style:name="T2688" style:parent-style-name="DefaultParagraphFont" style:family="text">
      <style:text-properties fo:text-transform="uppercase" fo:letter-spacing="0.0006in" style:font-size-complex="12pt"/>
    </style:style>
    <style:style style:name="T2689" style:parent-style-name="DefaultParagraphFont" style:family="text">
      <style:text-properties fo:letter-spacing="0.0006in" style:font-size-complex="12pt"/>
    </style:style>
    <style:style style:name="T2690" style:parent-style-name="DefaultParagraphFont" style:family="text">
      <style:text-properties fo:letter-spacing="-0.002in" style:font-size-complex="12pt"/>
    </style:style>
    <style:style style:name="T2691" style:parent-style-name="DefaultParagraphFont" style:family="text">
      <style:text-properties fo:color="#000000" fo:letter-spacing="-0.0027in" style:font-size-complex="12pt"/>
    </style:style>
    <style:style style:name="T2692" style:parent-style-name="DefaultParagraphFont" style:family="text">
      <style:text-properties fo:letter-spacing="-0.002in" style:font-size-complex="12pt"/>
    </style:style>
    <style:style style:name="P269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94" style:parent-style-name="DefaultParagraphFont" style:family="text">
      <style:text-properties fo:letter-spacing="-0.0138in" style:font-size-complex="12pt"/>
    </style:style>
    <style:style style:name="T2695" style:parent-style-name="DefaultParagraphFont" style:family="text">
      <style:text-properties fo:letter-spacing="-0.0138in" style:font-size-complex="12pt"/>
    </style:style>
    <style:style style:name="T2696" style:parent-style-name="DefaultParagraphFont" style:family="text">
      <style:text-properties fo:letter-spacing="-0.0138in"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letter-spacing="0.002in" style:font-size-complex="12pt"/>
    </style:style>
    <style:style style:name="T2699" style:parent-style-name="DefaultParagraphFont" style:family="text">
      <style:text-properties fo:letter-spacing="-0.0027in" style:font-size-complex="12pt"/>
    </style:style>
    <style:style style:name="T2700" style:parent-style-name="DefaultParagraphFont" style:family="text">
      <style:text-properties fo:color="#000000" fo:letter-spacing="-0.0027in" style:font-size-complex="12pt"/>
    </style:style>
    <style:style style:name="T2701" style:parent-style-name="DefaultParagraphFont" style:family="text">
      <style:text-properties fo:letter-spacing="-0.0027in" style:font-size-complex="12pt"/>
    </style:style>
    <style:style style:name="P27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03" style:parent-style-name="DefaultParagraphFont" style:family="text">
      <style:text-properties fo:letter-spacing="-0.0138in" style:font-size-complex="12pt"/>
    </style:style>
    <style:style style:name="T2704" style:parent-style-name="DefaultParagraphFont" style:family="text">
      <style:text-properties fo:letter-spacing="-0.0138in" style:font-size-complex="12pt"/>
    </style:style>
    <style:style style:name="T2705" style:parent-style-name="DefaultParagraphFont" style:family="text">
      <style:text-properties fo:letter-spacing="-0.0138in" style:font-size-complex="12pt"/>
    </style:style>
    <style:style style:name="T2706" style:parent-style-name="DefaultParagraphFont" style:family="text">
      <style:text-properties fo:letter-spacing="-0.0027in"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letter-spacing="-0.0055in" style:font-size-complex="12pt"/>
    </style:style>
    <style:style style:name="T2709" style:parent-style-name="DefaultParagraphFont" style:family="text">
      <style:text-properties fo:color="#000000" fo:letter-spacing="-0.0027in" style:font-size-complex="12pt"/>
    </style:style>
    <style:style style:name="T2710" style:parent-style-name="DefaultParagraphFont" style:family="text">
      <style:text-properties fo:letter-spacing="-0.0055in" style:font-size-complex="12pt"/>
    </style:style>
    <style:style style:name="P2711" style:parent-style-name="Normal" style:family="paragraph">
      <style:paragraph-properties fo:text-align="justify" fo:background-color="#FFFFFF">
        <style:tab-stops>
          <style:tab-stop style:type="left" style:position="1.1368in"/>
        </style:tab-stops>
      </style:paragraph-properties>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19" style:parent-style-name="DefaultParagraphFont" style:family="text">
      <style:text-properties fo:color="#000000" fo:letter-spacing="-0.0055in" style:font-size-complex="12pt"/>
    </style:style>
    <style:style style:name="T2720" style:parent-style-name="DefaultParagraphFont" style:family="text">
      <style:text-properties fo:color="#000000" fo:letter-spacing="-0.0055in" style:font-size-complex="12pt"/>
    </style:style>
    <style:style style:name="T2721" style:parent-style-name="DefaultParagraphFont" style:family="text">
      <style:text-properties fo:color="#000000" fo:letter-spacing="-0.0055in"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letter-spacing="-0.0013in"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26" style:parent-style-name="DefaultParagraphFont" style:family="text">
      <style:text-properties fo:color="#000000" fo:letter-spacing="-0.0055in" style:font-size-complex="12pt"/>
    </style:style>
    <style:style style:name="T2727" style:parent-style-name="DefaultParagraphFont" style:family="text">
      <style:text-properties fo:color="#000000" fo:letter-spacing="-0.0055in" style:font-size-complex="12pt"/>
    </style:style>
    <style:style style:name="T2728" style:parent-style-name="DefaultParagraphFont" style:family="text">
      <style:text-properties fo:color="#000000" fo:letter-spacing="-0.0055in" style:font-size-complex="12pt"/>
    </style:style>
    <style:style style:name="T2729" style:parent-style-name="DefaultParagraphFont" style:family="text">
      <style:text-properties fo:color="#000000" fo:letter-spacing="0.0006in" style:font-size-complex="12pt"/>
    </style:style>
    <style:style style:name="T2730" style:parent-style-name="DefaultParagraphFont" style:family="text">
      <style:text-properties fo:letter-spacing="-0.0013in" style:font-size-complex="12pt"/>
    </style:style>
    <style:style style:name="T2731" style:parent-style-name="DefaultParagraphFont" style:family="text">
      <style:text-properties fo:color="#000000" fo:letter-spacing="0.0006in" style:font-size-complex="12pt"/>
    </style:style>
    <style:style style:name="T2732" style:parent-style-name="DefaultParagraphFont" style:family="text">
      <style:text-properties fo:color="#000000" fo:letter-spacing="-0.0013in" style:font-size-complex="12pt"/>
    </style:style>
    <style:style style:name="T2733" style:parent-style-name="DefaultParagraphFont" style:family="text">
      <style:text-properties fo:color="#000000" fo:letter-spacing="-0.0027in" style:font-size-complex="12pt"/>
    </style:style>
    <style:style style:name="T2734" style:parent-style-name="DefaultParagraphFont" style:family="text">
      <style:text-properties fo:color="#000000" fo:letter-spacing="-0.0013in" style:font-size-complex="12pt"/>
    </style:style>
    <style:style style:name="P27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36" style:parent-style-name="DefaultParagraphFont" style:family="text">
      <style:text-properties fo:color="#000000" fo:letter-spacing="-0.0055in" style:font-size-complex="12pt"/>
    </style:style>
    <style:style style:name="T2737" style:parent-style-name="DefaultParagraphFont" style:family="text">
      <style:text-properties fo:color="#000000" fo:letter-spacing="-0.0055in" style:font-size-complex="12pt"/>
    </style:style>
    <style:style style:name="T2738" style:parent-style-name="DefaultParagraphFont" style:family="text">
      <style:text-properties fo:color="#000000" fo:letter-spacing="-0.0055in" style:font-size-complex="12pt"/>
    </style:style>
    <style:style style:name="T2739" style:parent-style-name="DefaultParagraphFont" style:family="text">
      <style:text-properties fo:color="#000000" fo:letter-spacing="0.0027in" style:font-size-complex="12pt"/>
    </style:style>
    <style:style style:name="T2740" style:parent-style-name="DefaultParagraphFont" style:family="text">
      <style:text-properties fo:color="#000000" fo:letter-spacing="0.0006in" style:font-size-complex="12pt"/>
    </style:style>
    <style:style style:name="T2741" style:parent-style-name="DefaultParagraphFont" style:family="text">
      <style:text-properties fo:letter-spacing="-0.0027in" style:font-size-complex="12pt"/>
    </style:style>
    <style:style style:name="T2742" style:parent-style-name="DefaultParagraphFont" style:family="text">
      <style:text-properties fo:color="#000000" fo:letter-spacing="-0.0034in" style:font-size-complex="12pt"/>
    </style:style>
    <style:style style:name="T2743" style:parent-style-name="DefaultParagraphFont" style:family="text">
      <style:text-properties fo:color="#000000" fo:letter-spacing="0.0006in" style:font-size-complex="12pt"/>
    </style:style>
    <style:style style:name="T2744" style:parent-style-name="DefaultParagraphFont" style:family="text">
      <style:text-properties fo:color="#000000" fo:letter-spacing="-0.0006in" style:font-size-complex="12pt"/>
    </style:style>
    <style:style style:name="P274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46" style:parent-style-name="DefaultParagraphFont" style:family="text">
      <style:text-properties fo:color="#000000" fo:letter-spacing="-0.0055in" style:font-size-complex="12pt"/>
    </style:style>
    <style:style style:name="T2747" style:parent-style-name="DefaultParagraphFont" style:family="text">
      <style:text-properties fo:color="#000000" fo:letter-spacing="-0.0055in" style:font-size-complex="12pt"/>
    </style:style>
    <style:style style:name="T2748" style:parent-style-name="DefaultParagraphFont" style:family="text">
      <style:text-properties fo:color="#000000" fo:letter-spacing="-0.0055in" style:font-size-complex="12pt"/>
    </style:style>
    <style:style style:name="T2749" style:parent-style-name="DefaultParagraphFont" style:family="text">
      <style:text-properties fo:color="#000000" fo:letter-spacing="0.0027in" style:font-size-complex="12pt"/>
    </style:style>
    <style:style style:name="T2750" style:parent-style-name="DefaultParagraphFont" style:family="text">
      <style:text-properties fo:color="#000000" fo:letter-spacing="-0.0006in" style:font-size-complex="12pt"/>
    </style:style>
    <style:style style:name="T2751" style:parent-style-name="DefaultParagraphFont" style:family="text">
      <style:text-properties fo:color="#000000" fo:letter-spacing="0.0006in" style:font-size-complex="12pt"/>
    </style:style>
    <style:style style:name="T2752" style:parent-style-name="DefaultParagraphFont" style:family="text">
      <style:text-properties fo:letter-spacing="-0.0027in" style:font-size-complex="12pt"/>
    </style:style>
    <style:style style:name="T2753" style:parent-style-name="DefaultParagraphFont" style:family="text">
      <style:text-properties fo:color="#000000" fo:letter-spacing="-0.0034in" style:font-size-complex="12pt"/>
    </style:style>
    <style:style style:name="T2754" style:parent-style-name="DefaultParagraphFont" style:family="text">
      <style:text-properties fo:color="#000000" fo:letter-spacing="0.0006in" style:font-size-complex="12pt"/>
    </style:style>
    <style:style style:name="T2755" style:parent-style-name="DefaultParagraphFont" style:family="text">
      <style:text-properties fo:color="#000000" fo:letter-spacing="-0.0006in" style:font-size-complex="12pt"/>
    </style:style>
    <style:style style:name="P2756"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2757" style:parent-style-name="DefaultParagraphFont" style:family="text">
      <style:text-properties fo:color="#000000" fo:letter-spacing="-0.0048in" style:font-size-complex="12pt"/>
    </style:style>
    <style:style style:name="T2758" style:parent-style-name="DefaultParagraphFont" style:family="text">
      <style:text-properties fo:color="#000000" fo:letter-spacing="-0.0048in" style:font-size-complex="12pt"/>
    </style:style>
    <style:style style:name="T2759" style:parent-style-name="DefaultParagraphFont" style:family="text">
      <style:text-properties fo:color="#000000" fo:letter-spacing="-0.0048in"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letter-spacing="-0.0027in" style:font-size-complex="12pt"/>
    </style:style>
    <style:style style:name="T2762" style:parent-style-name="DefaultParagraphFont" style:family="text">
      <style:text-properties fo:color="#000000" fo:letter-spacing="-0.0034in"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65" style:parent-style-name="DefaultParagraphFont" style:family="text">
      <style:text-properties fo:color="#000000" fo:letter-spacing="-0.0048in" style:font-size-complex="12pt"/>
    </style:style>
    <style:style style:name="T2766" style:parent-style-name="DefaultParagraphFont" style:family="text">
      <style:text-properties fo:color="#000000" fo:letter-spacing="-0.0048in" style:font-size-complex="12pt"/>
    </style:style>
    <style:style style:name="T2767" style:parent-style-name="DefaultParagraphFont" style:family="text">
      <style:text-properties fo:color="#000000" fo:letter-spacing="-0.0048in"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70" style:parent-style-name="DefaultParagraphFont" style:family="text">
      <style:text-properties fo:color="#000000" fo:letter-spacing="-0.0062in" style:font-size-complex="12pt"/>
    </style:style>
    <style:style style:name="T2771" style:parent-style-name="DefaultParagraphFont" style:family="text">
      <style:text-properties fo:color="#000000" fo:letter-spacing="-0.0062in" style:font-size-complex="12pt"/>
    </style:style>
    <style:style style:name="T2772" style:parent-style-name="DefaultParagraphFont" style:family="text">
      <style:text-properties fo:color="#000000" fo:letter-spacing="-0.0062in" style:font-size-complex="12pt"/>
    </style:style>
    <style:style style:name="T2773" style:parent-style-name="DefaultParagraphFont" style:family="text">
      <style:text-properties fo:color="#000000" fo:letter-spacing="0.0006in" style:font-size-complex="12pt"/>
    </style:style>
    <style:style style:name="T2774" style:parent-style-name="DefaultParagraphFont" style:family="text">
      <style:text-properties fo:color="#000000" fo:letter-spacing="-0.0006in" style:font-size-complex="12pt"/>
    </style:style>
    <style:style style:name="P27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76" style:parent-style-name="DefaultParagraphFont" style:family="text">
      <style:text-properties fo:color="#000000" fo:letter-spacing="-0.0055in" style:font-size-complex="12pt"/>
    </style:style>
    <style:style style:name="T2777" style:parent-style-name="DefaultParagraphFont" style:family="text">
      <style:text-properties fo:color="#000000" fo:letter-spacing="-0.0055in" style:font-size-complex="12pt"/>
    </style:style>
    <style:style style:name="T2778" style:parent-style-name="DefaultParagraphFont" style:family="text">
      <style:text-properties fo:color="#000000" fo:letter-spacing="-0.0055in" style:font-size-complex="12pt"/>
    </style:style>
    <style:style style:name="T2779" style:parent-style-name="DefaultParagraphFont" style:family="text">
      <style:text-properties fo:color="#000000" fo:letter-spacing="0.002in" style:font-size-complex="12pt"/>
    </style:style>
    <style:style style:name="T2780" style:parent-style-name="DefaultParagraphFont" style:family="text">
      <style:text-properties fo:color="#000000" fo:letter-spacing="0.0034in" style:font-size-complex="12pt"/>
    </style:style>
    <style:style style:name="T2781" style:parent-style-name="DefaultParagraphFont" style:family="text">
      <style:text-properties fo:color="#000000" fo:letter-spacing="-0.0006in" style:font-size-complex="12pt"/>
    </style:style>
    <style:style style:name="T2782" style:parent-style-name="DefaultParagraphFont" style:family="text">
      <style:text-properties fo:letter-spacing="-0.0027in" style:font-size-complex="12pt"/>
    </style:style>
    <style:style style:name="T2783" style:parent-style-name="DefaultParagraphFont" style:family="text">
      <style:text-properties fo:color="#000000" fo:letter-spacing="-0.0034in" style:font-size-complex="12pt"/>
    </style:style>
    <style:style style:name="T2784" style:parent-style-name="DefaultParagraphFont" style:family="text">
      <style:text-properties fo:color="#000000" fo:letter-spacing="-0.0006in" style:font-size-complex="12pt"/>
    </style:style>
    <style:style style:name="P2785" style:parent-style-name="Normal" style:family="paragraph">
      <style:paragraph-properties fo:text-align="justify" fo:text-indent="0.4923in">
        <style:tab-stops>
          <style:tab-stop style:type="left" style:position="0.8861in"/>
        </style:tab-stops>
      </style:paragraph-properties>
    </style:style>
    <style:style style:name="T2786" style:parent-style-name="DefaultParagraphFont" style:family="text">
      <style:text-properties fo:letter-spacing="-0.0055in" style:font-size-complex="12pt"/>
    </style:style>
    <style:style style:name="T2787" style:parent-style-name="DefaultParagraphFont" style:family="text">
      <style:text-properties fo:letter-spacing="-0.0055in" style:font-size-complex="12pt"/>
    </style:style>
    <style:style style:name="T2788" style:parent-style-name="DefaultParagraphFont" style:family="text">
      <style:text-properties fo:letter-spacing="-0.0055in" style:font-size-complex="12pt"/>
    </style:style>
    <style:style style:name="T2789" style:parent-style-name="DefaultParagraphFont" style:family="text">
      <style:text-properties fo:letter-spacing="0.0041in"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02in" style:font-size-complex="12pt"/>
    </style:style>
    <style:style style:name="T2792" style:parent-style-name="DefaultParagraphFont" style:family="text">
      <style:text-properties fo:letter-spacing="-0.0006in" style:font-size-complex="12pt"/>
    </style:style>
    <style:style style:name="T2793" style:parent-style-name="DefaultParagraphFont" style:family="text">
      <style:text-properties fo:letter-spacing="-0.0027in" style:font-size-complex="12pt"/>
    </style:style>
    <style:style style:name="T2794" style:parent-style-name="DefaultParagraphFont" style:family="text">
      <style:text-properties fo:letter-spacing="-0.0034in" style:font-size-complex="12pt"/>
    </style:style>
    <style:style style:name="T2795" style:parent-style-name="DefaultParagraphFont" style:family="text">
      <style:text-properties fo:letter-spacing="-0.0006in" style:font-size-complex="12pt"/>
    </style:style>
    <style:style style:name="P279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97" style:parent-style-name="DefaultParagraphFont" style:family="text">
      <style:text-properties fo:color="#000000" fo:letter-spacing="-0.0048in" style:font-size-complex="12pt"/>
    </style:style>
    <style:style style:name="T2798" style:parent-style-name="DefaultParagraphFont" style:family="text">
      <style:text-properties fo:color="#000000" fo:letter-spacing="-0.0048in" style:font-size-complex="12pt"/>
    </style:style>
    <style:style style:name="T2799" style:parent-style-name="DefaultParagraphFont" style:family="text">
      <style:text-properties fo:color="#000000" fo:letter-spacing="-0.0048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03" style:parent-style-name="DefaultParagraphFont" style:family="text">
      <style:text-properties fo:color="#000000" fo:letter-spacing="-0.0069in" style:font-size-complex="12pt"/>
    </style:style>
    <style:style style:name="T2804" style:parent-style-name="DefaultParagraphFont" style:family="text">
      <style:text-properties fo:color="#000000" fo:letter-spacing="-0.0069in" style:font-size-complex="12pt"/>
    </style:style>
    <style:style style:name="T2805" style:parent-style-name="DefaultParagraphFont" style:family="text">
      <style:text-properties fo:color="#000000" fo:letter-spacing="-0.0069in"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08" style:parent-style-name="DefaultParagraphFont" style:family="text">
      <style:text-properties fo:color="#000000" fo:letter-spacing="-0.0069in" style:font-size-complex="12pt"/>
    </style:style>
    <style:style style:name="T2809" style:parent-style-name="DefaultParagraphFont" style:family="text">
      <style:text-properties fo:color="#000000" fo:letter-spacing="-0.0069in" style:font-size-complex="12pt"/>
    </style:style>
    <style:style style:name="T2810" style:parent-style-name="DefaultParagraphFont" style:family="text">
      <style:text-properties fo:color="#000000" fo:letter-spacing="-0.0069in"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3" style:parent-style-name="DefaultParagraphFont" style:family="text">
      <style:text-properties fo:color="#000000" fo:letter-spacing="-0.0069in" style:font-size-complex="12pt"/>
    </style:style>
    <style:style style:name="T2814" style:parent-style-name="DefaultParagraphFont" style:family="text">
      <style:text-properties fo:color="#000000" fo:letter-spacing="-0.0069in" style:font-size-complex="12pt"/>
    </style:style>
    <style:style style:name="T2815" style:parent-style-name="DefaultParagraphFont" style:family="text">
      <style:text-properties fo:color="#000000" fo:letter-spacing="-0.0069in"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fo:background-color="#FFFFFF">
        <style:tab-stops>
          <style:tab-stop style:type="left" style:position="0.8861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color="#000000" fo:letter-spacing="0.0013in"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4923in" fo:background-color="#FFFFFF">
        <style:tab-stops>
          <style:tab-stop style:type="left" style:position="0.8861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829" style:parent-style-name="DefaultParagraphFont" style:family="text">
      <style:text-properties fo:color="#000000" fo:letter-spacing="-0.009in" style:font-size-complex="12pt"/>
    </style:style>
    <style:style style:name="T2830" style:parent-style-name="DefaultParagraphFont" style:family="text">
      <style:text-properties fo:color="#000000" fo:letter-spacing="-0.009in" style:font-size-complex="12pt"/>
    </style:style>
    <style:style style:name="T2831" style:parent-style-name="DefaultParagraphFont" style:family="text">
      <style:text-properties fo:color="#000000" fo:letter-spacing="-0.009in" style:font-size-complex="12pt"/>
    </style:style>
    <style:style style:name="T2832" style:parent-style-name="DefaultParagraphFont" style:family="text">
      <style:text-properties fo:color="#000000" fo:letter-spacing="-0.0027in" style:font-size-complex="12pt"/>
    </style:style>
    <style:style style:name="P2833"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834" style:parent-style-name="DefaultParagraphFont" style:family="text">
      <style:text-properties fo:color="#000000" fo:letter-spacing="-0.0069in" style:font-size-complex="12pt"/>
    </style:style>
    <style:style style:name="T2835" style:parent-style-name="DefaultParagraphFont" style:family="text">
      <style:text-properties fo:color="#000000" fo:letter-spacing="-0.0069in" style:font-size-complex="12pt"/>
    </style:style>
    <style:style style:name="T2836" style:parent-style-name="DefaultParagraphFont" style:family="text">
      <style:text-properties fo:color="#000000" fo:letter-spacing="-0.0069in" style:font-size-complex="12pt"/>
    </style:style>
    <style:style style:name="T2837" style:parent-style-name="DefaultParagraphFont" style:family="text">
      <style:text-properties fo:color="#000000" fo:letter-spacing="-0.0027in" style:font-size-complex="12pt"/>
    </style:style>
    <style:style style:name="P2838" style:parent-style-name="Normal" style:family="paragraph">
      <style:paragraph-properties fo:widows="0" fo:orphans="0" fo:text-align="justify" fo:margin-left="0.4923in" fo:background-color="#FFFFFF">
        <style:tab-stops>
          <style:tab-stop style:type="left" style:position="0.3937in"/>
          <style:tab-stop style:type="left" style:position="0.6506in"/>
        </style:tab-stops>
      </style:paragraph-properties>
    </style:style>
    <style:style style:name="T2839" style:parent-style-name="DefaultParagraphFont" style:family="text">
      <style:text-properties fo:color="#000000" fo:letter-spacing="0.0013in" style:font-size-complex="12pt"/>
    </style:style>
    <style:style style:name="T2840" style:parent-style-name="DefaultParagraphFont" style:family="text">
      <style:text-properties fo:color="#000000" fo:letter-spacing="0.0013in" style:font-size-complex="12pt"/>
    </style:style>
    <style:style style:name="T2841" style:parent-style-name="DefaultParagraphFont" style:family="text">
      <style:text-properties fo:color="#000000" fo:letter-spacing="0.0013in" style:font-size-complex="12pt"/>
    </style:style>
    <style:style style:name="T2842" style:parent-style-name="DefaultParagraphFont" style:family="text">
      <style:text-properties fo:color="#000000" fo:letter-spacing="-0.0027in" style:font-size-complex="12pt"/>
    </style:style>
    <style:style style:name="P28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44" style:parent-style-name="DefaultParagraphFont" style:family="text">
      <style:text-properties fo:color="#000000" fo:letter-spacing="-0.0034in" style:font-size-complex="12pt"/>
    </style:style>
    <style:style style:name="T2845" style:parent-style-name="DefaultParagraphFont" style:family="text">
      <style:text-properties fo:color="#000000" fo:letter-spacing="-0.0034in" style:font-size-complex="12pt"/>
    </style:style>
    <style:style style:name="T2846" style:parent-style-name="DefaultParagraphFont" style:family="text">
      <style:text-properties fo:color="#000000" fo:letter-spacing="-0.0034in" style:font-size-complex="12pt"/>
    </style:style>
    <style:style style:name="P2847"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848" style:parent-style-name="DefaultParagraphFont" style:family="text">
      <style:text-properties fo:color="#000000" fo:letter-spacing="-0.0027in" style:font-size-complex="12pt"/>
    </style:style>
    <style:style style:name="T2849" style:parent-style-name="DefaultParagraphFont" style:family="text">
      <style:text-properties fo:color="#000000" fo:letter-spacing="-0.0027in" style:font-size-complex="12pt"/>
    </style:style>
    <style:style style:name="T2850" style:parent-style-name="DefaultParagraphFont" style:family="text">
      <style:text-properties fo:color="#000000" fo:letter-spacing="-0.0027in" style:font-size-complex="12pt"/>
    </style:style>
    <style:style style:name="T2851" style:parent-style-name="DefaultParagraphFont" style:family="text">
      <style:text-properties fo:color="#000000" fo:letter-spacing="0.0006in" style:font-size-complex="12pt"/>
    </style:style>
    <style:style style:name="T2852" style:parent-style-name="DefaultParagraphFont" style:family="text">
      <style:text-properties fo:color="#000000" fo:letter-spacing="-0.0027in" style:font-size-complex="12pt"/>
    </style:style>
    <style:style style:name="P2853"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2854" style:parent-style-name="DefaultParagraphFont" style:family="text">
      <style:text-properties fo:letter-spacing="-0.0076in" style:font-size-complex="12pt"/>
    </style:style>
    <style:style style:name="T2855" style:parent-style-name="DefaultParagraphFont" style:family="text">
      <style:text-properties fo:letter-spacing="-0.0076in" style:font-size-complex="12pt"/>
    </style:style>
    <style:style style:name="T2856" style:parent-style-name="DefaultParagraphFont" style:family="text">
      <style:text-properties fo:letter-spacing="-0.0076in"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fo:letter-spacing="-0.0013in" style:font-size-complex="12pt"/>
    </style:style>
    <style:style style:name="P2859"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860" style:parent-style-name="DefaultParagraphFont" style:family="text">
      <style:text-properties fo:color="#000000" fo:letter-spacing="-0.009in" style:font-size-complex="12pt"/>
    </style:style>
    <style:style style:name="T2861" style:parent-style-name="DefaultParagraphFont" style:family="text">
      <style:text-properties fo:color="#000000" fo:letter-spacing="-0.009in" style:font-size-complex="12pt"/>
    </style:style>
    <style:style style:name="T2862" style:parent-style-name="DefaultParagraphFont" style:family="text">
      <style:text-properties fo:color="#000000" fo:letter-spacing="-0.009in" style:font-size-complex="12pt"/>
    </style:style>
    <style:style style:name="T2863" style:parent-style-name="DefaultParagraphFont" style:family="text">
      <style:text-properties fo:color="#000000" fo:letter-spacing="-0.0027in" style:font-size-complex="12pt"/>
    </style:style>
    <style:style style:name="P286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65" style:parent-style-name="DefaultParagraphFont" style:family="text">
      <style:text-properties fo:color="#000000" fo:letter-spacing="-0.0006in" style:font-size-complex="12pt"/>
    </style:style>
    <style:style style:name="T2866" style:parent-style-name="DefaultParagraphFont" style:family="text">
      <style:text-properties fo:color="#000000" fo:letter-spacing="-0.0006in" style:font-size-complex="12pt"/>
    </style:style>
    <style:style style:name="T2867" style:parent-style-name="DefaultParagraphFont" style:family="text">
      <style:text-properties fo:color="#000000" fo:letter-spacing="-0.0006in" style:font-size-complex="12pt"/>
    </style:style>
    <style:style style:name="P28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69" style:parent-style-name="DefaultParagraphFont" style:family="text">
      <style:text-properties fo:color="#000000" fo:letter-spacing="-0.0027in" style:font-size-complex="12pt"/>
    </style:style>
    <style:style style:name="T2870" style:parent-style-name="DefaultParagraphFont" style:family="text">
      <style:text-properties fo:color="#000000" fo:letter-spacing="-0.0027in" style:font-size-complex="12pt"/>
    </style:style>
    <style:style style:name="T2871" style:parent-style-name="DefaultParagraphFont" style:family="text">
      <style:text-properties fo:color="#000000" fo:letter-spacing="-0.0027in" style:font-size-complex="12pt"/>
    </style:style>
    <style:style style:name="T2872" style:parent-style-name="DefaultParagraphFont" style:family="text">
      <style:text-properties fo:color="#000000" fo:letter-spacing="-0.0006in" style:font-size-complex="12pt"/>
    </style:style>
    <style:style style:name="T2873" style:parent-style-name="DefaultParagraphFont" style:family="text">
      <style:text-properties fo:color="#000000" fo:letter-spacing="-0.0027in" style:font-size-complex="12pt"/>
    </style:style>
    <style:style style:name="P28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75" style:parent-style-name="DefaultParagraphFont" style:family="text">
      <style:text-properties fo:color="#000000" fo:letter-spacing="-0.0027in" style:font-size-complex="12pt"/>
    </style:style>
    <style:style style:name="T2876" style:parent-style-name="DefaultParagraphFont" style:family="text">
      <style:text-properties fo:color="#000000" fo:letter-spacing="-0.0027in" style:font-size-complex="12pt"/>
    </style:style>
    <style:style style:name="T2877" style:parent-style-name="DefaultParagraphFont" style:family="text">
      <style:text-properties fo:color="#000000" fo:letter-spacing="-0.0027in" style:font-size-complex="12pt"/>
    </style:style>
    <style:style style:name="P2878" style:parent-style-name="Normal" style:family="paragraph">
      <style:paragraph-properties fo:text-align="justify"/>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background-color="#FFFFFF">
        <style:tab-stops>
          <style:tab-stop style:type="left" style:position="1.143in"/>
        </style:tab-stops>
      </style:paragraph-properties>
      <style:text-properties style:font-size-complex="12pt"/>
    </style:style>
    <style:style style:name="P2885" style:parent-style-name="Normal" style:family="paragraph">
      <style:paragraph-properties fo:text-align="justify" fo:text-indent="0.4923in" fo:background-color="#FFFFFF">
        <style:tab-stops>
          <style:tab-stop style:type="left" style:position="0.8861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fo:letter-spacing="0.0006in" style:font-size-complex="12pt"/>
    </style:style>
    <style:style style:name="T2890" style:parent-style-name="DefaultParagraphFont" style:family="text">
      <style:text-properties fo:color="#000000" fo:letter-spacing="-0.0041in" style:font-size-complex="12pt"/>
    </style:style>
    <style:style style:name="T2891" style:parent-style-name="DefaultParagraphFont" style:family="text">
      <style:text-properties fo:color="#000000" fo:letter-spacing="-0.0027in" style:font-size-complex="12pt"/>
    </style:style>
    <style:style style:name="T2892" style:parent-style-name="DefaultParagraphFont" style:family="text">
      <style:text-properties fo:color="#000000" fo:letter-spacing="-0.0041in" style:font-size-complex="12pt"/>
    </style:style>
    <style:style style:name="P2893"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894" style:parent-style-name="DefaultParagraphFont" style:family="text">
      <style:text-properties fo:color="#000000" fo:letter-spacing="-0.0097in" style:font-size-complex="12pt"/>
    </style:style>
    <style:style style:name="T2895" style:parent-style-name="DefaultParagraphFont" style:family="text">
      <style:text-properties fo:color="#000000" fo:letter-spacing="-0.0097in" style:font-size-complex="12pt"/>
    </style:style>
    <style:style style:name="T2896" style:parent-style-name="DefaultParagraphFont" style:family="text">
      <style:text-properties fo:color="#000000" fo:letter-spacing="-0.0097in" style:font-size-complex="12pt"/>
    </style:style>
    <style:style style:name="T2897" style:parent-style-name="DefaultParagraphFont" style:family="text">
      <style:text-properties fo:color="#000000" fo:letter-spacing="0.002in" style:font-size-complex="12pt"/>
    </style:style>
    <style:style style:name="T2898" style:parent-style-name="DefaultParagraphFont" style:family="text">
      <style:text-properties fo:color="#000000" fo:letter-spacing="0.0006in" style:font-size-complex="12pt"/>
    </style:style>
    <style:style style:name="T2899" style:parent-style-name="DefaultParagraphFont" style:family="text">
      <style:text-properties fo:color="#000000" fo:letter-spacing="-0.0041in" style:font-size-complex="12pt"/>
    </style:style>
    <style:style style:name="P2900"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901" style:parent-style-name="DefaultParagraphFont" style:family="text">
      <style:text-properties fo:color="#000000" fo:letter-spacing="-0.0111in" style:font-size-complex="12pt"/>
    </style:style>
    <style:style style:name="T2902" style:parent-style-name="DefaultParagraphFont" style:family="text">
      <style:text-properties fo:color="#000000" fo:letter-spacing="-0.0111in" style:font-size-complex="12pt"/>
    </style:style>
    <style:style style:name="T2903" style:parent-style-name="DefaultParagraphFont" style:family="text">
      <style:text-properties fo:color="#000000" fo:letter-spacing="-0.0111in" style:font-size-complex="12pt"/>
    </style:style>
    <style:style style:name="T2904" style:parent-style-name="DefaultParagraphFont" style:family="text">
      <style:text-properties fo:color="#000000" fo:letter-spacing="0.0006in" style:font-size-complex="12pt"/>
    </style:style>
    <style:style style:name="T2905" style:parent-style-name="DefaultParagraphFont" style:family="text">
      <style:text-properties fo:color="#000000" fo:letter-spacing="-0.0034in" style:font-size-complex="12pt"/>
    </style:style>
    <style:style style:name="T2906" style:parent-style-name="DefaultParagraphFont" style:family="text">
      <style:text-properties fo:color="#000000" fo:letter-spacing="-0.002in" style:font-size-complex="12pt"/>
    </style:style>
    <style:style style:name="T2907" style:parent-style-name="DefaultParagraphFont" style:family="text">
      <style:text-properties fo:color="#000000" fo:letter-spacing="-0.0034in" style:font-size-complex="12pt"/>
    </style:style>
    <style:style style:name="T2908" style:parent-style-name="DefaultParagraphFont" style:family="text">
      <style:text-properties fo:color="#000000" fo:letter-spacing="-0.002in" style:font-size-complex="12pt"/>
    </style:style>
    <style:style style:name="T2909" style:parent-style-name="DefaultParagraphFont" style:family="text">
      <style:text-properties fo:color="#000000" fo:letter-spacing="-0.0034in" style:font-size-complex="12pt"/>
    </style:style>
    <style:style style:name="T2910" style:parent-style-name="DefaultParagraphFont" style:family="text">
      <style:text-properties fo:color="#000000" fo:letter-spacing="-0.002in" style:font-size-complex="12pt"/>
    </style:style>
    <style:style style:name="T2911" style:parent-style-name="DefaultParagraphFont" style:family="text">
      <style:text-properties fo:color="#000000" fo:letter-spacing="-0.0034in" style:font-size-complex="12pt"/>
    </style:style>
    <style:style style:name="P2912"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913" style:parent-style-name="DefaultParagraphFont" style:family="text">
      <style:text-properties fo:color="#000000" fo:letter-spacing="-0.0097in" style:font-size-complex="12pt"/>
    </style:style>
    <style:style style:name="T2914" style:parent-style-name="DefaultParagraphFont" style:family="text">
      <style:text-properties fo:color="#000000" fo:letter-spacing="-0.0097in" style:font-size-complex="12pt"/>
    </style:style>
    <style:style style:name="T2915" style:parent-style-name="DefaultParagraphFont" style:family="text">
      <style:text-properties fo:color="#000000" fo:letter-spacing="-0.0097in" style:font-size-complex="12pt"/>
    </style:style>
    <style:style style:name="T2916" style:parent-style-name="DefaultParagraphFont" style:family="text">
      <style:text-properties fo:color="#000000" fo:letter-spacing="-0.0027in" style:font-size-complex="12pt"/>
    </style:style>
    <style:style style:name="T2917" style:parent-style-name="DefaultParagraphFont" style:family="text">
      <style:text-properties fo:color="#000000" fo:letter-spacing="-0.0041in" style:font-size-complex="12pt"/>
    </style:style>
    <style:style style:name="P2918"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919" style:parent-style-name="DefaultParagraphFont" style:family="text">
      <style:text-properties fo:color="#000000" fo:letter-spacing="-0.0097in" style:font-size-complex="12pt"/>
    </style:style>
    <style:style style:name="T2920" style:parent-style-name="DefaultParagraphFont" style:family="text">
      <style:text-properties fo:color="#000000" fo:letter-spacing="-0.0097in" style:font-size-complex="12pt"/>
    </style:style>
    <style:style style:name="T2921" style:parent-style-name="DefaultParagraphFont" style:family="text">
      <style:text-properties fo:color="#000000" fo:letter-spacing="-0.0097in" style:font-size-complex="12pt"/>
    </style:style>
    <style:style style:name="T2922" style:parent-style-name="DefaultParagraphFont" style:family="text">
      <style:text-properties fo:color="#000000" fo:letter-spacing="-0.002in" style:font-size-complex="12pt"/>
    </style:style>
    <style:style style:name="T2923" style:parent-style-name="DefaultParagraphFont" style:family="text">
      <style:text-properties fo:color="#000000" fo:letter-spacing="-0.0041in" style:font-size-complex="12pt"/>
    </style:style>
    <style:style style:name="P2924"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2925" style:parent-style-name="DefaultParagraphFont" style:family="text">
      <style:text-properties fo:color="#000000" fo:letter-spacing="-0.0097in" style:font-size-complex="12pt"/>
    </style:style>
    <style:style style:name="T2926" style:parent-style-name="DefaultParagraphFont" style:family="text">
      <style:text-properties fo:color="#000000" fo:letter-spacing="-0.0097in" style:font-size-complex="12pt"/>
    </style:style>
    <style:style style:name="T2927" style:parent-style-name="DefaultParagraphFont" style:family="text">
      <style:text-properties fo:color="#000000" fo:letter-spacing="-0.0097in" style:font-size-complex="12pt"/>
    </style:style>
    <style:style style:name="T2928" style:parent-style-name="DefaultParagraphFont" style:family="text">
      <style:text-properties fo:color="#000000" fo:letter-spacing="-0.0006in" style:font-size-complex="12pt"/>
    </style:style>
    <style:style style:name="T2929" style:parent-style-name="DefaultParagraphFont" style:family="text">
      <style:text-properties fo:color="#000000" fo:letter-spacing="-0.0027in" style:font-size-complex="12pt"/>
    </style:style>
    <style:style style:name="T2930" style:parent-style-name="DefaultParagraphFont" style:family="text">
      <style:text-properties fo:color="#000000" fo:letter-spacing="-0.0006in" style:font-size-complex="12pt"/>
    </style:style>
    <style:style style:name="T2931" style:parent-style-name="DefaultParagraphFont" style:family="text">
      <style:text-properties fo:color="#000000" fo:letter-spacing="-0.0034in" style:font-size-complex="12pt"/>
    </style:style>
    <style:style style:name="T2932" style:parent-style-name="DefaultParagraphFont" style:family="text">
      <style:text-properties fo:color="#000000" fo:letter-spacing="-0.002in" style:font-size-complex="12pt"/>
    </style:style>
    <style:style style:name="T2933" style:parent-style-name="DefaultParagraphFont" style:family="text">
      <style:text-properties fo:color="#000000" fo:letter-spacing="-0.0034in" style:font-size-complex="12pt"/>
    </style:style>
    <style:style style:name="T2934" style:parent-style-name="DefaultParagraphFont" style:family="text">
      <style:text-properties fo:color="#000000" fo:letter-spacing="-0.002in" style:font-size-complex="12pt"/>
    </style:style>
    <style:style style:name="T2935" style:parent-style-name="DefaultParagraphFont" style:family="text">
      <style:text-properties fo:color="#000000" fo:letter-spacing="-0.0034in" style:font-size-complex="12pt"/>
    </style:style>
    <style:style style:name="P2936"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2937" style:parent-style-name="DefaultParagraphFont" style:family="text">
      <style:text-properties fo:color="#000000" fo:letter-spacing="-0.0097in" style:font-size-complex="12pt"/>
    </style:style>
    <style:style style:name="T2938" style:parent-style-name="DefaultParagraphFont" style:family="text">
      <style:text-properties fo:color="#000000" fo:letter-spacing="-0.0097in" style:font-size-complex="12pt"/>
    </style:style>
    <style:style style:name="T2939" style:parent-style-name="DefaultParagraphFont" style:family="text">
      <style:text-properties fo:color="#000000" fo:letter-spacing="-0.0097in" style:font-size-complex="12pt"/>
    </style:style>
    <style:style style:name="T2940" style:parent-style-name="DefaultParagraphFont" style:family="text">
      <style:text-properties fo:color="#000000" fo:letter-spacing="-0.0034in" style:font-size-complex="12pt"/>
    </style:style>
    <style:style style:name="T2941" style:parent-style-name="DefaultParagraphFont" style:family="text">
      <style:text-properties fo:color="#000000" fo:letter-spacing="-0.002in" style:font-size-complex="12pt"/>
    </style:style>
    <style:style style:name="T2942" style:parent-style-name="DefaultParagraphFont" style:family="text">
      <style:text-properties fo:letter-spacing="-0.002in" style:font-size-complex="12pt"/>
    </style:style>
    <style:style style:name="T2943" style:parent-style-name="DefaultParagraphFont" style:family="text">
      <style:text-properties fo:color="#000000" fo:letter-spacing="-0.002in" style:font-size-complex="12pt"/>
    </style:style>
    <style:style style:name="T2944" style:parent-style-name="DefaultParagraphFont" style:family="text">
      <style:text-properties fo:color="#000000" fo:letter-spacing="-0.0034in" style:font-size-complex="12pt"/>
    </style:style>
    <style:style style:name="T2945" style:parent-style-name="DefaultParagraphFont" style:family="text">
      <style:text-properties fo:color="#000000" fo:letter-spacing="-0.002in" style:font-size-complex="12pt"/>
    </style:style>
    <style:style style:name="T2946" style:parent-style-name="DefaultParagraphFont" style:family="text">
      <style:text-properties fo:letter-spacing="-0.002in" style:font-size-complex="12pt"/>
    </style:style>
    <style:style style:name="T2947" style:parent-style-name="DefaultParagraphFont" style:family="text">
      <style:text-properties fo:color="#000000" fo:letter-spacing="-0.002in" style:font-size-complex="12pt"/>
    </style:style>
    <style:style style:name="P2948"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2949" style:parent-style-name="DefaultParagraphFont" style:family="text">
      <style:text-properties fo:color="#000000" fo:letter-spacing="-0.0111in" style:font-size-complex="12pt"/>
    </style:style>
    <style:style style:name="T2950" style:parent-style-name="DefaultParagraphFont" style:family="text">
      <style:text-properties fo:color="#000000" fo:letter-spacing="-0.0111in" style:font-size-complex="12pt"/>
    </style:style>
    <style:style style:name="T2951" style:parent-style-name="DefaultParagraphFont" style:family="text">
      <style:text-properties fo:color="#000000" fo:letter-spacing="-0.0111in" style:font-size-complex="12pt"/>
    </style:style>
    <style:style style:name="T2952" style:parent-style-name="DefaultParagraphFont" style:family="text">
      <style:text-properties fo:color="#000000" fo:letter-spacing="0.0013in" style:font-size-complex="12pt"/>
    </style:style>
    <style:style style:name="T2953" style:parent-style-name="DefaultParagraphFont" style:family="text">
      <style:text-properties fo:color="#000000" fo:letter-spacing="-0.0034in" style:font-size-complex="12pt"/>
    </style:style>
    <style:style style:name="P29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55" style:parent-style-name="DefaultParagraphFont" style:family="text">
      <style:text-properties fo:color="#000000" fo:letter-spacing="-0.0097in" style:font-size-complex="12pt"/>
    </style:style>
    <style:style style:name="T2956" style:parent-style-name="DefaultParagraphFont" style:family="text">
      <style:text-properties fo:color="#000000" fo:letter-spacing="-0.0097in" style:font-size-complex="12pt"/>
    </style:style>
    <style:style style:name="T2957" style:parent-style-name="DefaultParagraphFont" style:family="text">
      <style:text-properties fo:color="#000000" fo:letter-spacing="-0.0097in" style:font-size-complex="12pt"/>
    </style:style>
    <style:style style:name="T2958" style:parent-style-name="DefaultParagraphFont" style:family="text">
      <style:text-properties fo:color="#000000" fo:letter-spacing="0.0013in" style:font-size-complex="12pt"/>
    </style:style>
    <style:style style:name="T2959" style:parent-style-name="DefaultParagraphFont" style:family="text">
      <style:text-properties fo:color="#000000" fo:letter-spacing="-0.0027in" style:font-size-complex="12pt"/>
    </style:style>
    <style:style style:name="P296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61" style:parent-style-name="DefaultParagraphFont" style:family="text">
      <style:text-properties fo:color="#000000" fo:letter-spacing="-0.009in" style:font-size-complex="12pt"/>
    </style:style>
    <style:style style:name="T2962" style:parent-style-name="DefaultParagraphFont" style:family="text">
      <style:text-properties fo:color="#000000" fo:letter-spacing="-0.009in" style:font-size-complex="12pt"/>
    </style:style>
    <style:style style:name="T2963" style:parent-style-name="DefaultParagraphFont" style:family="text">
      <style:text-properties fo:color="#000000" fo:letter-spacing="-0.009in" style:font-size-complex="12pt"/>
    </style:style>
    <style:style style:name="T2964" style:parent-style-name="DefaultParagraphFont" style:family="text">
      <style:text-properties fo:color="#000000" fo:letter-spacing="-0.0034in" style:font-size-complex="12pt"/>
    </style:style>
    <style:style style:name="P296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66" style:parent-style-name="DefaultParagraphFont" style:family="text">
      <style:text-properties fo:color="#000000" fo:letter-spacing="-0.0076in" style:font-size-complex="12pt"/>
    </style:style>
    <style:style style:name="T2967" style:parent-style-name="DefaultParagraphFont" style:family="text">
      <style:text-properties fo:color="#000000" fo:letter-spacing="-0.0076in" style:font-size-complex="12pt"/>
    </style:style>
    <style:style style:name="T2968" style:parent-style-name="DefaultParagraphFont" style:family="text">
      <style:text-properties fo:color="#000000" fo:letter-spacing="-0.0076in" style:font-size-complex="12pt"/>
    </style:style>
    <style:style style:name="T2969" style:parent-style-name="DefaultParagraphFont" style:family="text">
      <style:text-properties fo:color="#000000" fo:letter-spacing="-0.0034in" style:font-size-complex="12pt"/>
    </style:style>
    <style:style style:name="P297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71" style:parent-style-name="DefaultParagraphFont" style:family="text">
      <style:text-properties fo:color="#000000" fo:letter-spacing="-0.0076in" style:font-size-complex="12pt"/>
    </style:style>
    <style:style style:name="T2972" style:parent-style-name="DefaultParagraphFont" style:family="text">
      <style:text-properties fo:color="#000000" fo:letter-spacing="-0.0076in" style:font-size-complex="12pt"/>
    </style:style>
    <style:style style:name="T2973" style:parent-style-name="DefaultParagraphFont" style:family="text">
      <style:text-properties fo:color="#000000" fo:letter-spacing="-0.0076in"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fo:letter-spacing="-0.0027in" style:font-size-complex="12pt"/>
    </style:style>
    <style:style style:name="T2976" style:parent-style-name="DefaultParagraphFont" style:family="text">
      <style:text-properties fo:color="#000000" fo:letter-spacing="-0.0034in" style:font-size-complex="12pt"/>
    </style:style>
    <style:style style:name="P297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fo:letter-spacing="-0.0027in" style:font-size-complex="12pt"/>
    </style:style>
    <style:style style:name="T2982" style:parent-style-name="DefaultParagraphFont" style:family="text">
      <style:text-properties fo:color="#000000" fo:letter-spacing="0.0006in" style:font-size-complex="12pt"/>
    </style:style>
    <style:style style:name="T2983" style:parent-style-name="DefaultParagraphFont" style:family="text">
      <style:text-properties fo:color="#000000" fo:letter-spacing="-0.0034in" style:font-size-complex="12pt"/>
    </style:style>
    <style:style style:name="P2984"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2985" style:parent-style-name="DefaultParagraphFont" style:family="text">
      <style:text-properties fo:color="#000000" fo:letter-spacing="-0.0076in" style:font-size-complex="12pt"/>
    </style:style>
    <style:style style:name="T2986" style:parent-style-name="DefaultParagraphFont" style:family="text">
      <style:text-properties fo:color="#000000" fo:letter-spacing="-0.0076in" style:font-size-complex="12pt"/>
    </style:style>
    <style:style style:name="T2987" style:parent-style-name="DefaultParagraphFont" style:family="text">
      <style:text-properties fo:color="#000000" fo:letter-spacing="-0.0076in" style:font-size-complex="12pt"/>
    </style:style>
    <style:style style:name="T2988" style:parent-style-name="DefaultParagraphFont" style:family="text">
      <style:text-properties fo:color="#000000" fo:letter-spacing="0.0027in" style:font-size-complex="12pt"/>
    </style:style>
    <style:style style:name="T2989" style:parent-style-name="DefaultParagraphFont" style:family="text">
      <style:text-properties fo:color="#000000" fo:letter-spacing="-0.002in" style:font-size-complex="12pt"/>
    </style:style>
    <style:style style:name="T2990" style:parent-style-name="DefaultParagraphFont" style:family="text">
      <style:text-properties fo:color="#000000" fo:letter-spacing="-0.0034in" style:font-size-complex="12pt"/>
    </style:style>
    <style:style style:name="P2991"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2992" style:parent-style-name="DefaultParagraphFont" style:family="text">
      <style:text-properties fo:color="#000000" fo:letter-spacing="-0.0076in" style:font-size-complex="12pt"/>
    </style:style>
    <style:style style:name="T2993" style:parent-style-name="DefaultParagraphFont" style:family="text">
      <style:text-properties fo:color="#000000" fo:letter-spacing="-0.0076in" style:font-size-complex="12pt"/>
    </style:style>
    <style:style style:name="T2994" style:parent-style-name="DefaultParagraphFont" style:family="text">
      <style:text-properties fo:color="#000000" fo:letter-spacing="-0.0076in" style:font-size-complex="12pt"/>
    </style:style>
    <style:style style:name="T2995" style:parent-style-name="DefaultParagraphFont" style:family="text">
      <style:text-properties fo:color="#000000" fo:letter-spacing="0.0034in" style:font-size-complex="12pt"/>
    </style:style>
    <style:style style:name="T2996" style:parent-style-name="DefaultParagraphFont" style:family="text">
      <style:text-properties fo:color="#000000" fo:letter-spacing="-0.002in" style:font-size-complex="12pt"/>
    </style:style>
    <style:style style:name="T2997" style:parent-style-name="DefaultParagraphFont" style:family="text">
      <style:text-properties fo:color="#000000" fo:letter-spacing="-0.0034in" style:font-size-complex="12pt"/>
    </style:style>
    <style:style style:name="T2998" style:parent-style-name="DefaultParagraphFont" style:family="text">
      <style:text-properties fo:color="#000000" fo:letter-spacing="-0.002in" style:font-size-complex="12pt"/>
    </style:style>
    <style:style style:name="T2999" style:parent-style-name="DefaultParagraphFont" style:family="text">
      <style:text-properties fo:color="#000000" fo:letter-spacing="-0.0034in" style:font-size-complex="12pt"/>
    </style:style>
    <style:style style:name="T3000" style:parent-style-name="DefaultParagraphFont" style:family="text">
      <style:text-properties fo:color="#000000" fo:letter-spacing="-0.002in" style:font-size-complex="12pt"/>
    </style:style>
    <style:style style:name="P3001"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002" style:parent-style-name="DefaultParagraphFont" style:family="text">
      <style:text-properties fo:color="#000000" fo:letter-spacing="-0.002in" style:font-size-complex="12pt"/>
    </style:style>
    <style:style style:name="T3003" style:parent-style-name="DefaultParagraphFont" style:family="text">
      <style:text-properties fo:color="#000000" fo:letter-spacing="-0.002in" style:font-size-complex="12pt"/>
    </style:style>
    <style:style style:name="T3004" style:parent-style-name="DefaultParagraphFont" style:family="text">
      <style:text-properties fo:color="#000000" fo:letter-spacing="-0.002in" style:font-size-complex="12pt"/>
    </style:style>
    <style:style style:name="T3005" style:parent-style-name="DefaultParagraphFont" style:family="text">
      <style:text-properties fo:color="#000000" fo:letter-spacing="0.0034in" style:font-size-complex="12pt"/>
    </style:style>
    <style:style style:name="T3006" style:parent-style-name="DefaultParagraphFont" style:family="text">
      <style:text-properties fo:color="#000000" fo:letter-spacing="-0.002in" style:font-size-complex="12pt"/>
    </style:style>
    <style:style style:name="T3007" style:parent-style-name="DefaultParagraphFont" style:family="text">
      <style:text-properties fo:color="#000000" fo:letter-spacing="-0.0034in" style:font-size-complex="12pt"/>
    </style:style>
    <style:style style:name="T3008" style:parent-style-name="DefaultParagraphFont" style:family="text">
      <style:text-properties fo:color="#000000" fo:letter-spacing="-0.002in" style:font-size-complex="12pt"/>
    </style:style>
    <style:style style:name="P300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10" style:parent-style-name="DefaultParagraphFont" style:family="text">
      <style:text-properties fo:color="#000000" fo:letter-spacing="-0.0076in" style:font-size-complex="12pt"/>
    </style:style>
    <style:style style:name="T3011" style:parent-style-name="DefaultParagraphFont" style:family="text">
      <style:text-properties fo:color="#000000" fo:letter-spacing="-0.0076in" style:font-size-complex="12pt"/>
    </style:style>
    <style:style style:name="T3012" style:parent-style-name="DefaultParagraphFont" style:family="text">
      <style:text-properties fo:color="#000000" fo:letter-spacing="-0.0076in" style:font-size-complex="12pt"/>
    </style:style>
    <style:style style:name="T3013" style:parent-style-name="DefaultParagraphFont" style:family="text">
      <style:text-properties fo:color="#000000" fo:letter-spacing="-0.0034in" style:font-size-complex="12pt"/>
    </style:style>
    <style:style style:name="T3014" style:parent-style-name="DefaultParagraphFont" style:family="text">
      <style:text-properties fo:color="#000000" fo:letter-spacing="-0.002in" style:font-size-complex="12pt"/>
    </style:style>
    <style:style style:name="T3015" style:parent-style-name="DefaultParagraphFont" style:family="text">
      <style:text-properties fo:color="#000000" fo:letter-spacing="-0.0034in" style:font-size-complex="12pt"/>
    </style:style>
    <style:style style:name="T3016" style:parent-style-name="DefaultParagraphFont" style:family="text">
      <style:text-properties fo:color="#000000" fo:letter-spacing="-0.002in" style:font-size-complex="12pt"/>
    </style:style>
    <style:style style:name="P301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fo:letter-spacing="0.0041in" style:font-size-complex="12pt"/>
    </style:style>
    <style:style style:name="T3022" style:parent-style-name="DefaultParagraphFont" style:family="text">
      <style:text-properties fo:color="#000000" fo:letter-spacing="-0.0027in" style:font-size-complex="12pt"/>
    </style:style>
    <style:style style:name="P3023"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024" style:parent-style-name="DefaultParagraphFont" style:family="text">
      <style:text-properties fo:color="#000000" fo:letter-spacing="-0.0076in" style:font-size-complex="12pt"/>
    </style:style>
    <style:style style:name="T3025" style:parent-style-name="DefaultParagraphFont" style:family="text">
      <style:text-properties fo:color="#000000" fo:letter-spacing="-0.0076in" style:font-size-complex="12pt"/>
    </style:style>
    <style:style style:name="T3026" style:parent-style-name="DefaultParagraphFont" style:family="text">
      <style:text-properties fo:color="#000000" fo:letter-spacing="-0.0076in" style:font-size-complex="12pt"/>
    </style:style>
    <style:style style:name="T3027" style:parent-style-name="DefaultParagraphFont" style:family="text">
      <style:text-properties fo:color="#000000" fo:letter-spacing="-0.0006in" style:font-size-complex="12pt"/>
    </style:style>
    <style:style style:name="P302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29" style:parent-style-name="DefaultParagraphFont" style:family="text">
      <style:text-properties fo:color="#000000" fo:letter-spacing="-0.0097in" style:font-size-complex="12pt"/>
    </style:style>
    <style:style style:name="T3030" style:parent-style-name="DefaultParagraphFont" style:family="text">
      <style:text-properties fo:color="#000000" fo:letter-spacing="-0.0097in" style:font-size-complex="12pt"/>
    </style:style>
    <style:style style:name="T3031" style:parent-style-name="DefaultParagraphFont" style:family="text">
      <style:text-properties fo:color="#000000" fo:letter-spacing="-0.0097in" style:font-size-complex="12pt"/>
    </style:style>
    <style:style style:name="T3032" style:parent-style-name="DefaultParagraphFont" style:family="text">
      <style:text-properties fo:color="#000000" fo:letter-spacing="-0.0034in" style:font-size-complex="12pt"/>
    </style:style>
    <style:style style:name="P3033"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034" style:parent-style-name="DefaultParagraphFont" style:family="text">
      <style:text-properties fo:color="#000000" fo:letter-spacing="-0.0076in" style:font-size-complex="12pt"/>
    </style:style>
    <style:style style:name="T3035" style:parent-style-name="DefaultParagraphFont" style:family="text">
      <style:text-properties fo:color="#000000" fo:letter-spacing="-0.0076in" style:font-size-complex="12pt"/>
    </style:style>
    <style:style style:name="T3036" style:parent-style-name="DefaultParagraphFont" style:family="text">
      <style:text-properties fo:color="#000000" fo:letter-spacing="-0.0076in" style:font-size-complex="12pt"/>
    </style:style>
    <style:style style:name="T3037" style:parent-style-name="DefaultParagraphFont" style:family="text">
      <style:text-properties fo:color="#000000" fo:letter-spacing="0.002in" style:font-size-complex="12pt"/>
    </style:style>
    <style:style style:name="T3038" style:parent-style-name="DefaultParagraphFont" style:family="text">
      <style:text-properties fo:color="#000000" fo:letter-spacing="-0.0027in" style:font-size-complex="12pt"/>
    </style:style>
    <style:style style:name="T3039" style:parent-style-name="DefaultParagraphFont" style:family="text">
      <style:text-properties fo:color="#000000" fo:letter-spacing="-0.0034in" style:font-size-complex="12pt"/>
    </style:style>
    <style:style style:name="P3040"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041" style:parent-style-name="DefaultParagraphFont" style:family="text">
      <style:text-properties fo:color="#000000" fo:letter-spacing="-0.0076in" style:font-size-complex="12pt"/>
    </style:style>
    <style:style style:name="T3042" style:parent-style-name="DefaultParagraphFont" style:family="text">
      <style:text-properties fo:color="#000000" fo:letter-spacing="-0.0076in" style:font-size-complex="12pt"/>
    </style:style>
    <style:style style:name="T3043" style:parent-style-name="DefaultParagraphFont" style:family="text">
      <style:text-properties fo:color="#000000" fo:letter-spacing="-0.0076in"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fo:letter-spacing="-0.0034in" style:font-size-complex="12pt"/>
    </style:style>
    <style:style style:name="P3046"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047" style:parent-style-name="DefaultParagraphFont" style:family="text">
      <style:text-properties fo:color="#000000" fo:letter-spacing="-0.0027in" style:font-size-complex="12pt"/>
    </style:style>
    <style:style style:name="T3048" style:parent-style-name="DefaultParagraphFont" style:family="text">
      <style:text-properties fo:color="#000000" fo:letter-spacing="-0.0027in" style:font-size-complex="12pt"/>
    </style:style>
    <style:style style:name="T3049" style:parent-style-name="DefaultParagraphFont" style:family="text">
      <style:text-properties fo:color="#000000" fo:letter-spacing="-0.0027in" style:font-size-complex="12pt"/>
    </style:style>
    <style:style style:name="T3050" style:parent-style-name="DefaultParagraphFont" style:family="text">
      <style:text-properties fo:color="#000000" fo:letter-spacing="0.0006in" style:font-size-complex="12pt"/>
    </style:style>
    <style:style style:name="T3051" style:parent-style-name="DefaultParagraphFont" style:family="text">
      <style:text-properties fo:color="#000000" fo:letter-spacing="-0.0027in" style:font-size-complex="12pt"/>
    </style:style>
    <style:style style:name="P3052"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053" style:parent-style-name="DefaultParagraphFont" style:family="text">
      <style:text-properties fo:letter-spacing="-0.0076in" style:font-size-complex="12pt"/>
    </style:style>
    <style:style style:name="T3054" style:parent-style-name="DefaultParagraphFont" style:family="text">
      <style:text-properties fo:letter-spacing="-0.0076in" style:font-size-complex="12pt"/>
    </style:style>
    <style:style style:name="T3055" style:parent-style-name="DefaultParagraphFont" style:family="text">
      <style:text-properties fo:letter-spacing="-0.0076in" style:font-size-complex="12pt"/>
    </style:style>
    <style:style style:name="T3056" style:parent-style-name="DefaultParagraphFont" style:family="text">
      <style:text-properties fo:color="#000000" fo:letter-spacing="0.0013in" style:font-size-complex="12pt"/>
    </style:style>
    <style:style style:name="T3057" style:parent-style-name="DefaultParagraphFont" style:family="text">
      <style:text-properties fo:letter-spacing="0.0013in" style:font-size-complex="12pt"/>
    </style:style>
    <style:style style:name="T3058" style:parent-style-name="DefaultParagraphFont" style:family="text">
      <style:text-properties fo:color="#FF0000" fo:letter-spacing="0.0013in" style:font-size-complex="12pt"/>
    </style:style>
    <style:style style:name="T3059" style:parent-style-name="DefaultParagraphFont" style:family="text">
      <style:text-properties fo:color="#000000" fo:letter-spacing="0.0013in" style:font-size-complex="12pt"/>
    </style:style>
    <style:style style:name="T3060" style:parent-style-name="DefaultParagraphFont" style:family="text">
      <style:text-properties fo:letter-spacing="0.0013in" style:font-size-complex="12pt"/>
    </style:style>
    <style:style style:name="T3061" style:parent-style-name="DefaultParagraphFont" style:family="text">
      <style:text-properties fo:color="#000000" fo:letter-spacing="0.0013in" style:font-size-complex="12pt"/>
    </style:style>
    <style:style style:name="T3062" style:parent-style-name="DefaultParagraphFont" style:family="text">
      <style:text-properties fo:color="#000000" fo:letter-spacing="-0.0013in" style:font-size-complex="12pt"/>
    </style:style>
    <style:style style:name="T3063" style:parent-style-name="DefaultParagraphFont" style:family="text">
      <style:text-properties fo:letter-spacing="-0.0013in" style:font-size-complex="12pt"/>
    </style:style>
    <style:style style:name="P3064"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065" style:parent-style-name="DefaultParagraphFont" style:family="text">
      <style:text-properties fo:color="#000000" fo:letter-spacing="-0.009in" style:font-size-complex="12pt"/>
    </style:style>
    <style:style style:name="T3066" style:parent-style-name="DefaultParagraphFont" style:family="text">
      <style:text-properties fo:color="#000000" fo:letter-spacing="-0.009in" style:font-size-complex="12pt"/>
    </style:style>
    <style:style style:name="T3067" style:parent-style-name="DefaultParagraphFont" style:family="text">
      <style:text-properties fo:color="#000000" fo:letter-spacing="-0.009in" style:font-size-complex="12pt"/>
    </style:style>
    <style:style style:name="T3068" style:parent-style-name="DefaultParagraphFont" style:family="text">
      <style:text-properties fo:color="#000000" fo:letter-spacing="-0.0027in" style:font-size-complex="12pt"/>
    </style:style>
    <style:style style:name="P3069"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070" style:parent-style-name="DefaultParagraphFont" style:family="text">
      <style:text-properties fo:color="#000000" fo:letter-spacing="-0.0034in" style:font-size-complex="12pt"/>
    </style:style>
    <style:style style:name="T3071" style:parent-style-name="DefaultParagraphFont" style:family="text">
      <style:text-properties fo:color="#000000" fo:letter-spacing="-0.0034in" style:font-size-complex="12pt"/>
    </style:style>
    <style:style style:name="T3072" style:parent-style-name="DefaultParagraphFont" style:family="text">
      <style:text-properties fo:color="#000000" fo:letter-spacing="-0.0034in" style:font-size-complex="12pt"/>
    </style:style>
    <style:style style:name="P3073"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074" style:parent-style-name="DefaultParagraphFont" style:family="text">
      <style:text-properties fo:color="#000000" fo:letter-spacing="-0.0034in" style:font-size-complex="12pt"/>
    </style:style>
    <style:style style:name="T3075" style:parent-style-name="DefaultParagraphFont" style:family="text">
      <style:text-properties fo:color="#000000" fo:letter-spacing="-0.0034in" style:font-size-complex="12pt"/>
    </style:style>
    <style:style style:name="T3076" style:parent-style-name="DefaultParagraphFont" style:family="text">
      <style:text-properties fo:color="#000000" fo:letter-spacing="-0.0034in" style:font-size-complex="12pt"/>
    </style:style>
    <style:style style:name="T3077" style:parent-style-name="DefaultParagraphFont" style:family="text">
      <style:text-properties fo:color="#000000" fo:letter-spacing="-0.0006in" style:font-size-complex="12pt"/>
    </style:style>
    <style:style style:name="P3078" style:parent-style-name="Normal" style:family="paragraph">
      <style:paragraph-properties fo:text-align="justify"/>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background-color="#FFFFFF"/>
      <style:text-properties style:font-size-complex="12pt"/>
    </style:style>
    <style:style style:name="P308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86" style:parent-style-name="DefaultParagraphFont" style:family="text">
      <style:text-properties fo:color="#000000" fo:letter-spacing="-0.0083in" style:font-size-complex="12pt"/>
    </style:style>
    <style:style style:name="T3087" style:parent-style-name="DefaultParagraphFont" style:family="text">
      <style:text-properties fo:color="#000000" fo:letter-spacing="-0.0083in" style:font-size-complex="12pt"/>
    </style:style>
    <style:style style:name="T3088" style:parent-style-name="DefaultParagraphFont" style:family="text">
      <style:text-properties fo:color="#000000" fo:letter-spacing="-0.0083in"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91" style:parent-style-name="DefaultParagraphFont" style:family="text">
      <style:text-properties fo:color="#000000" fo:letter-spacing="-0.009in" style:font-size-complex="12pt"/>
    </style:style>
    <style:style style:name="T3092" style:parent-style-name="DefaultParagraphFont" style:family="text">
      <style:text-properties fo:color="#000000" fo:letter-spacing="-0.009in" style:font-size-complex="12pt"/>
    </style:style>
    <style:style style:name="T3093" style:parent-style-name="DefaultParagraphFont" style:family="text">
      <style:text-properties fo:color="#000000" fo:letter-spacing="-0.009in" style:font-size-complex="12pt"/>
    </style:style>
    <style:style style:name="T3094" style:parent-style-name="DefaultParagraphFont" style:family="text">
      <style:text-properties fo:color="#000000" fo:letter-spacing="-0.002in" style:font-size-complex="12pt"/>
    </style:style>
    <style:style style:name="P30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96" style:parent-style-name="DefaultParagraphFont" style:family="text">
      <style:text-properties fo:color="#000000" fo:letter-spacing="-0.0027in" style:font-size-complex="12pt"/>
    </style:style>
    <style:style style:name="T3097" style:parent-style-name="DefaultParagraphFont" style:family="text">
      <style:text-properties fo:color="#000000" fo:letter-spacing="-0.0027in" style:font-size-complex="12pt"/>
    </style:style>
    <style:style style:name="T3098" style:parent-style-name="DefaultParagraphFont" style:family="text">
      <style:text-properties fo:color="#000000" fo:letter-spacing="-0.0027in" style:font-size-complex="12pt"/>
    </style:style>
    <style:style style:name="P309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00" style:parent-style-name="DefaultParagraphFont" style:family="text">
      <style:text-properties fo:color="#000000" fo:letter-spacing="-0.0027in" style:font-size-complex="12pt"/>
    </style:style>
    <style:style style:name="T3101" style:parent-style-name="DefaultParagraphFont" style:family="text">
      <style:text-properties fo:color="#000000" fo:letter-spacing="-0.0027in" style:font-size-complex="12pt"/>
    </style:style>
    <style:style style:name="T3102" style:parent-style-name="DefaultParagraphFont" style:family="text">
      <style:text-properties fo:color="#000000" fo:letter-spacing="-0.0027in" style:font-size-complex="12pt"/>
    </style:style>
    <style:style style:name="P310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04" style:parent-style-name="DefaultParagraphFont" style:family="text">
      <style:text-properties fo:color="#000000" fo:letter-spacing="-0.0055in" style:font-size-complex="12pt"/>
    </style:style>
    <style:style style:name="T3105" style:parent-style-name="DefaultParagraphFont" style:family="text">
      <style:text-properties fo:color="#000000" fo:letter-spacing="-0.0055in" style:font-size-complex="12pt"/>
    </style:style>
    <style:style style:name="T3106" style:parent-style-name="DefaultParagraphFont" style:family="text">
      <style:text-properties fo:color="#000000" fo:letter-spacing="-0.0055in" style:font-size-complex="12pt"/>
    </style:style>
    <style:style style:name="T3107" style:parent-style-name="DefaultParagraphFont" style:family="text">
      <style:text-properties fo:color="#000000" fo:letter-spacing="-0.0027in"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fo:letter-spacing="-0.0027in" style:font-size-complex="12pt"/>
    </style:style>
    <style:style style:name="P3110"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111" style:parent-style-name="DefaultParagraphFont" style:family="text">
      <style:text-properties fo:color="#000000" fo:letter-spacing="-0.0069in" style:font-size-complex="12pt"/>
    </style:style>
    <style:style style:name="T3112" style:parent-style-name="DefaultParagraphFont" style:family="text">
      <style:text-properties fo:color="#000000" fo:letter-spacing="-0.0069in" style:font-size-complex="12pt"/>
    </style:style>
    <style:style style:name="T3113" style:parent-style-name="DefaultParagraphFont" style:family="text">
      <style:text-properties fo:color="#000000" fo:letter-spacing="-0.0069in" style:font-size-complex="12pt"/>
    </style:style>
    <style:style style:name="T3114" style:parent-style-name="DefaultParagraphFont" style:family="text">
      <style:text-properties fo:color="#000000" fo:letter-spacing="-0.0027in" style:font-size-complex="12pt"/>
    </style:style>
    <style:style style:name="T3115" style:parent-style-name="DefaultParagraphFont" style:family="text">
      <style:text-properties style:text-line-through-style="solid" style:text-line-through-width="auto" style:text-line-through-color="font-color" style:text-line-through-mode="continuous" style:text-line-through-type="single" fo:color="#000000" fo:letter-spacing="-0.009in" style:font-size-complex="12pt"/>
    </style:style>
    <style:style style:name="T3116" style:parent-style-name="DefaultParagraphFont" style:family="text">
      <style:text-properties fo:color="#000000" fo:letter-spacing="-0.0027in"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fo:letter-spacing="-0.0027in" style:font-size-complex="12pt"/>
    </style:style>
    <style:style style:name="P3119"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120" style:parent-style-name="DefaultParagraphFont" style:family="text">
      <style:text-properties fo:color="#000000" fo:letter-spacing="-0.0069in" style:font-size-complex="12pt"/>
    </style:style>
    <style:style style:name="T3121" style:parent-style-name="DefaultParagraphFont" style:family="text">
      <style:text-properties fo:color="#000000" fo:letter-spacing="-0.0069in" style:font-size-complex="12pt"/>
    </style:style>
    <style:style style:name="T3122" style:parent-style-name="DefaultParagraphFont" style:family="text">
      <style:text-properties fo:color="#000000" fo:letter-spacing="-0.0069in" style:font-size-complex="12pt"/>
    </style:style>
    <style:style style:name="T3123" style:parent-style-name="DefaultParagraphFont" style:family="text">
      <style:text-properties fo:color="#000000" fo:letter-spacing="-0.0027in"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fo:letter-spacing="-0.0027in" style:font-size-complex="12pt"/>
    </style:style>
    <style:style style:name="P3126"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127" style:parent-style-name="DefaultParagraphFont" style:family="text">
      <style:text-properties fo:color="#000000" fo:letter-spacing="-0.002in" style:font-size-complex="12pt"/>
    </style:style>
    <style:style style:name="T3128" style:parent-style-name="DefaultParagraphFont" style:family="text">
      <style:text-properties fo:color="#000000" fo:letter-spacing="-0.002in" style:font-size-complex="12pt"/>
    </style:style>
    <style:style style:name="T3129" style:parent-style-name="DefaultParagraphFont" style:family="text">
      <style:text-properties fo:color="#000000" fo:letter-spacing="-0.002in" style:font-size-complex="12pt"/>
    </style:style>
    <style:style style:name="T3130" style:parent-style-name="DefaultParagraphFont" style:family="text">
      <style:text-properties fo:color="#000000" fo:letter-spacing="-0.0027in"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fo:letter-spacing="-0.0027in" style:font-size-complex="12pt"/>
    </style:style>
    <style:style style:name="P313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34" style:parent-style-name="DefaultParagraphFont" style:family="text">
      <style:text-properties fo:color="#000000" fo:letter-spacing="-0.009in" style:font-size-complex="12pt"/>
    </style:style>
    <style:style style:name="T3135" style:parent-style-name="DefaultParagraphFont" style:family="text">
      <style:text-properties fo:color="#000000" fo:letter-spacing="-0.009in" style:font-size-complex="12pt"/>
    </style:style>
    <style:style style:name="T3136" style:parent-style-name="DefaultParagraphFont" style:family="text">
      <style:text-properties fo:color="#000000" fo:letter-spacing="-0.009in" style:font-size-complex="12pt"/>
    </style:style>
    <style:style style:name="T3137" style:parent-style-name="DefaultParagraphFont" style:family="text">
      <style:text-properties fo:color="#000000" fo:letter-spacing="-0.002in" style:font-size-complex="12pt"/>
    </style:style>
    <style:style style:name="T3138" style:parent-style-name="DefaultParagraphFont" style:family="text">
      <style:text-properties fo:color="#000000" fo:letter-spacing="0.0013in" style:font-size-complex="12pt"/>
    </style:style>
    <style:style style:name="P3139" style:parent-style-name="Normal" style:family="paragraph">
      <style:paragraph-properties fo:text-align="justify" fo:margin-left="0.7875in" fo:text-indent="-0.2951in">
        <style:tab-stops>
          <style:tab-stop style:type="left" style:position="0.393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margin-left="0.7875in" fo:text-indent="-0.2951in">
        <style:tab-stops>
          <style:tab-stop style:type="left" style:position="0.393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margin-left="0.8861in" fo:text-indent="-0.3937in">
        <style:tab-stops>
          <style:tab-stop style:type="left" style:position="0.2951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margin-left="0.7875in" fo:text-indent="-0.2951in">
        <style:tab-stops>
          <style:tab-stop style:type="left" style:position="0.393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56" style:parent-style-name="DefaultParagraphFont" style:family="text">
      <style:text-properties fo:color="#000000" fo:letter-spacing="-0.009in" style:font-size-complex="12pt"/>
    </style:style>
    <style:style style:name="T3157" style:parent-style-name="DefaultParagraphFont" style:family="text">
      <style:text-properties fo:color="#000000" fo:letter-spacing="-0.009in" style:font-size-complex="12pt"/>
    </style:style>
    <style:style style:name="T3158" style:parent-style-name="DefaultParagraphFont" style:family="text">
      <style:text-properties fo:color="#000000" fo:letter-spacing="-0.009in" style:font-size-complex="12pt"/>
    </style:style>
    <style:style style:name="T3159" style:parent-style-name="DefaultParagraphFont" style:family="text">
      <style:text-properties fo:color="#000000" fo:letter-spacing="-0.0006in" style:font-size-complex="12pt"/>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P3166" style:parent-style-name="Normal" style:family="paragraph">
      <style:text-properties style:font-size-complex="12pt"/>
    </style:style>
    <style:style style:name="P3167" style:parent-style-name="Normal" style:family="paragraph">
      <style:paragraph-properties fo:text-align="justify" fo:text-indent="0.4923in" fo:background-color="#FFFFFF">
        <style:tab-stops>
          <style:tab-stop style:type="left" style:position="0.8861in"/>
        </style:tab-stops>
      </style:paragraph-properties>
    </style:style>
    <style:style style:name="T3168" style:parent-style-name="DefaultParagraphFont" style:family="text">
      <style:text-properties fo:color="#000000" fo:letter-spacing="-0.0034in" style:font-size-complex="12pt"/>
    </style:style>
    <style:style style:name="T3169" style:parent-style-name="DefaultParagraphFont" style:family="text">
      <style:text-properties fo:color="#000000" fo:letter-spacing="-0.0034in" style:font-size-complex="12pt"/>
    </style:style>
    <style:style style:name="T3170" style:parent-style-name="DefaultParagraphFont" style:family="text">
      <style:text-properties fo:color="#000000" fo:letter-spacing="-0.0034in"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fo:letter-spacing="-0.0034in" style:font-size-complex="12pt"/>
    </style:style>
    <style:style style:name="P3173" style:parent-style-name="Normal" style:family="paragraph">
      <style:paragraph-properties fo:text-align="justify" fo:text-indent="0.4923in" fo:background-color="#FFFFFF">
        <style:tab-stops>
          <style:tab-stop style:type="left" style:position="0.8861in"/>
        </style:tab-stops>
      </style:paragraph-properties>
    </style:style>
    <style:style style:name="T3174" style:parent-style-name="DefaultParagraphFont" style:family="text">
      <style:text-properties fo:color="#000000" fo:letter-spacing="-0.0034in" style:font-size-complex="12pt"/>
    </style:style>
    <style:style style:name="T3175" style:parent-style-name="DefaultParagraphFont" style:family="text">
      <style:text-properties fo:color="#000000" fo:letter-spacing="-0.0034in" style:font-size-complex="12pt"/>
    </style:style>
    <style:style style:name="T3176" style:parent-style-name="DefaultParagraphFont" style:family="text">
      <style:text-properties fo:color="#000000" fo:letter-spacing="-0.0034in" style:font-size-complex="12pt"/>
    </style:style>
    <style:style style:name="T3177" style:parent-style-name="DefaultParagraphFont" style:family="text">
      <style:text-properties fo:color="#000000" fo:letter-spacing="-0.0013in" style:font-size-complex="12pt"/>
    </style:style>
    <style:style style:name="T3178" style:parent-style-name="DefaultParagraphFont" style:family="text">
      <style:text-properties fo:color="#000000" fo:letter-spacing="-0.0041in" style:font-size-complex="12pt"/>
    </style:style>
    <style:style style:name="T3179" style:parent-style-name="DefaultParagraphFont" style:family="text">
      <style:text-properties fo:color="#000000" fo:letter-spacing="-0.0034in" style:font-size-complex="12pt"/>
    </style:style>
    <style:style style:name="P31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81" style:parent-style-name="DefaultParagraphFont" style:family="text">
      <style:text-properties fo:color="#000000" fo:letter-spacing="-0.0104in" style:font-size-complex="12pt"/>
    </style:style>
    <style:style style:name="T3182" style:parent-style-name="DefaultParagraphFont" style:family="text">
      <style:text-properties fo:color="#000000" fo:letter-spacing="-0.0104in" style:font-size-complex="12pt"/>
    </style:style>
    <style:style style:name="T3183" style:parent-style-name="DefaultParagraphFont" style:family="text">
      <style:text-properties fo:color="#000000" fo:letter-spacing="-0.0104in" style:font-size-complex="12pt"/>
    </style:style>
    <style:style style:name="T3184" style:parent-style-name="DefaultParagraphFont" style:family="text">
      <style:text-properties fo:color="#000000" fo:letter-spacing="-0.002in" style:font-size-complex="12pt"/>
    </style:style>
    <style:style style:name="P318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86" style:parent-style-name="DefaultParagraphFont" style:family="text">
      <style:text-properties fo:color="#000000" fo:letter-spacing="-0.0104in" style:font-size-complex="12pt"/>
    </style:style>
    <style:style style:name="T3187" style:parent-style-name="DefaultParagraphFont" style:family="text">
      <style:text-properties fo:color="#000000" fo:letter-spacing="-0.0104in" style:font-size-complex="12pt"/>
    </style:style>
    <style:style style:name="T3188" style:parent-style-name="DefaultParagraphFont" style:family="text">
      <style:text-properties fo:color="#000000" fo:letter-spacing="-0.0104in"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fo:letter-spacing="-0.0034in" style:font-size-complex="12pt"/>
    </style:style>
    <style:style style:name="P319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92" style:parent-style-name="DefaultParagraphFont" style:family="text">
      <style:text-properties fo:color="#000000" fo:letter-spacing="-0.0104in" style:font-size-complex="12pt"/>
    </style:style>
    <style:style style:name="T3193" style:parent-style-name="DefaultParagraphFont" style:family="text">
      <style:text-properties fo:color="#000000" fo:letter-spacing="-0.0104in" style:font-size-complex="12pt"/>
    </style:style>
    <style:style style:name="T3194" style:parent-style-name="DefaultParagraphFont" style:family="text">
      <style:text-properties fo:color="#000000" fo:letter-spacing="-0.0104in"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fo:letter-spacing="-0.0034in" style:font-size-complex="12pt"/>
    </style:style>
    <style:style style:name="P319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98" style:parent-style-name="DefaultParagraphFont" style:family="text">
      <style:text-properties fo:color="#000000" fo:letter-spacing="-0.0104in" style:font-size-complex="12pt"/>
    </style:style>
    <style:style style:name="T3199" style:parent-style-name="DefaultParagraphFont" style:family="text">
      <style:text-properties fo:color="#000000" fo:letter-spacing="-0.0104in" style:font-size-complex="12pt"/>
    </style:style>
    <style:style style:name="T3200" style:parent-style-name="DefaultParagraphFont" style:family="text">
      <style:text-properties fo:color="#000000" fo:letter-spacing="-0.0104in" style:font-size-complex="12pt"/>
    </style:style>
    <style:style style:name="T3201" style:parent-style-name="DefaultParagraphFont" style:family="text">
      <style:text-properties fo:color="#000000" fo:letter-spacing="-0.0027in" style:font-size-complex="12pt"/>
    </style:style>
    <style:style style:name="P32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03" style:parent-style-name="DefaultParagraphFont" style:family="text">
      <style:text-properties fo:color="#000000" fo:letter-spacing="-0.0104in" style:font-size-complex="12pt"/>
    </style:style>
    <style:style style:name="T3204" style:parent-style-name="DefaultParagraphFont" style:family="text">
      <style:text-properties fo:color="#000000" fo:letter-spacing="-0.0104in" style:font-size-complex="12pt"/>
    </style:style>
    <style:style style:name="T3205" style:parent-style-name="DefaultParagraphFont" style:family="text">
      <style:text-properties fo:color="#000000" fo:letter-spacing="-0.0104in" style:font-size-complex="12pt"/>
    </style:style>
    <style:style style:name="T3206" style:parent-style-name="DefaultParagraphFont" style:family="text">
      <style:text-properties fo:color="#000000" fo:letter-spacing="-0.0034in" style:font-size-complex="12pt"/>
    </style:style>
    <style:style style:name="P320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08" style:parent-style-name="DefaultParagraphFont" style:family="text">
      <style:text-properties fo:color="#000000" fo:letter-spacing="-0.0104in" style:font-size-complex="12pt"/>
    </style:style>
    <style:style style:name="T3209" style:parent-style-name="DefaultParagraphFont" style:family="text">
      <style:text-properties fo:color="#000000" fo:letter-spacing="-0.0104in" style:font-size-complex="12pt"/>
    </style:style>
    <style:style style:name="T3210" style:parent-style-name="DefaultParagraphFont" style:family="text">
      <style:text-properties fo:color="#000000" fo:letter-spacing="-0.0104in" style:font-size-complex="12pt"/>
    </style:style>
    <style:style style:name="T3211" style:parent-style-name="DefaultParagraphFont" style:family="text">
      <style:text-properties fo:color="#000000" fo:letter-spacing="0.0013in" style:font-size-complex="12pt"/>
    </style:style>
    <style:style style:name="T3212" style:parent-style-name="DefaultParagraphFont" style:family="text">
      <style:text-properties fo:color="#000000" fo:letter-spacing="-0.0027in" style:font-size-complex="12pt"/>
    </style:style>
    <style:style style:name="T3213" style:parent-style-name="DefaultParagraphFont" style:family="text">
      <style:text-properties fo:color="#000000" fo:letter-spacing="-0.0034in" style:font-size-complex="12pt"/>
    </style:style>
    <style:style style:name="P321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15" style:parent-style-name="DefaultParagraphFont" style:family="text">
      <style:text-properties fo:color="#000000" fo:letter-spacing="-0.009in" style:font-size-complex="12pt"/>
    </style:style>
    <style:style style:name="T3216" style:parent-style-name="DefaultParagraphFont" style:family="text">
      <style:text-properties fo:color="#000000" fo:letter-spacing="-0.009in" style:font-size-complex="12pt"/>
    </style:style>
    <style:style style:name="T3217" style:parent-style-name="DefaultParagraphFont" style:family="text">
      <style:text-properties fo:color="#000000" fo:letter-spacing="-0.009i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fo:letter-spacing="-0.0041in" style:font-size-complex="12pt"/>
    </style:style>
    <style:style style:name="P322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21" style:parent-style-name="DefaultParagraphFont" style:family="text">
      <style:text-properties fo:color="#000000" fo:letter-spacing="-0.0097in" style:font-size-complex="12pt"/>
    </style:style>
    <style:style style:name="T3222" style:parent-style-name="DefaultParagraphFont" style:family="text">
      <style:text-properties fo:color="#000000" fo:letter-spacing="-0.0097in" style:font-size-complex="12pt"/>
    </style:style>
    <style:style style:name="T3223" style:parent-style-name="DefaultParagraphFont" style:family="text">
      <style:text-properties fo:color="#000000" fo:letter-spacing="-0.0097in"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fo:letter-spacing="-0.0041in" style:font-size-complex="12pt"/>
    </style:style>
    <style:style style:name="P322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27" style:parent-style-name="DefaultParagraphFont" style:family="text">
      <style:text-properties fo:color="#000000" fo:letter-spacing="-0.0097in" style:font-size-complex="12pt"/>
    </style:style>
    <style:style style:name="T3228" style:parent-style-name="DefaultParagraphFont" style:family="text">
      <style:text-properties fo:color="#000000" fo:letter-spacing="-0.0097in" style:font-size-complex="12pt"/>
    </style:style>
    <style:style style:name="T3229" style:parent-style-name="DefaultParagraphFont" style:family="text">
      <style:text-properties fo:color="#000000" fo:letter-spacing="-0.0097in" style:font-size-complex="12pt"/>
    </style:style>
    <style:style style:name="T3230" style:parent-style-name="DefaultParagraphFont" style:family="text">
      <style:text-properties fo:color="#000000" fo:letter-spacing="-0.002in" style:font-size-complex="12pt"/>
    </style:style>
    <style:style style:name="P323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2" style:parent-style-name="DefaultParagraphFont" style:family="text">
      <style:text-properties fo:color="#000000" fo:letter-spacing="-0.0097in" style:font-size-complex="12pt"/>
    </style:style>
    <style:style style:name="T3233" style:parent-style-name="DefaultParagraphFont" style:family="text">
      <style:text-properties fo:color="#000000" fo:letter-spacing="-0.0097in" style:font-size-complex="12pt"/>
    </style:style>
    <style:style style:name="T3234" style:parent-style-name="DefaultParagraphFont" style:family="text">
      <style:text-properties fo:color="#000000" fo:letter-spacing="-0.0097in" style:font-size-complex="12pt"/>
    </style:style>
    <style:style style:name="T3235" style:parent-style-name="DefaultParagraphFont" style:family="text">
      <style:text-properties fo:color="#000000" fo:letter-spacing="-0.002in" style:font-size-complex="12pt"/>
    </style:style>
    <style:style style:name="P32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7" style:parent-style-name="DefaultParagraphFont" style:family="text">
      <style:text-properties fo:color="#000000" fo:letter-spacing="-0.0006in" style:font-size-complex="12pt"/>
    </style:style>
    <style:style style:name="T3238" style:parent-style-name="DefaultParagraphFont" style:family="text">
      <style:text-properties fo:color="#000000" fo:letter-spacing="-0.0006in" style:font-size-complex="12pt"/>
    </style:style>
    <style:style style:name="T3239" style:parent-style-name="DefaultParagraphFont" style:family="text">
      <style:text-properties fo:color="#000000" fo:letter-spacing="-0.0006in" style:font-size-complex="12pt"/>
    </style:style>
    <style:style style:name="P3240" style:parent-style-name="Normal" style:family="paragraph">
      <style:paragraph-properties fo:widows="0" fo:orphans="0" fo:text-align="justify" fo:background-color="#FFFFFF">
        <style:tab-stops>
          <style:tab-stop style:type="left" style:position="1.1402in"/>
        </style:tab-stops>
      </style:paragraph-properties>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text-properties fo:font-weight="bold" style:font-weight-asian="bold"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text-indent="0.4923in"/>
      <style:text-properties style:font-size-complex="12pt" style:language-asian="lt" style:country-asian="LT"/>
    </style:style>
    <style:style style:name="P3253" style:parent-style-name="Normal" style:family="paragraph">
      <style:paragraph-properties fo:text-align="justify" fo:text-indent="0.4923in">
        <style:tab-stops>
          <style:tab-stop style:type="left" style:position="0.886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886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8861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letter-spacing="-0.0034in" style:font-size-complex="12pt"/>
    </style:style>
    <style:style style:name="P3269" style:parent-style-name="Normal" style:family="paragraph">
      <style:paragraph-properties fo:text-align="justify" fo:text-indent="0.4923in">
        <style:tab-stops>
          <style:tab-stop style:type="left" style:position="0.8861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letter-spacing="-0.0034in"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letter-spacing="-0.0034in" style:font-size-complex="12pt"/>
    </style:style>
    <style:style style:name="P3278" style:parent-style-name="Normal" style:family="paragraph">
      <style:paragraph-properties fo:text-align="justify" fo:text-indent="0.4923in">
        <style:tab-stops>
          <style:tab-stop style:type="left" style:position="0.8861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8861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text-position="super 62.5%"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letter-spacing="-0.0027in" style:font-size-complex="12pt"/>
    </style:style>
    <style:style style:name="T3295" style:parent-style-name="DefaultParagraphFont" style:family="text">
      <style:text-properties fo:letter-spacing="-0.0062in" style:font-size-complex="12pt"/>
    </style:style>
    <style:style style:name="T3296" style:parent-style-name="DefaultParagraphFont" style:family="text">
      <style:text-properties fo:letter-spacing="-0.0027in"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letter-spacing="-0.0027in"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2.5%"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letter-spacing="-0.0027in"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letter-spacing="-0.0027in"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per 62.5%"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letter-spacing="-0.0027in"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letter-spacing="-0.0041in"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text-position="super 62.5%"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letter-spacing="-0.0027in"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text-position="super 62.5%"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letter-spacing="-0.0027i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letter-spacing="-0.0034in"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super 62.5%"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27i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letter-spacing="-0.0034in"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2.5%"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letter-spacing="-0.0027i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letter-spacing="-0.0034in"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2.5%"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letter-spacing="-0.0027in"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letter-spacing="-0.0027in"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text-position="super 62.5%"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letter-spacing="-0.0027in"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letter-spacing="-0.0027in"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text-position="super 62.5%"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letter-spacing="-0.0027in"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letter-spacing="-0.0027in"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text-position="super 62.5%"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letter-spacing="-0.0027in"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letter-spacing="-0.0027in"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text:display="none" style:font-size-complex="12pt" style:language-asian="lt" style:country-asian="LT"/>
    </style:style>
    <style:style style:name="P3397" style:parent-style-name="Normal" style:family="paragraph">
      <style:paragraph-properties fo:text-align="justify" fo:text-indent="0.4923in">
        <style:tab-stops>
          <style:tab-stop style:type="left" style:position="0.886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886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886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text-position="super 62.5%"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letter-spacing="-0.0027in"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8861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8861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0.8861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9847in"/>
        </style:tab-stops>
      </style:paragraph-properties>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9847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9847in"/>
        </style:tab-stops>
      </style:paragraph-properties>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0.9847in"/>
        </style:tab-stops>
      </style:paragraph-properties>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8861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886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886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0.8861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8861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fo:text-indent="0.3937in"/>
      <style:text-properties style:font-size-complex="12pt"/>
    </style:style>
    <style:style style:name="P3500" style:parent-style-name="Normal" style:family="paragraph">
      <style:paragraph-properties fo:text-align="justify" fo:text-indent="0.4923in">
        <style:tab-stops>
          <style:tab-stop style:type="left" style:position="0.8861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8861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tab-stops>
          <style:tab-stop style:type="left" style:position="0.8861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ab-stops>
          <style:tab-stop style:type="left" style:position="0.8861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8861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8861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8861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8861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weight-complex="bold"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weight-complex="bold"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text-indent="0.4923in">
        <style:tab-stops>
          <style:tab-stop style:type="left" style:position="0.8861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weight-complex="bold"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weight-complex="bold"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4923in">
        <style:tab-stops>
          <style:tab-stop style:type="left" style:position="0.8861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4923in">
        <style:tab-stops>
          <style:tab-stop style:type="left" style:position="0.8861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weight-complex="bold"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weight-complex="bold"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4923in">
        <style:tab-stops>
          <style:tab-stop style:type="left" style:position="0.8861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tab-stops>
          <style:tab-stop style:type="left" style:position="0.8861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8861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8861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886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8861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8861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8861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style>
    <style:style style:name="P3646" style:parent-style-name="Normal" style:family="paragraph">
      <style:paragraph-properties fo:keep-with-next="always" fo:keep-together="always" fo:text-align="center"/>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keep-with-next="always" fo:keep-together="always" fo:text-align="center"/>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keep-with-next="always" fo:keep-together="always" fo:text-align="justify" fo:text-indent="0.3937in"/>
      <style:text-properties fo:font-weight="bold" style:font-weight-asian="bold" style:font-size-complex="12pt"/>
    </style:style>
    <style:style style:name="P3652" style:parent-style-name="Normal" style:family="paragraph">
      <style:paragraph-properties fo:text-align="justify" fo:text-indent="0.4923in">
        <style:tab-stops>
          <style:tab-stop style:type="left" style:position="0.886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8861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8861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8861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8861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8861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8861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tab-stops>
          <style:tab-stop style:type="left" style:position="0.8861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tab-stops>
          <style:tab-stop style:type="left" style:position="0.886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tab-stops>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8861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text-indent="0.4923in">
        <style:tab-stops>
          <style:tab-stop style:type="left" style:position="0.886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8861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886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ab-stops>
          <style:tab-stop style:type="left" style:position="0.8861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8861in"/>
        </style:tab-stops>
      </style:paragraph-properties>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text-indent="0.4923in">
        <style:tab-stops>
          <style:tab-stop style:type="left" style:position="0.8861in"/>
        </style:tab-stops>
      </style:paragraph-properties>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text-indent="0.4923in">
        <style:tab-stops>
          <style:tab-stop style:type="left" style:position="0.8861in"/>
        </style:tab-stops>
      </style:paragraph-properties>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text-indent="0.4923in">
        <style:tab-stops>
          <style:tab-stop style:type="left" style:position="0.8861in"/>
        </style:tab-stops>
      </style:paragraph-properties>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text-indent="0.4923in">
        <style:tab-stops>
          <style:tab-stop style:type="left" style:position="0.8861in"/>
        </style:tab-stops>
      </style:paragraph-properties>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text-indent="0.4923in">
        <style:tab-stops>
          <style:tab-stop style:type="left" style:position="0.886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8861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ab-stops>
          <style:tab-stop style:type="left" style:position="0.8861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tab-stops>
          <style:tab-stop style:type="left" style:position="0.8861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8861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8861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8861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8861in"/>
        </style:tab-stops>
      </style:paragraph-properties>
    </style:style>
    <style:style style:name="P3794" style:parent-style-name="Normal" style:family="paragraph">
      <style:paragraph-properties fo:text-align="center" fo:text-indent="0.4923in">
        <style:tab-stops>
          <style:tab-stop style:type="left" style:position="0.8861in"/>
        </style:tab-stops>
      </style:paragraph-properties>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center" fo:text-indent="0.4923in">
        <style:tab-stops>
          <style:tab-stop style:type="left" style:position="0.8861in"/>
        </style:tab-stops>
      </style:paragraph-properties>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00" style:parent-style-name="Normal" style:family="paragraph">
      <style:paragraph-properties fo:text-align="justify" fo:text-indent="0.4923in">
        <style:tab-stops>
          <style:tab-stop style:type="left" style:position="0.8861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tab-stops>
          <style:tab-stop style:type="left" style:position="0.886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tab-stops>
          <style:tab-stop style:type="left" style:position="0.88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8861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8861in"/>
        </style:tab-stops>
      </style:paragraph-properties>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justify" fo:text-indent="0.4923in">
        <style:tab-stops>
          <style:tab-stop style:type="left" style:position="0.886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8861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margin-left="0.7875in" fo:text-indent="-0.2951in">
        <style:tab-stops>
          <style:tab-stop style:type="left" style:position="0.393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margin-left="0.7875in" fo:text-indent="-0.2951in">
        <style:tab-stops>
          <style:tab-stop style:type="left" style:position="0.393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margin-left="0.7875in" fo:text-indent="-0.2951in">
        <style:tab-stops>
          <style:tab-stop style:type="left" style:position="0.3937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margin-left="0.7875in" fo:text-indent="-0.2951in">
        <style:tab-stops>
          <style:tab-stop style:type="left" style:position="0.3937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margin-left="0.7875in" fo:text-indent="-0.2951in">
        <style:tab-stops>
          <style:tab-stop style:type="left" style:position="0.3937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margin-left="0.7875in" fo:text-indent="-0.2951in">
        <style:tab-stops>
          <style:tab-stop style:type="left" style:position="0.3937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857" style:parent-style-name="Normal" style:family="paragraph">
      <style:paragraph-properties fo:text-align="justify" fo:text-indent="0.4923in">
        <style:tab-stops>
          <style:tab-stop style:type="left" style:position="0.8861in"/>
        </style:tab-stops>
      </style:paragraph-properties>
    </style:style>
    <style:style style:name="P3858" style:parent-style-name="Normal" style:family="paragraph">
      <style:paragraph-properties fo:text-align="center" fo:text-indent="0.4923in">
        <style:tab-stops>
          <style:tab-stop style:type="left" style:position="0.8861in"/>
        </style:tab-stops>
      </style:paragraph-properties>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text-indent="0.4923in">
        <style:tab-stops>
          <style:tab-stop style:type="left" style:position="0.8861in"/>
        </style:tab-stops>
      </style:paragraph-properties>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64" style:parent-style-name="Normal" style:family="paragraph">
      <style:paragraph-properties fo:text-align="justify" fo:text-indent="0.4923in">
        <style:tab-stops>
          <style:tab-stop style:type="left" style:position="0.8861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886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8861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8861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8861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text-indent="0.4923in">
        <style:tab-stops>
          <style:tab-stop style:type="left" style:position="0.8861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8861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8861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8861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886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8861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8861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8861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886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886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center"/>
    </style:style>
    <style:style style:name="T39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292in" svg:height="0.5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VIDAUS REIKALŲ MINISTRAS</text:span></text:p>
      <text:p text:style-name="P5"/>
      <text:p text:style-name="P6">ĮSAKYMAS</text:p>
      <text:p text:style-name="P7"><text:span text:style-name="T8">DĖL VIDAUS TARNYBOS SISTEMOS<text:s/></text:span><text:span text:style-name="T9">PAREIGŪNŲ TARNYBINIŲ UNIFORMŲ IR SKIRIAMŲJŲ ŽENKLŲ BEI KURSANTŲ UNIFORMŲ IR SKIRIAMŲJŲ ŽENKLŲ PAVYZDŽIŲ APRAŠYMO PATVIRTINIMO</text:span></text:p>
      <text:p text:style-name="P10"/>
      <text:p text:style-name="P11">2016 m. balandžio 4 d. Nr. 1V-245</text:p>
      <text:p text:style-name="P12">Vilnius</text:p>
      <text:p text:style-name="P13"/>
      <text:p text:style-name="P14"/>
      <text:p text:style-name="P15"><text:span text:style-name="T16">Vadovaudamasis Lietuvos Respublikos vidaus tarnybos statuto 54 straipsnio 3 dalimi:<text:s/></text:span></text:p>
      <text:p text:style-name="P17"><text:span text:style-name="T18">1</text:span><text:span text:style-name="T19">.<text:s/></text:span><text:span text:style-name="T20">T v i r t i n u<text:s/></text:span><text:span text:style-name="T21">Vidaus tarnybos sistemos p</text:span><text:span text:style-name="T22">areigūnų tarnybinių uniformų ir skiriamųjų ženklų bei kursantų uniformų ir skiriamųjų ženklų pavyzdžių aprašymą (pridedama).</text:span></text:p>
      <text:p text:style-name="P23"><text:span text:style-name="T24">2</text:span><text:span text:style-name="T25">. N u s t a t a u, kad vidaus tarnybos sistemos pareigūnai ir kursantai,<text:s/></text:span><text:span text:style-name="T26">iki nustatytąja tvarka bus išduoti šiuo įsakymu patvirtinto pavyzdžio skiriamieji ženklai ir tarnybinės uniformos, nešioja iki šio įsakymo įsigaliojimo išduotus skiriamuosius ženklus ir dėvi tarnybines uniformas, išduotas iki šio įsakymo įsigaliojimo.<text:s/></text:span></text:p>
      <text:p text:style-name="P27"/>
      <text:p text:style-name="P28"/>
      <text:p text:style-name="P29"/>
      <text:p text:style-name="P30"><text:span text:style-name="T31">Vidaus reikalų ministras</text:span><text:span text:style-name="T32"><text:tab/>Saulius Skvernelis</text:span></text:p>
      <text:p text:style-name="P33"/>
      <text:p text:style-name="P34"/>
      <text:soft-page-break/>
      <text:p text:style-name="P35">PATVIRTINTA</text:p>
      <text:p text:style-name="P36">Lietuvos Respublikos vidaus reikalų ministro 2016 m. .balandžio 4 d. įsakymu Nr. 1V-245</text:p>
      <text:p text:style-name="P37"/>
      <text:p text:style-name="P38"/>
      <text:p text:style-name="P39"><text:span text:style-name="T40">VIDAUS TARNYBOS SISTEMOS<text:s/></text:span><text:span text:style-name="T41">PAREIGŪNŲ TARNYBINIŲ UNIFORMŲ IR SKIRIAMŲJŲ ŽENKLŲ BEI KURSANTŲ UNIFORMŲ IR SKIRIAMŲJŲ ŽENKLŲ PAVYZDŽIŲ APRAŠ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Vidaus tarnybos sistemos pareigūnų tarnybinė uniforma (toliau – tarnybinė uniforma)<text:s/></text:span><text:span text:style-name="T54">– tai vienodos formos ir spalvos drabužiai, dėvimi su skiriamaisiais ženklais tarnyboje ir per šventes.<text:s/></text:span><text:span text:style-name="T55">Pagal paskirtį tarnybinė uniforma skirstoma į kasdieninę, specialiąją, išeiginę ir vakarinę.</text:span><text:span text:style-name="T56"><text:s/></text:span></text:p>
      <text:p text:style-name="P57"><text:span text:style-name="T58">2</text:span><text:span text:style-name="T59">.</text:span><text:span text:style-name="T60"><text:tab/>K</text:span><text:span text:style-name="T61">ursantų uniforma<text:s/></text:span><text:span text:style-name="T62">– tai vienodos formos ir spalvos drabužiai, dėvimi su skiriamaisiais ženklais profesinio ir įvadinio<text:s/></text:span><text:span text:style-name="T63">mokymo metu. Pagal paskirtį kursantų uniforma skirstoma į kasdieninę ir specialiąją.</text:span></text:p>
      <text:p text:style-name="P64"/>
      <text:p text:style-name="P65"><text:span text:style-name="T66">II</text:span><text:span text:style-name="T67"><text:s/>SKYRIUS</text:span></text:p>
      <text:p text:style-name="P68"><text:span text:style-name="T69">LIETUVOS RESPUBLIKOS POLICIJOS PAREIGŪNŲ TARNYBINĖS UNIFORMOS</text:span></text:p>
      <text:p text:style-name="P70"><text:span text:style-name="T71">IR SKIRIAMŲJŲ ŽENKLŲ BEI<text:s/></text:span><text:span text:style-name="T72">LIETUVOS POLICIJOS MOKYKLOS KURSANTŲ<text:s/></text:span><text:span text:style-name="T73">UNIFORMOS IR SKIRIAMŲJŲ ŽENKLŲ</text:span><text:span text:style-name="T74"><text:s/>APRAŠYMAS</text:span></text:p>
      <text:p text:style-name="P75"/>
      <text:p text:style-name="P76"><text:span text:style-name="T77">I</text:span><text:span text:style-name="T78"><text:s/>SKIRSNIS</text:span></text:p>
      <text:p text:style-name="P79"><text:span text:style-name="T80">PAREIGŪNŲ SKIRIAMIEJI ŽENKLAI</text:span></text:p>
      <text:p text:style-name="P81"/>
      <text:p text:style-name="P82"><text:span text:style-name="T83">3</text:span><text:span text:style-name="T84">.</text:span><text:span text:style-name="T85"><text:tab/>Kepurės ženklas – aštuonių kampų sidabro spalvos žvaigždė su spinduliais, kurios centre įkomponuotas valstybės herbas. Ženklo ilgis – 50 mm, plotis – 45 mm.</text:span></text:p>
      <text:p text:style-name="P86"><text:span text:style-name="T87">4</text:span><text:span text:style-name="T88">.</text:span><text:span text:style-name="T89"><text:tab/>Kepurės ženklelis – sidabro spalvos, skritulio formos, centre įkomponuoti trys skrituliukai, nudažyti tautinės vėliavos spalvomis.<text:s/></text:span><text:span text:style-name="T90">Vidurinis skrituliukas <text:s/>– <text:s/>raudonas, aplink jį – žalias ir geltonas skrituliukai. Ženklelio skersmuo – 20 mm.</text:span></text:p>
      <text:p text:style-name="P91"><text:span text:style-name="T92">5</text:span><text:span text:style-name="T93">.</text:span><text:span text:style-name="T94"><text:tab/>Apykaklės ženklelis – sidabro spalvos Gediminaičių stulpai ant apskrito ažūrinio vainiko, kurio kraštas padalytas į centrą einančiais spinduliais; aukščiausiosios grandies pareigūno – sidabro spalvos Gediminaičių stulpų ir ąžuolo lapų kompozicija. Ilgis – 50 mm, plotis – 35 mm. Ženklelio skersmuo – 22 mm.</text:span></text:p>
      <text:p text:style-name="P95"><text:span text:style-name="T96">6</text:span><text:span text:style-name="T97">.</text:span><text:span text:style-name="T98"><text:tab/>Policijos laipsnių ženklai ir jų išdėstymas ant antpečių ir antpečių movų:</text:span></text:p>
      <text:p text:style-name="P99"><text:span text:style-name="T100">6.1</text:span><text:span text:style-name="T101">.</text:span><text:span text:style-name="T102"><text:tab/>pirminės grandies pareigūnų:</text:span></text:p>
      <text:p text:style-name="P103"><text:span text:style-name="T104">6.1.1</text:span><text:span text:style-name="T105">.</text:span><text:span text:style-name="T106"><text:tab/>jaunesniojo policininko – viena siaura sidabro spalvos 45º kampu</text:span><text:span text:style-name="T107"><text:s/>laužta</text:span><text:span text:style-name="T108"><text:s/></text:span><text:span text:style-name="T109">juostelė;<text:s/></text:span><text:span text:style-name="T110">juostelės ilgis – 25 mm, plotis – 32 mm</text:span><text:span text:style-name="T111">;</text:span></text:p>
      <text:p text:style-name="P112"><text:span text:style-name="T113">6.1.2</text:span><text:span text:style-name="T114">.</text:span><text:span text:style-name="T115"><text:tab/>policininko – dvi siauros sidabro spalvos 45º kampu</text:span><text:span text:style-name="T116"><text:s/></text:span><text:span text:style-name="T117">laužtos juostelės, sujungtos tarpusavyje;<text:s/></text:span><text:span text:style-name="T118">bendras sujungtų juostelių ilgis – 35 mm, plotis – 32 mm</text:span><text:span text:style-name="T119">;</text:span></text:p>
      <text:p text:style-name="P120"><text:span text:style-name="T121">6.1.3</text:span><text:span text:style-name="T122">.</text:span><text:span text:style-name="T123"><text:tab/>vyresniojo policininko – trys siauros sidabro spalvos 45º kampu</text:span><text:span text:style-name="T124"><text:s/></text:span><text:span text:style-name="T125">laužtos juostelės, sujungtos tarpusavyje;<text:s/></text:span><text:span text:style-name="T126">bendras sujungtų juostelių<text:s/></text:span><text:span text:style-name="T127">ilgis</text:span><text:span text:style-name="T128"><text:s/>– 44 mm, plotis – 32 mm</text:span><text:span text:style-name="T129">;</text:span></text:p>
      <text:p text:style-name="P130"><text:span text:style-name="T131">6.1.4</text:span><text:span text:style-name="T132">.</text:span><text:span text:style-name="T133"><text:tab/>viršilos – viena plati sidabro spalvos 45º kampu</text:span><text:span text:style-name="T134"><text:s/></text:span><text:span text:style-name="T135">laužta juostelė; juostelės<text:s/></text:span><text:span text:style-name="T136">ilgis</text:span><text:span text:style-name="T137"><text:s/>– 39 mm, plotis – 32 mm;</text:span></text:p>
      <text:p text:style-name="P138"><text:span text:style-name="T139">6.2</text:span><text:span text:style-name="T140">.</text:span><text:span text:style-name="T141"><text:tab/>vidurinės grandies pareigūnų:</text:span></text:p>
      <text:p text:style-name="P142"><text:span text:style-name="T143">6.2.1</text:span><text:span text:style-name="T144">.</text:span><text:span text:style-name="T145"><text:tab/>inspektoriaus – viena sidabro spalvos 45º kampu</text:span><text:span text:style-name="T146"><text:s/></text:span><text:span text:style-name="T147">pasukto kvadrato formos žvaigždutė su einančiais į centrą spinduliais; žvaigždutės<text:s/></text:span><text:span text:style-name="T148">ilgis</text:span><text:span text:style-name="T149"><text:s/>ir plotis – 21 mm;</text:span></text:p>
      <text:p text:style-name="P150"><text:span text:style-name="T151">6.2.2</text:span><text:span text:style-name="T152">.</text:span><text:span text:style-name="T153"><text:tab/>vyresniojo inspektoriaus – dvi sidabro spalvos 45º kampu</text:span><text:span text:style-name="T154"><text:s/></text:span><text:span text:style-name="T155">pasukto kvadrato formos žvaigždutės su einančiais į centrą spinduliais, išdėstytos viena virš kitos 3 mm atstumu; žvaigždutės<text:s/></text:span><text:span text:style-name="T156">ilgis</text:span><text:span text:style-name="T157"><text:s/>ir plotis – 21 mm;</text:span></text:p>
      <text:p text:style-name="P158"><text:span text:style-name="T159">6.2.3</text:span><text:span text:style-name="T160">.</text:span><text:span text:style-name="T161"><text:tab/>komisaro inspektoriaus – trys sidabro spalvos 45º kampu</text:span><text:span text:style-name="T162"><text:s/></text:span><text:span text:style-name="T163">pasukto kvadrato formos žvaigždutės su einančiais į centrą spinduliais, išdėstytos viena virš kitos 3 mm atstumu; žvaigždutės<text:s/></text:span><text:span text:style-name="T164">ilgis</text:span><text:span text:style-name="T165"><text:s/>ir plotis – 21 mm;</text:span></text:p>
      <text:p text:style-name="P166"><text:span text:style-name="T167">6.3</text:span><text:span text:style-name="T168">.</text:span><text:span text:style-name="T169"><text:tab/>aukštesniosios grandies pareigūnų:</text:span></text:p>
      <text:p text:style-name="P170"><text:span text:style-name="T171">6.3.1</text:span><text:span text:style-name="T172">.</text:span><text:span text:style-name="T173"><text:tab/>komisaro – viena sidabro spalvos 45º kampu</text:span><text:span text:style-name="T174"><text:s/></text:span><text:span text:style-name="T175">pasukto kvadrato formos žvaigždutė su einančiais į centrą spinduliais ir ąžuolo lapų vainiku po ja;<text:s/></text:span><text:span text:style-name="T176">žvaigždutės ilgis ir plotis – 21 mm, ąžuolo lapų vainiko ilgis – 15 mm, plotis – 32 mm</text:span><text:span text:style-name="T177">;</text:span></text:p>
      <text:p text:style-name="P178"><text:span text:style-name="T179">6.3.2</text:span><text:span text:style-name="T180">.</text:span><text:span text:style-name="T181"><text:tab/>vyresniojo komisaro – dvi sidabro spalvos 45º kampu</text:span><text:span text:style-name="T182"><text:s/></text:span><text:span text:style-name="T183">pasukto kvadrato formos žvaigždutės su einančiais į centrą spinduliais, išdėstytos viena virš kitos 3 mm atstumu, po jomis – ąžuolo lapų vainikas;<text:s/></text:span><text:span text:style-name="T184">žvaigždutės ilgis ir plotis – 21 mm, ąžuolo lapų vainiko ilgis – 15 mm, plotis – 32 mm</text:span><text:span text:style-name="T185">;</text:span></text:p>
      <text:p text:style-name="P186"><text:span text:style-name="T187">6.3.3</text:span><text:span text:style-name="T188">.</text:span><text:span text:style-name="T189"><text:tab/>vyriausiojo komisaro – trys sidabro spalvos 45º kampu</text:span><text:span text:style-name="T190"><text:s/></text:span><text:span text:style-name="T191">pasukto kvadrato formos žvaigždutės su einančiais į centrą spinduliais, išdėstytos viena virš kitos 3 mm atstumu, po jomis – ąžuolo lapų vainikas;<text:s/></text:span><text:span text:style-name="T192">žvaigždutės ilgis ir plotis – 21 mm, ąžuolo lapų vainiko ilgis – 15 mm, plotis – 32 mm</text:span><text:span text:style-name="T193">;</text:span></text:p>
      <text:p text:style-name="P194"><text:span text:style-name="T195">6.4</text:span><text:span text:style-name="T196">.</text:span><text:span text:style-name="T197"><text:tab/>aukščiausiosios grandies pareigūno – policijos generalinio komisaro – viena didelė sidabro spalvos 45º kampu</text:span><text:span text:style-name="T198"><text:s/></text:span><text:span text:style-name="T199">pasukto kvadrato formos žvaigždutė su einančiais į centrą spinduliais, jos centre, raudonos spalvos skritulyje, sidabro spalvos Vytis; žvaigždutės<text:s/></text:span><text:span text:style-name="T200">ilgis</text:span><text:span text:style-name="T201"><text:s/>ir plotis – 30 mm; po žvaigždute – sidabro spalvos ąžuolo lapų vainikas; vainiko<text:s/></text:span><text:span text:style-name="T202">ilgis</text:span><text:span text:style-name="T203"><text:s/>– 17 mm, plotis – 32 mm.</text:span></text:p>
      <text:p text:style-name="P204"><text:span text:style-name="T205">7</text:span><text:span text:style-name="T206">.</text:span><text:span text:style-name="T207"><text:tab/>Maža uniformos saga – sidabro spalvos skritulio formos su reljefišku Vyčiu centre ir vertikaliomis linijomis subrūkšniuotu fonu. Sagos skersmuo – 14 mm.</text:span></text:p>
      <text:p text:style-name="P208"><text:span text:style-name="T209">8</text:span><text:span text:style-name="T210">.</text:span><text:span text:style-name="T211"><text:tab/>Didelė uniformos saga – sidabro spalvos skritulio formos su reljefišku Vyčiu centre ir vertikaliomis linijomis subrūkšniuotu fonu. Sagos skersmuo – 22 mm.</text:span></text:p>
      <text:p text:style-name="P212"><text:span text:style-name="T213">9</text:span><text:span text:style-name="T214">.</text:span><text:span text:style-name="T215"><text:tab/>Kaklaraiščio segtukas – sidabro spalvos stačiakampė plokštelė su reljefišku užrašu „POLICIJA“. Plokštelės<text:s/></text:span><text:span text:style-name="T216">ilgis</text:span><text:span text:style-name="T217"><text:s/>– 6 mm, plotis – 65 mm.</text:span></text:p>
      <text:p text:style-name="P218"><text:span text:style-name="T219">10</text:span><text:span text:style-name="T220">.</text:span><text:span text:style-name="T221"><text:tab/>Pavardės lentelė – juodos spalvos stačiakampė plokštelė su pavardės užrašu sidabro spalvos didžiosiomis raidėmis. Lentelės ilgis – 80 mm, plotis – 20 mm.</text:span></text:p>
      <text:p text:style-name="P222"><text:span text:style-name="T223">11</text:span><text:span text:style-name="T224">.</text:span><text:span text:style-name="T225"><text:tab/>Pavardės juostelė – juodos spalvos stačiakampė juostelė su pavardės užrašu sidabro spalvos didžiosiomis raidėmis. Juostelės ilgis – 100 mm, plotis – 20 mm.</text:span></text:p>
      <text:p text:style-name="P226"><text:span text:style-name="T227">12</text:span><text:span text:style-name="T228">.</text:span><text:span text:style-name="T229"><text:tab/>Kaklaraiščio ženklelis – sidabro spalvos Vytis. Ženklelio ilgis – 15 mm, plotis – 14 mm.</text:span></text:p>
      <text:p text:style-name="P230"><text:span text:style-name="T231">13</text:span><text:span text:style-name="T232">.</text:span><text:span text:style-name="T233"><text:tab/>Užrašas ant uniforminių drabužių „POLICIJA“ – atspindintis šviesą.</text:span></text:p>
      <text:p text:style-name="P234"><text:span text:style-name="T235">14</text:span><text:span text:style-name="T236">.</text:span><text:span text:style-name="T237"><text:tab/>Policijos antsiuvas – skydo formos juodame fone įkomponuota aštuonių kampų žvaigždė su spinduliais, kurios centre – valstybės herbas. Skydo viršuje užrašas „POLICIJA“ baltomis didžiosiomis raidėmis, apjuostas baltu rėmeliu. Antsiuvo<text:s/></text:span><text:span text:style-name="T238">ilgis</text:span><text:span text:style-name="T239"><text:s/>– 125 mm, plotis – 100 mm.</text:span></text:p>
      <text:p text:style-name="P240"><text:span text:style-name="T241">15</text:span><text:span text:style-name="T242">.</text:span><text:span text:style-name="T243"><text:tab/>Pavaldumo antsiuvas – skydo formos juodame fone įkomponuotas mažesnis mėlynos spalvos skydas su geltonu dvigubu kryžiumi centre. Skydo viršuje užrašas „LIETUVA“ baltomis didžiosiomis raidėmis, apjuostas baltu rėmeliu. Antsiuvo<text:s/></text:span><text:span text:style-name="T244">ilgis</text:span><text:span text:style-name="T245"><text:s/>– 125 mm, plotis – 100 mm;</text:span></text:p>
      <text:p text:style-name="P246"><text:span text:style-name="T247">16</text:span><text:span text:style-name="T248">.</text:span><text:span text:style-name="T249"><text:tab/>Lietuvos policijos antiteroristinių operacijų rinktinės „Aras“ antsiuvas – skydo formos juodame fone įkomponuotas rinktinės ženklas. Gelt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0">ilgis</text:span><text:span text:style-name="T251"><text:s/>– 125 mm, plotis – 100 mm.</text:span></text:p>
      <text:p text:style-name="P252"><text:span text:style-name="T253">17</text:span><text:span text:style-name="T254">.</text:span><text:span text:style-name="T255"><text:tab/>Antsiuvas su vėliava ir užrašu „LIETUVA“ – juoda juostelė su užrašu „LIETUVA“ baltomis didžiosiomis raidėmis, apjuostu baltu rėmeliu. Juostelės apačioje – stačiakampio formos tautinė vėliava. Juostelės<text:s/></text:span><text:span text:style-name="T256">ilgis</text:span><text:span text:style-name="T257"><text:s/>– 25 mm, plotis – 80 mm. Vėliavos<text:s/></text:span><text:span text:style-name="T258">ilgis</text:span><text:span text:style-name="T259"><text:s/>– 33 mm, plotis – 58 mm.</text:span></text:p>
      <text:p text:style-name="P260"><text:span text:style-name="T261">18</text:span><text:span text:style-name="T262">.</text:span><text:span text:style-name="T263"><text:tab/>Kinologo antsiuvas – skritulio formos, centre – stilizuotas šuns galvos atvaizdas. Už jo – tamsiai raudonas skritulys, apjuostas pilkų spindulių juosta. Antsiuvo skersmuo – 75 mm.</text:span></text:p>
      <text:p text:style-name="P264"><text:span text:style-name="T265">19</text:span><text:span text:style-name="T266">.</text:span><text:span text:style-name="T267"><text:tab/>Policijos veterano antsiuvas – skydo formos juodame fone įkomponuota aštuonių kampų žvaigždė su spinduliais, kurios centre – valstybės herbas. Skydo viršuje – užrašas<text:s/></text:span><text:soft-page-break/><text:span text:style-name="T268">„POLICIJOS VETERANAS“ baltomis didžiosiomis raidėmis. Antsiuvo ilgis – 125 mm, plotis – 100 mm.</text:span></text:p>
      <text:p text:style-name="P269"><text:span text:style-name="T270">20</text:span><text:span text:style-name="T271">.</text:span><text:span text:style-name="T272"><text:tab/>Policijos pareigūno ženklas su dėklu – skydo formos pilkame fone įkomponuota aštuonių kampų žvaigždė su spinduliais, kurios centre – valstybės herbas. Skydo viršuje – užrašas „POLICIJA“ juodomis didžiosiomis raidėmis, apačioje – ženklo numeris. Ženklo ilgis – 50 mm, plotis – 40 mm. Ženklas – juodos spalvos odiniame dėkle.</text:span></text:p>
      <text:p text:style-name="P273"/>
      <text:p text:style-name="P274"><text:span text:style-name="T275">II</text:span><text:span text:style-name="T276"><text:s/>SKIRSNIS</text:span></text:p>
      <text:p text:style-name="P277"><text:span text:style-name="T278">KASDIENINĖ TARNYBINĖ UNIFORMA</text:span></text:p>
      <text:p text:style-name="P279"/>
      <text:p text:style-name="P280"><text:span text:style-name="T281">21</text:span><text:span text:style-name="T282">.</text:span><text:span text:style-name="T283"><text:tab/>Antpečiai – stačiakampio formos, suapvalintu viršumi, su maža uniformos saga, žalios su mėlynu atspalviu spalvos audinio, jų kraštas apsiūtas juodu apvadu, aukščiausiosios grandies pareigūno – tamsiai raudonu apvadu ir sidabro spalvos pynute. Ant antpečio – policijos laipsnių ženklai. Antpečio<text:s/></text:span><text:span text:style-name="T284">ilgis</text:span><text:span text:style-name="T285"><text:s/>– 120 mm, plotis – 47 mm.</text:span></text:p>
      <text:p text:style-name="P286"><text:span text:style-name="T287">22</text:span><text:span text:style-name="T288">.</text:span><text:span text:style-name="T289"><text:tab/>Antpečių movos – stačiakampio formos, žalios su mėlynu atspalviu spalvos audinio; aukščiausiosios grandies pareigūno antpečių movų kraštai apsiūti tamsiai raudonu apvadu ir sidabro spalvos pynute. Ant movų – policijos laipsnių ženklai. Movos<text:s/></text:span><text:span text:style-name="T290">ilgis</text:span><text:span text:style-name="T291"><text:s/>– 90 mm, plotis – 50 mm.</text:span></text:p>
      <text:p text:style-name="P292"><text:span text:style-name="T293">23</text:span><text:span text:style-name="T294">.</text:span><text:span text:style-name="T295"><text:tab/>Vasarinė kepurė – žalios su mėlynu atspalviu spalvos audinio, su juodu snapeliu. Priekio centre išsiuvinėtas kepurės ženklas, aukščiausiosios grandies pareigūno kepurės snapelis – su stilizuotų ąžuolo lapų kompozicija. Tokią pat, tik juodą kepurę dėvi Lietuvos policijos antiteroristinių operacijų rinktinės „Aras“ pareigūnai.</text:span></text:p>
      <text:p text:style-name="P296"><text:span text:style-name="T297">24</text:span><text:span text:style-name="T298">.</text:span><text:span text:style-name="T299"><text:tab/>Beretė – žalios su mėlynu atspalviu spalvos, priekyje – kepurės ženklas. Lietuvos policijos antiteroristinių operacijų rinktinės „Aras“ pareigūnų – juoda.</text:span></text:p>
      <text:p text:style-name="P300"><text:span text:style-name="T301">25</text:span><text:span text:style-name="T302">.</text:span><text:span text:style-name="T303"><text:tab/>Megzta žieminė kepurė – juodos spalvos su atlenkimu. Kepurės priekyje ant atlenkimo prisiūta juodo audinio juostelė su išsiuvinėtu užrašu „POLICIJA“.</text:span></text:p>
      <text:p text:style-name="P304"><text:span text:style-name="T305">26</text:span><text:span text:style-name="T306">.</text:span><text:span text:style-name="T307"><text:tab/>Bliuzonas – žalios su mėlynu atspalviu spalvos audinio, su kišenėmis. Pečių linijoje prisiūti antpečiai, ant kurių tvirtinamos antpečių movos. Ant kairės rankovės prisiuvamas policijos antsiuvas, ant dešinės – pavaldumo antsiuvas. Krūtinės aukštyje kairėje pusėje ir nugaros dalyje – šviesą atspindintis užrašas „POLICIJA“. Moterų bliuzonas skiriasi užsegimo kryptimi. Tokį pat, tik juodą bliuzoną be šviesą atspindinčių užrašų ir juostelių dėvi Lietuvos policijos antiteroristinių operacijų rinktinės „Aras“ pareigūnai.</text:span></text:p>
      <text:p text:style-name="P308"><text:span text:style-name="T309">27</text:span><text:span text:style-name="T310">.</text:span><text:span text:style-name="T311"><text:tab/>Kelnės – žalios su mėlynu atspalviu spalvos audinio, su kišenėmis. Moterų kelnės skiriasi užsegimo kryptimi. Tokias pat, tik juodas kelnes dėvi Lietuvos policijos antiteroristinių operacijų rinktinės „Aras“ pareigūnai.</text:span></text:p>
      <text:p text:style-name="P312"><text:span text:style-name="T313">28</text:span><text:span text:style-name="T314">.</text:span><text:span text:style-name="T315"><text:tab/>Šortai – žalios su mėlynu atspalviu spalvos audinio, su kišenėmis priekyje ir šonuose. Moterų šortai skiriasi užsegimo kryptimi.</text:span></text:p>
      <text:p text:style-name="P316"><text:span text:style-name="T317">29</text:span><text:span text:style-name="T318">.</text:span><text:span text:style-name="T319"><text:tab/>Vasarinė striukė – žalios su mėlynu atspalviu spalvos audinio, užsegama užtrauktuku, su prisegamu gobtuvu. Krūtinės aukštyje ir striukės apačioje – po dvi kišenes. Pečių linijoje prisiūti antpečiai, ant kurių tvirtinamos antpečių movos. Ant kairės rankovės prisiuvamas policijos antsiuvas, ant dešinės – pavaldumo antsiuvas. Krūtinės aukštyje kairėje pusėje ir nugaros dalyje yra šviesą atspindintis užrašas „POLICIJA“. Moterų striukė skiriasi užsegimo kryptimi. Tokią pat, tik juodą striukę dėvi Lietuvos policijos antiteroristinių operacijų rinktinės „Aras“ pareigūnai.</text:span></text:p>
      <text:p text:style-name="P320"><text:span text:style-name="T321">30</text:span><text:span text:style-name="T322">.</text:span><text:span text:style-name="T323"><text:tab/>Trumpa žieminė striukė – žalios su mėlynu atspalviu spalvos audinio, su šiltalu, užsegama užtrauktuku, su prisegamu gobtuvu. Krūtinės aukštyje ir striukės apačioje – po dvi kišenes. Pečių linijoje prisiūti antpečiai, ant kurių tvirtinamos antpečių movos. Ant kairės rankovės prisiuvamas policijos antsiuvas, ant dešinės – pavaldumo antsiuvas. Krūtinės aukštyje kairėje pusėje ir nugaros dalyje yra šviesą atspindintis užrašas „POLICIJA“. Moterų striukė skiriasi užsegimo kryptimi. Tokią pat, tik juodą striukę dėvi Lietuvos policijos antiteroristinių operacijų rinktinės „Aras“ pareigūnai.</text:span></text:p>
      <text:p text:style-name="P324"><text:span text:style-name="T325">31</text:span><text:span text:style-name="T326">.</text:span><text:span text:style-name="T327"><text:tab/>Žieminis puskombinezonis – žalios su mėlynu atspalviu spalvos audinio, su kišenėmis. Puskombinezonis su šviesą atspindinčiomis detalėmis. Tokį pat, tik juodą puskombinezonį be<text:s/></text:span><text:soft-page-break/><text:span text:style-name="T328">šviesą atspindinčių detalių dėvi Lietuvos policijos antiteroristinių operacijų rinktinės „Aras“ pareigūnai.</text:span></text:p>
      <text:p text:style-name="P329"><text:span text:style-name="T330">32</text:span><text:span text:style-name="T331">.</text:span><text:span text:style-name="T332"><text:tab/>Vasariniai marškinėliai trumpomis rankovėmis – su daliniu užsegimu prie apykaklės, pilko audinio. Pečių linijoje prisiūti antpečiai, ant kurių tvirtinamos antpečių movos. Ant kairės rankovės prisiuvamas policijos antsiuvas, ant dešinės – pavaldumo antsiuvas. Krūtinės aukštyje kairėje pusėje ir nugaros dalyje yra šviesą atspindintis užrašas „POLICIJA“.<text:s/></text:span></text:p>
      <text:p text:style-name="P333"><text:span text:style-name="T334">33</text:span><text:span text:style-name="T335">.</text:span><text:span text:style-name="T336"><text:tab/>Golfas – juodos spalvos, paaukštinta apykakle.</text:span></text:p>
      <text:p text:style-name="P337"><text:span text:style-name="T338">34</text:span><text:span text:style-name="T339">.</text:span><text:span text:style-name="T340"><text:tab/>Megztinis – juodos spalvos, su trikampe iškirpte. Ant rankovių ties alkūnėmis prisiūta juodo audinio detalė. Krūtinės aukštyje kairėje pusėje prisiūta juodo audinio kišenė. Pečių linijoje prisiūti to paties audinio antpečiai, ant kurių tvirtinamos antpečių movos. Ant kairės rankovės prisiuvamas policijos antsiuvas, ant dešinės – pavaldumo antsiuvas.</text:span></text:p>
      <text:p text:style-name="P341"><text:span text:style-name="T342">35</text:span><text:span text:style-name="T343">.</text:span><text:span text:style-name="T344"><text:tab/>Megztinis su užtrauktuku – juodos arba pilkos spalvos, krūtinės aukštyje kairėje pusėje kišenė, megztinio apačioje – dvi kišenes. Pečių linijoje prisiūti antpečiai, ant kurių tvirtinamos antpečių movos. Ant kairės rankovės prisiuvamas policijos antsiuvas, ant dešinės – pavaldumo antsiuvas. Krūtinės aukštyje kairėje pusėje yra šviesą atspindintis užrašas „POLICIJA“.</text:span></text:p>
      <text:p text:style-name="P345"><text:span text:style-name="T346">36</text:span><text:span text:style-name="T347">.</text:span><text:span text:style-name="T348"><text:tab/>Flisinis džemperis – juodos arba pilkos spalvos, su stove, krūtinės aukštyje kairėje pusėje kišenė, džemperio apačioje – dvi kišenes. Ant kairės rankovės prisiuvamas policijos antsiuvas, ant dešinės – pavaldumo antsiuvas. Krūtinės aukštyje kairėje pusėje yra šviesą atspindintis užrašas „POLICIJA“.</text:span></text:p>
      <text:p text:style-name="P349"><text:span text:style-name="T350">37</text:span><text:span text:style-name="T351">.</text:span><text:span text:style-name="T352"><text:tab/>Marškiniai trumpomis rankovėmis – pilkos arba juodos spalvos audinio, su dviem kišenėmis ties krūtine. Užsegami sagomis. Pečių linijoje prisiūti antpečiai, ant kurių tvirtinamos antpečių movos; aukščiausiosios grandies pareigūno marškinių trumpomis rankovėmis apykaklės kampuose – ąžuolo lapų ir Gediminaičių stulpų kompozicija. Ant kairės rankovės prisiuvamas policijos antsiuvas, ant dešinės – pavaldumo antsiuvas. Moterų marškiniai skiriasi užsegimo kryptimi.<text:s/></text:span></text:p>
      <text:p text:style-name="P353"><text:span text:style-name="T354">38</text:span><text:span text:style-name="T355">.</text:span><text:span text:style-name="T356"><text:tab/>Marškiniai ilgomis rankovėmis – pilkos arba juodos spalvos audinio, su dviem kišenėmis ties krūtine. Užsegami sagomis. Pečių linijoje prisiūti antpečiai, ant kurių tvirtinamos antpečių movos. Ant kairės rankovės prisiuvamas policijos antsiuvas, ant dešinės – pavaldumo antsiuvas. Moterų marškiniai skiriasi užsegimo kryptimi.<text:s/></text:span></text:p>
      <text:p text:style-name="P357"><text:span text:style-name="T358">39</text:span><text:span text:style-name="T359">.</text:span><text:span text:style-name="T360"><text:tab/>Vasarinės kelnės – žalios su mėlynu atspalviu arba juodos spalvos audinio, su dviem įleistinėmis kišenėmis priekyje ir viena įleistine kišene užpakalinės dalies dešinėje pusėje. Kelnių šonuose įsiūta juoda juostelė (jeigu kelnės iš juodos spalvos audinio, – juostelė žalia su mėlynu atspalviu), aukščiausiosios grandies pareigūno – tamsiai raudona juostelė. Moterų kelnės skiriasi užsegimo kryptimi.<text:s/></text:span></text:p>
      <text:p text:style-name="P361"><text:span text:style-name="T362">40</text:span><text:span text:style-name="T363">.</text:span><text:span text:style-name="T364"><text:tab/>Švarkas – žalios su mėlynu atspalviu spalvos audinio, užsegamas keturiomis didelėmis sagomis. Krūtinės aukštyje – dvi kišenės su antkišeniais, užsegamais mažomis uniformos sagomis, juosmens aukštyje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pykaklės kampuose – ąžuolo lapų ir Gediminaičių stulpų kompozicija. Ant kairės rankovės prisiuvamas policijos antsiuvas, ant dešin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365"><text:span text:style-name="T366">41</text:span><text:span text:style-name="T367">.</text:span><text:span text:style-name="T368"><text:tab/>Kostiuminės kelnės – žalios su mėlynu atspalviu spalvos audinio, su dviem įleistinėmis kišenėmis priekyje ir viena įleistine kišene užpakalinės dalies dešinėje pusėje. Kelnių šonuose įsiūta juoda juostelė, aukščiausiosios grandies pareigūno – tamsiai raudona juostelė. Moterų kelnės skiriasi užsegimo kryptimi.</text:span></text:p>
      <text:p text:style-name="P369"><text:span text:style-name="T370">42</text:span><text:span text:style-name="T371">.</text:span><text:span text:style-name="T372"><text:tab/>Sijonas – žalios su mėlynu atspalviu spalvos audinio, tiesaus kirpimo, į apačią šiek tiek siaurėjantis, su juosmeniu ir ąselėmis diržui, su skeltuku užpakalinėje dalyje.</text:span></text:p>
      <text:p text:style-name="P373"><text:span text:style-name="T374">43</text:span><text:span text:style-name="T375">.</text:span><text:span text:style-name="T376"><text:tab/>Vasarinis sijonas – žalios su mėlynu atspalviu arba juodos spalvos audinio, tiesaus kirpimo, į apačią šiek tiek siaurėjantis, su juosmeniu ir ąselėmis diržui įverti, su skeltuku užpakalinėje dalyje.<text:s/></text:span></text:p>
      <text:p text:style-name="P377"><text:span text:style-name="T378">44</text:span><text:span text:style-name="T379">.</text:span><text:span text:style-name="T380"><text:tab/>Žieminė striukė – žalios su mėlynu atspalviu spalvos audinio, užsegama užtrauktuku, su šiltalu. Krūtinės aukštyje ir striukės apačioje – po dvi kišenes. Prie striukės apykaklės prisegama juodo kailio apykaklė, aukščiausiosios grandies pareigūno – pilko karakulio apykaklė. Pečių linijoje prisiūti antpečiai, ant kurių tvirtinamos antpečių movos. Ant kairės rankovės prisiuvamas policijos antsiuvas, ant dešinės – pavaldumo antsiuvas. Moterų striukė skiriasi užsegimo kryptimi.</text:span></text:p>
      <text:p text:style-name="P381"><text:span text:style-name="T382">45</text:span><text:span text:style-name="T383">.</text:span><text:span text:style-name="T384"><text:tab/>Aukščiausiosios grandies pareigūno paltas – juodos spalvos, tiesaus silueto, užsegamas sagomis, su kišenėmis. Pečių linijoje tvirtinami antpečiai. Ant kairės rankovės prisiuvamas policijos antsiuvas, ant dešinės – pavaldumo antsiuvas. Moterų paltas skiriasi užsegimo kryptimi.</text:span></text:p>
      <text:p text:style-name="P385"><text:span text:style-name="T386">46</text:span><text:span text:style-name="T387">.</text:span><text:span text:style-name="T388"><text:tab/>Kepurė – žalios su mėlynu atspalviu spalvos audinio, su juodu snapeliu, virš jo dviem mažomis uniformos sagomis prisegamas sidabro spalvos dirželis. Viršutinė kepurės dalis paaukštinta, jos viršutinės dalies siūlėje įsiūta juoda juostelė, galvą juosia juodo audinio apvadas. Aukščiausiosios grandies pareigūno kepurės viršutinės dalies siūlėje įsiūta tamsiai raudona juostelė, galvą juosia juodo siuvinėto audinio apvadas, kepurės snapelis su sidabro spalvos stilizuotų ąžuolo lapų kompozicija. Kepurės ženklelis tvirtinamas per vidurį virš dirželio, kepurės ženklas tvirtinamas per vidurį viršutinėje dalyje.</text:span></text:p>
      <text:p text:style-name="P389"><text:span text:style-name="T390">47</text:span><text:span text:style-name="T391">.</text:span><text:span text:style-name="T392"><text:tab/>Moterų kepurė – žalios su mėlynu atspalviu spalvos audinio, skrybėlės tipo, standi. Viršutinė dalis platėjanti į apačią. Kepurės kraštai, užlenkti į viršų, priekyje suformuoja snapelį. Virš snapelio juosiamas dekoratyvinis lanko formos juodas apvadas su sidabro spalvos dirželiu. Aukščiausiosios grandies pareigūnės kepurės viršutinės dalies siūlėje įsiūta tamsiai raudona juostelė, snapelis papuoštas sidabro spalvos stilizuotų ąžuolo lapų kompozicija. Kepurės ženklas segamas per vidurį virš dirželio.</text:span></text:p>
      <text:p text:style-name="P393"><text:span text:style-name="T394">48</text:span><text:span text:style-name="T395">.</text:span><text:span text:style-name="T396"><text:tab/>Žieminė kepurė – su juodu snapeliu, virš snapelio dviem mažomis uniformos sagomis prisegamas sidabro spalvos dirželis. Kepurę juosia žalios su mėlynu atspalviu spalvos audinio detalė, kuri priekyje – lanko formos, ir juodo kailio apvadas. Aukščiausiosios grandies pareigūno kepurę juosia pilko karakulio apvadas ir kepurės viršutinės dalies siūlėje įsiūta tamsiai raudona juostelė,<text:s/></text:span><text:span text:style-name="T397">snapelis papuoštas sidabro spalvos stilizuotų ąžuolo lapų kompozicija</text:span><text:span text:style-name="T398">. Kepurės ženklas segamas per vidurį virš dirželio.</text:span></text:p>
      <text:p text:style-name="P399"><text:span text:style-name="T400">49</text:span><text:span text:style-name="T401">.</text:span><text:span text:style-name="T402"><text:tab/>Kaklaraištis – klasikinis, juodos ir tamsiai raudonos spalvų.</text:span></text:p>
      <text:p text:style-name="P403"><text:span text:style-name="T404">50</text:span><text:span text:style-name="T405">.</text:span><text:span text:style-name="T406"><text:tab/>Šalikas – juodos spalvos.</text:span></text:p>
      <text:p text:style-name="P407"><text:span text:style-name="T408">51</text:span><text:span text:style-name="T409">.</text:span><text:span text:style-name="T410"><text:tab/>Pirštinės – juodos spalvos.</text:span></text:p>
      <text:p text:style-name="P411"><text:span text:style-name="T412">52</text:span><text:span text:style-name="T413">.</text:span><text:span text:style-name="T414"><text:tab/>Apatiniai drabužiai – juodos arba pilkos spalvos.</text:span></text:p>
      <text:p text:style-name="P415"><text:span text:style-name="T416">53</text:span><text:span text:style-name="T417">.</text:span><text:span text:style-name="T418"><text:tab/>Diržas – juodos odos su sagtimi, veriamas į kelnių arba sijono juosmenį.</text:span></text:p>
      <text:p text:style-name="P419"><text:span text:style-name="T420">54</text:span><text:span text:style-name="T421">.</text:span><text:span text:style-name="T422"><text:tab/>Diržas su amunicijos dėklais – juodos spalvos, su sagtimi, juosiamas ant juosmens.</text:span></text:p>
      <text:p text:style-name="P423"><text:span text:style-name="T424">55</text:span><text:span text:style-name="T425">.</text:span><text:span text:style-name="T426"><text:tab/>Kojinės – juodos, moterų pėdkelnės – kūno spalvos.</text:span></text:p>
      <text:p text:style-name="P427"><text:span text:style-name="T428">56</text:span><text:span text:style-name="T429">.</text:span><text:span text:style-name="T430"><text:tab/>Avalynė – juodos spalvos.</text:span></text:p>
      <text:p text:style-name="P431"/>
      <text:p text:style-name="P432"><text:span text:style-name="T433">III</text:span><text:span text:style-name="T434"><text:s/>SKIRSNIS</text:span></text:p>
      <text:p text:style-name="P435"><text:span text:style-name="T436">SPECIALIOJI TARNYBINĖ UNIFORMA</text:span></text:p>
      <text:p text:style-name="P437"/>
      <text:p text:style-name="P438"><text:span text:style-name="T439">57</text:span><text:span text:style-name="T440">.</text:span><text:span text:style-name="T441"><text:tab/>Ilgas apsiaustas – žalios su mėlynu atspalviu spalvos vandeniui nepralaidaus audinio, su gobtuvu, užsegamas spaudėmis. Apsiausto nugaros dalyje – šviesą atspindintis užrašas „POLICIJA“, apatinėje dalyje ir ant rankovių – šviesą atspindinčios juostos.</text:span></text:p>
      <text:p text:style-name="P442"><text:span text:style-name="T443">58</text:span><text:span text:style-name="T444">.</text:span><text:span text:style-name="T445"><text:tab/>Žieminis kostiumas: striukė ir kelnės – baltos spalvos audinio, balta trikotažinė kepurė. Striukė su gobtuvu, užsegama paslėptomis spaudėmis. Kelnės su kišenėmis priekyje ir užpakalinėje dalyje.</text:span></text:p>
      <text:p text:style-name="P446"><text:span text:style-name="T447">59</text:span><text:span text:style-name="T448">.</text:span><text:span text:style-name="T449"><text:tab/>Raitelio kelnės – juodos spalvos elastingo audinio.</text:span></text:p>
      <text:p text:style-name="P450"><text:span text:style-name="T451">60</text:span><text:span text:style-name="T452">.</text:span><text:span text:style-name="T453"><text:tab/>Motociklininko kostiumas: striukė ir kelnės – juodos spalvos. Motociklininko striukė užsegama paslėptu užtrauktuku, su dviem kišenėmis juosmens srityje. Pečių linijoje prisiūti antpečiai, ant kurių tvirtinamos antpečių movos. Ant kairės rankovės prisiuvamas policijos antsiuvas, ant dešinės – pavaldumo antsiuvas. Krūtinės aukštyje kairėje pusėje ir nugaros dalyje – šviesą atspindintis užrašas „POLICIJA“, ant abiejų rankovių virš rankogalių – šviesą atspindinčios<text:s/></text:span><text:soft-page-break/><text:span text:style-name="T454">juostelės. Motociklininko kelnės su paaukštintu juosmeniu ir dviem kišenėmis priekinėje dalyje. Kelnių apačios šonuose įsiūti užtrauktukai, virš jų – dvi šviesą atspindinčios juostos.</text:span></text:p>
      <text:p text:style-name="P455"><text:span text:style-name="T456">61</text:span><text:span text:style-name="T457">.</text:span><text:span text:style-name="T458"><text:tab/>Specialusis kombinezonas – juodos spalvos audinio kombinezonas, užsegamas užtrauktuku. Kombinezono apačios šonuose įsiūti užtrauktukai.<text:s/></text:span></text:p>
      <text:p text:style-name="P459"><text:span text:style-name="T460">62</text:span><text:span text:style-name="T461">.</text:span><text:span text:style-name="T462"><text:tab/>Liemenė su atšvaitais – ryškiai geltonos spalvos audinio. Liemenės apačioje prisiūtos dvi šviesą atspindinčios juostos. Priekio ir nugaros centre – šviesą atspindintis užrašas „POLICIJA“.</text:span></text:p>
      <text:p text:style-name="P463"><text:span text:style-name="T464">63</text:span><text:span text:style-name="T465">.</text:span><text:span text:style-name="T466"><text:tab/>Identifikavimo liemenė – mėlynos spalvos audinio, užsegama lipnia juosta šonuose. Liemenės priekio ir nugaros centre – šviesą atspindintis užrašas „POLICE“. Krūtinės aukštyje priekio kairėje pusėje ir nugaros centre virš užrašo „POLICE“ pavaizduota nacionalinė vėliava, priekio dešinėje pusėje pavaizduotas Europos Sąjungos simbolis – geltonų žvaigždučių apskritimas mėlyname fone. Liemenės nugaros centre virš užrašo „POLICE“ pavaizduota nacionalinė vėliava. Liemenės priekio ir nugaros apačioje prisiūta šviesą atspindinti juosta.</text:span></text:p>
      <text:p text:style-name="P467"><text:span text:style-name="T468">64</text:span><text:span text:style-name="T469">.</text:span><text:span text:style-name="T470"><text:tab/>Specialioji liemenė – juodos spalvos audinio, užsegama užtrauktuku. Liemenės priekyje ir nugaroje prisiūtos specialiai amunicijai pritaikytos kišenės. Krūtinės aukštyje kairėje pusėje ir nugaros dalyje – šviesą atspindintis užrašas „POLICIJA“.</text:span></text:p>
      <text:p text:style-name="P471"><text:span text:style-name="T472">65</text:span><text:span text:style-name="T473">.</text:span><text:span text:style-name="T474"><text:tab/>Dviratininko šalmas – juodos spalvos plastiko, su užrašu „POLICIJA“.</text:span></text:p>
      <text:p text:style-name="P475"><text:span text:style-name="T476">66</text:span><text:span text:style-name="T477">.</text:span><text:span text:style-name="T478"><text:tab/>Motociklininko šalmas – juodos spalvos plastiko, su užrašu „POLICIJA“.<text:s/></text:span></text:p>
      <text:p text:style-name="P479"><text:span text:style-name="T480">67</text:span><text:span text:style-name="T481">.</text:span><text:span text:style-name="T482"><text:tab/>Specialiųjų priemonių diržas – juodos spalvos, juosiamas ant šlaunies. Ant diržo suverti specialiųjų priemonių dėklai.</text:span></text:p>
      <text:p text:style-name="P483"><text:span text:style-name="T484">68</text:span><text:span text:style-name="T485">.</text:span><text:span text:style-name="T486"><text:tab/>Specialiosios pirštinės – juodos spalvos.</text:span></text:p>
      <text:p text:style-name="P487"><text:span text:style-name="T488">69</text:span><text:span text:style-name="T489">.</text:span><text:span text:style-name="T490"><text:tab/>Kaukė – juodos arba baltos spalvos.</text:span></text:p>
      <text:p text:style-name="P491"/>
      <text:p text:style-name="P492"><text:span text:style-name="T493">IV</text:span><text:span text:style-name="T494"><text:s/>SKIRSNIS</text:span></text:p>
      <text:p text:style-name="P495"><text:span text:style-name="T496">IŠEIGINĖ TARNYBINĖ UNIFORMA</text:span></text:p>
      <text:p text:style-name="P497"/>
      <text:p text:style-name="P498"><text:span text:style-name="T499">70</text:span><text:span text:style-name="T500">.</text:span><text:span text:style-name="T501"><text:tab/>Antpečiai – stačiakampio formos, suapvalintu viršumi, su maža uniformos saga, žalios su mėlynu atspalviu spalvos audinio, jų kraštas apsiūtas juodu apvadu ir sidabro spalvos virvele. Aukščiausiosios grandies pareigūno antpečiai – stambaus sidabro spalvos virvelių pynimo, su tamsiai raudonu apvadu. Ant antpečio – policijos laipsnių ženklai. Antpečio<text:s/></text:span><text:span text:style-name="T502">ilgis</text:span><text:span text:style-name="T503"><text:s/>– 120 mm, plotis – 47 mm.</text:span></text:p>
      <text:p text:style-name="P504"><text:span text:style-name="T505">71</text:span><text:span text:style-name="T506">.</text:span><text:span text:style-name="T507"><text:tab/>Švarkas – toks pats kaip kasdieninis.</text:span></text:p>
      <text:p text:style-name="P508"><text:span text:style-name="T509">72</text:span><text:span text:style-name="T510">.</text:span><text:span text:style-name="T511"><text:tab/>Bliuzonas – toks pats kaip kasdieninis.</text:span></text:p>
      <text:p text:style-name="P512"><text:span text:style-name="T513">73</text:span><text:span text:style-name="T514">.</text:span><text:span text:style-name="T515"><text:tab/>Kelnės – tokios pat kaip kasdieninės.</text:span></text:p>
      <text:p text:style-name="P516"><text:span text:style-name="T517">74</text:span><text:span text:style-name="T518">.</text:span><text:span text:style-name="T519"><text:tab/>Sijonas – toks pats kaip kasdieninis.</text:span></text:p>
      <text:p text:style-name="P520"><text:span text:style-name="T521">75</text:span><text:span text:style-name="T522">.</text:span><text:span text:style-name="T523"><text:tab/>Marškiniai trumpomis rankovėmis – tokie pat kaip kasdieniniai, tik baltos spalvos audinio.<text:s/></text:span></text:p>
      <text:p text:style-name="P524"><text:span text:style-name="T525">76</text:span><text:span text:style-name="T526">.</text:span><text:span text:style-name="T527"><text:tab/>Marškiniai ilgomis rankovėmis – tokie pat kaip kasdieniniai, tik baltos spalvos audinio.<text:s/></text:span></text:p>
      <text:p text:style-name="P528"><text:span text:style-name="T529">77</text:span><text:span text:style-name="T530">.</text:span><text:span text:style-name="T531"><text:tab/>Kepurė – tokia pat kaip kasdieninė.</text:span></text:p>
      <text:p text:style-name="P532"><text:span text:style-name="T533">78</text:span><text:span text:style-name="T534">.</text:span><text:span text:style-name="T535"><text:tab/>Žieminė kepurė – tokia pat kaip kasdieninė.</text:span></text:p>
      <text:p text:style-name="P536"><text:span text:style-name="T537">79</text:span><text:span text:style-name="T538">.</text:span><text:span text:style-name="T539"><text:tab/>Kaklaraištis – toks pat kaip kasdieninis.</text:span></text:p>
      <text:p text:style-name="P540"><text:span text:style-name="T541">80</text:span><text:span text:style-name="T542">.</text:span><text:span text:style-name="T543"><text:tab/>Šalikas – toks pat kaip kasdieninis.</text:span></text:p>
      <text:p text:style-name="P544"><text:span text:style-name="T545">81</text:span><text:span text:style-name="T546">.</text:span><text:span text:style-name="T547"><text:tab/>Pirštinės – tokios pat kaip kasdieninės.</text:span></text:p>
      <text:p text:style-name="P548"><text:span text:style-name="T549">82</text:span><text:span text:style-name="T550">.</text:span><text:span text:style-name="T551"><text:tab/>Diržas – toks pat kaip kasdieninis.</text:span></text:p>
      <text:p text:style-name="P552"><text:span text:style-name="T553">83</text:span><text:span text:style-name="T554">.</text:span><text:span text:style-name="T555"><text:tab/>Kojinės – kaip kasdieninės.</text:span></text:p>
      <text:p text:style-name="P556"><text:span text:style-name="T557">84</text:span><text:span text:style-name="T558">.</text:span><text:span text:style-name="T559"><text:tab/>Avalynė – tokia pati kaip kasdieninė.</text:span></text:p>
      <text:p text:style-name="P560"/>
      <text:p text:style-name="P561"/>
      <text:p text:style-name="P562"><text:span text:style-name="T563">V</text:span><text:span text:style-name="T564"><text:s/>SKIRSNIS</text:span></text:p>
      <text:p text:style-name="P565"><text:span text:style-name="T566">VAKARINĖ TARNYBINĖ UNIFORMA</text:span></text:p>
      <text:p text:style-name="P567"/>
      <text:p text:style-name="P568"><text:span text:style-name="T569">85</text:span><text:span text:style-name="T570">.</text:span><text:span text:style-name="T571"><text:tab/>Antpečiai – stačiakampio formos, suapvalintu viršumi, juodos spalvos, su maža uniformos saga. Jų kraštas apsiūtas pilku apvadu ir sidabro spalvos virvele. Aukščiausiosios grandies pareigūno antpečiai – stambaus sidabro spalvos virvelių pynimo, su tamsiai raudonu apvadu. Antpečiuose – policijos laipsnių ženklai. Antpečio<text:s/></text:span><text:span text:style-name="T572">ilgis</text:span><text:span text:style-name="T573"><text:s/>– 120 mm, plotis – 47 mm.</text:span></text:p>
      <text:p text:style-name="P574"><text:span text:style-name="T575">86</text:span><text:span text:style-name="T576">.</text:span><text:span text:style-name="T577"><text:tab/>Marškinių rankogalių segtukai – sidabro spalvos 45º kampu</text:span><text:span text:style-name="T578"><text:s/></text:span><text:span text:style-name="T579">pasuktame kvadrate raudonos spalvos skritulys su Gediminaičių stulpais. Segtuko<text:s/></text:span><text:span text:style-name="T580">ilgis</text:span><text:span text:style-name="T581"><text:s/>ir plotis – 24 mm.</text:span></text:p>
      <text:p text:style-name="P582"><text:span text:style-name="T583">87</text:span><text:span text:style-name="T584">.</text:span><text:span text:style-name="T585"><text:tab/>Švarkas – juodos spalvos audinio, specialaus kirpimo, trumpas, užsegamas dviem didelėmis uniformos sagomis, tarpusavyje sujungtomis sidabro spalvos grandinėle. Švarko priekyje, šalia užsegamų sagų, dviem eilėmis prisiūta po tris dideles uniformos sagas. Pečių linijoje tvirtinami antpečiai; apykaklės kampuose tvirtinami apykaklės ženkleliai. Aukščiausiosios grandies pareigūno švarko rankogalių prisiuvimo siūlėje įsiūta tamsiai raudona juostelė, rankogaliai išsiuvinėti sidabro spalvos stilizuotais ąžuolo lapais.</text:span></text:p>
      <text:p text:style-name="P586"><text:span text:style-name="T587">88</text:span><text:span text:style-name="T588">.</text:span><text:span text:style-name="T589"><text:tab/>Kelnės – juodos spalvos audinio, su paaukštintu juosmeniu, dviem įleistinėmis kišenėmis. Kelnių šonuose prisiūta juoda atlasinė juostelė, aukščiausiosios grandies pareigūno – tamsiai raudona juostelė, šalia jos prisiūtos dvi plačios tamsiai raudonos juostos. Moterų kelnės skiriasi užsegimo kryptimi.</text:span></text:p>
      <text:p text:style-name="P590"><text:span text:style-name="T591">89</text:span><text:span text:style-name="T592">.</text:span><text:span text:style-name="T593"><text:tab/>Sijonas – juodos spalvos audinio, tiesaus kirpimo, į apačią truputį siaurėjantis.</text:span></text:p>
      <text:p text:style-name="P594"><text:span text:style-name="T595">90</text:span><text:span text:style-name="T596">.</text:span><text:span text:style-name="T597"><text:tab/>Marškiniai – balto audinio, ilgomis rankovėmis, su paslėptu užsegimu. Apykaklė stati, su užlenktais kampais. Moterų marškiniai skiriasi užsegimo kryptimi.</text:span></text:p>
      <text:p text:style-name="P598"><text:span text:style-name="T599">91</text:span><text:span text:style-name="T600">.</text:span><text:span text:style-name="T601"><text:tab/>Peteliškė – pilkos spalvos, aukščiausiosios grandies pareigūno – tamsiai raudonos spalvos.</text:span></text:p>
      <text:p text:style-name="P602"><text:span text:style-name="T603">92</text:span><text:span text:style-name="T604">.</text:span><text:span text:style-name="T605"><text:tab/>Juosmens juosta – pilka, aukščiausiosios grandies pareigūno – tamsiai raudona.</text:span></text:p>
      <text:p text:style-name="P606"><text:span text:style-name="T607">93</text:span><text:span text:style-name="T608">.</text:span><text:span text:style-name="T609"><text:tab/>Paltas – juodos spalvos, tiesaus silueto, su paslėptu užsegimu. Stačia apykaklė atverčiama. Juosmens srityje – dvi horizontalios įleistinės kišenės su antkišeniais. Pečių linijoje tvirtinami antpečiai. Moterų paltas skiriasi užsegimo kryptimi.</text:span></text:p>
      <text:p text:style-name="P610"><text:span text:style-name="T611">94</text:span><text:span text:style-name="T612">.</text:span><text:span text:style-name="T613"><text:tab/>Vyrų kepurė – juodo audinio, su juodu snapeliu. Viršutinė kepurės dalis paaukštinta. Virš snapelio dviem mažomis uniformos sagomis prisegamas sidabro spalvos pintas dirželis. Kepurės ženklelis tvirtinamas per vidurį virš dirželio, kepurės ženklas – viršutinėje kepurės dalyje. Kepurės viršutinės dalies siūlėje įsiūta pilka juostelė, aukščiausiosios grandies pareigūno – tamsiai raudona juostelė. Aukščiausiosios grandies pareigūno kepurės snapelis su sidabro spalvos stilizuotų ąžuolo lapų kompozicija.</text:span></text:p>
      <text:p text:style-name="P614"><text:span text:style-name="T615">95</text:span><text:span text:style-name="T616">.</text:span><text:span text:style-name="T617"><text:tab/>Moterų kepurė – juodos spalvos audinio, skrybėlės tipo, standi. Kepurės kraštai, užlenkti į viršų, priekyje suformuoja snapelį. Virš snapelio tvirtinamas sidabro spalvos pintas dirželis. Kepurės ženklas tvirtinamas per vidurį virš dirželio. Aukščiausiosios grandies pareigūnės kepurės snapelis su sidabro spalvos stilizuotų ąžuolo lapų kompozicija.</text:span></text:p>
      <text:p text:style-name="P618"><text:span text:style-name="T619">96</text:span><text:span text:style-name="T620">.</text:span><text:span text:style-name="T621"><text:tab/>Šalikas – baltos spalvos.</text:span></text:p>
      <text:p text:style-name="P622"><text:span text:style-name="T623">97</text:span><text:span text:style-name="T624">.</text:span><text:span text:style-name="T625"><text:tab/>Pirštinės – baltos spalvos.</text:span></text:p>
      <text:p text:style-name="P626"><text:span text:style-name="T627">98</text:span><text:span text:style-name="T628">.</text:span><text:span text:style-name="T629"><text:tab/>Avalynė – juodos spalvos.</text:span></text:p>
      <text:p text:style-name="P630"/>
      <text:p text:style-name="P631"><text:span text:style-name="T632">VI</text:span><text:span text:style-name="T633"><text:s/>SKIRSNIS</text:span></text:p>
      <text:p text:style-name="P634"><text:span text:style-name="T635">KURSANTŲ SKIRIAMIEJI ŽENKLAI<text:s/></text:span></text:p>
      <text:p text:style-name="P636"/>
      <text:p text:style-name="P637"><text:span text:style-name="T638">99</text:span><text:span text:style-name="T639">.</text:span><text:span text:style-name="T640"><text:tab/>Policijos antsiuvas – skydo formos juodame fone įkomponuota aštuonių kampų žvaigždė su spinduliais, kurios centre – valstybės herbas. Skydo viršuje užrašas „POLICIJA“ baltomis didžiosiomis raidėmis, apjuostas baltu rėmeliu. Antsiuvo<text:s/></text:span><text:span text:style-name="T641">ilgis</text:span><text:span text:style-name="T642"><text:s/>– 125 mm, plotis – 100 mm.</text:span></text:p>
      <text:p text:style-name="P643"><text:span text:style-name="T644">100</text:span><text:span text:style-name="T645">.</text:span><text:span text:style-name="T646"><text:tab/><text:s/>Pavaldumo antsiuvas – skydo formos juodame fone įkomponuotas mažesnis mėlynos spalvos skydas su geltonu dvigubu kryžiumi centre. Skydo viršuje užrašas „LIETUVA“ baltomis didžiosiomis raidėmis, apjuostas baltu rėmeliu. Antsiuvo<text:s/></text:span><text:span text:style-name="T647">ilgis</text:span><text:span text:style-name="T648"><text:s/>– 125 mm, plotis – 100 mm;</text:span></text:p>
      <text:p text:style-name="P649"><text:span text:style-name="T650">101</text:span><text:span text:style-name="T651">.</text:span><text:span text:style-name="T652"><text:tab/>Antpečių movos – stačiakampio formos, žalios su mėlynu atspalviu spalvos audinio. Ant movų – didžiosios raidės LPM. Movos ilgis – 90 mm, plotis – 50 mm.</text:span></text:p>
      <text:p text:style-name="P653"><text:span text:style-name="T654">102</text:span><text:span text:style-name="T655">.</text:span><text:span text:style-name="T656"><text:tab/><text:s/>Lietuvos policijos mokyklos baigimo ženklas – reljefiška, sidabro spalvos metalo, aštuonių spindulių žvaigždė. Žvaigždės centre įkomponuotas aukso spalvos metalo apskritimas su<text:s/></text:span><text:soft-page-break/><text:span text:style-name="T657">mokyklos simboliu – atversta auksuota knyga, mėlynu emaliu dengtu skydu ir jame esančiu auksuotu dvigubu kryžiumi. Knygą apskritimu juosia reljefiškas užrašas didžiosiomis raidėmis „LIETUVOS POLICIJOS MOKYKLA“. Ženklo ilgis – 41 mm, plotis – 38 mm.</text:span></text:p>
      <text:p text:style-name="P658"><text:span text:style-name="T659">103</text:span><text:span text:style-name="T660">.</text:span><text:span text:style-name="T661"><text:tab/><text:s/>Pavardės juostelė – juodos spalvos stačiakampė juostelė su pavardės užrašu sidabro spalvos didžiosiomis raidėmis. Juostelės ilgis – 100 mm, plotis – 20 mm.</text:span></text:p>
      <text:p text:style-name="P662"/>
      <text:p text:style-name="P663"><text:span text:style-name="T664">VII</text:span><text:span text:style-name="T665"><text:s/>SKIRSNIS</text:span></text:p>
      <text:p text:style-name="P666"><text:span text:style-name="T667">KURSANTŲ KASDIENINĖ UNIFORMA<text:s/></text:span></text:p>
      <text:p text:style-name="P668"/>
      <text:p text:style-name="P669"><text:span text:style-name="T670">104</text:span><text:span text:style-name="T671">.</text:span><text:span text:style-name="T672"><text:tab/><text:s/>Vasarinė kepurė – žalios su mėlynu atspalviu spalvos audinio, su juodu snapeliu. Priekio centre išsiuvinėtas kepurės ženklas.<text:s/></text:span></text:p>
      <text:p text:style-name="P673"><text:span text:style-name="T674">105</text:span><text:span text:style-name="T675">.</text:span><text:span text:style-name="T676"><text:tab/><text:s/>Megzta žieminė kepurė – juodos spalvos su atlenkimu. Kepurės priekyje ant atlenkimo prisiūta juodo audinio juostelė su išsiuvinėtu užrašu „POLICIJA“.</text:span></text:p>
      <text:p text:style-name="P677"><text:span text:style-name="T678">106</text:span><text:span text:style-name="T679">.</text:span><text:span text:style-name="T680"><text:tab/>Bliuzonas – žalios su mėlynu atspalviu spalvos audinio, su kišenėmis. Pečių linijoje prisiūti antpečiai, ant kurių tvirtinamos antpečių movos. Ant kairės rankovės prisiuvamas policijos antsiuvas, ant dešinės – pavaldumo antsiuvas. Krūtinės aukštyje kairėje pusėje ir nugaros dalyje – šviesą atspindintis užrašas „POLICIJA“. Moterų bliuzonas skiriasi užsegimo kryptimi.<text:s/></text:span></text:p>
      <text:p text:style-name="P681"><text:span text:style-name="T682">107</text:span><text:span text:style-name="T683">.</text:span><text:span text:style-name="T684"><text:tab/>Kelnės – žalios su mėlynu atspalviu spalvos audinio, su kišenėmis. Moterų kelnės skiriasi užsegimo kryptimi.<text:s/></text:span></text:p>
      <text:p text:style-name="P685"><text:span text:style-name="T686">108</text:span><text:span text:style-name="T687">.</text:span><text:span text:style-name="T688"><text:tab/>Vasarinė striukė – žalios su mėlynu atspalviu spalvos audinio, užsegama užtrauktuku, su prisegamu gobtuvu. Krūtinės aukštyje ir striukės apačioje – po dvi kišenes. Pečių linijoje prisiūti antpečiai, ant kurių tvirtinamos antpečių movos. Ant kairės rankovės prisiuvamas policijos antsiuvas, ant dešinės – pavaldumo antsiuvas. Krūtinės aukštyje kairėje pusėje ir nugaros dalyje yra šviesą atspindintis užrašas „POLICIJA“. Moterų striukė skiriasi užsegimo kryptimi.<text:s/></text:span></text:p>
      <text:p text:style-name="P689"><text:span text:style-name="T690">109</text:span><text:span text:style-name="T691">.</text:span><text:span text:style-name="T692"><text:tab/>Trumpa žieminė striukė – žalios su mėlynu atspalviu spalvos audinio, su šiltalu, užsegama užtrauktuku. Krūtinės aukštyje ir striukės apačioje – po dvi kišenes. Pečių linijoje prisiūti antpečiai, ant kurių tvirtinamos antpečių movos. Ant kairės rankovės prisiuvamas policijos antsiuvas, ant dešinės – pavaldumo antsiuvas. Krūtinės aukštyje kairėje pusėje ir nugaros dalyje yra šviesą atspindintis užrašas „POLICIJA“. Moterų striukė skiriasi užsegimo kryptimi.<text:s/></text:span></text:p>
      <text:p text:style-name="P693"><text:span text:style-name="T694">110</text:span><text:span text:style-name="T695">.</text:span><text:span text:style-name="T696"><text:tab/>Žieminis puskombinezonis – žalios su mėlynu atspalviu spalvos audinio, su kišenėmis. Puskombinezonis su šviesą atspindinčiomis detalėmis.<text:s/></text:span></text:p>
      <text:p text:style-name="P697"><text:span text:style-name="T698">111</text:span><text:span text:style-name="T699">.</text:span><text:span text:style-name="T700"><text:tab/>Vasariniai marškinėliai trumpomis rankovėmis – su daliniu užsegimu prie apykaklės, pilko audinio. Pečių linijoje prisiūti antpečiai, ant kurių tvirtinamos antpečių movos. Ant kairės rankovės prisiuvamas policijos antsiuvas, ant dešinės – pavaldumo antsiuvas. Krūtinės aukštyje kairėje pusėje ir nugaros dalyje yra šviesą atspindintis užrašas „POLICIJA“.<text:s/></text:span></text:p>
      <text:p text:style-name="P701"><text:span text:style-name="T702">112</text:span><text:span text:style-name="T703">.</text:span><text:span text:style-name="T704"><text:tab/>Golfas – juodos spalvos, paaukštinta apykakle.</text:span></text:p>
      <text:p text:style-name="P705"><text:span text:style-name="T706">113</text:span><text:span text:style-name="T707">.</text:span><text:span text:style-name="T708"><text:tab/>Megztinis – juodos spalvos, su trikampe iškirpte. Ant rankovių ties alkūnėmis prisiūta juodo audinio detalė. Krūtinės aukštyje kairėje pusėje prisiūta juodo audinio kišenė. Pečių linijoje prisiūti to paties audinio antpečiai, ant kurių tvirtinamos antpečių movos. Ant kairės rankovės prisiuvamas policijos antsiuvas, ant dešinės – pavaldumo antsiuvas.</text:span></text:p>
      <text:p text:style-name="P709"><text:span text:style-name="T710">114</text:span><text:span text:style-name="T711">.</text:span><text:span text:style-name="T712"><text:tab/>Marškiniai trumpomis rankovėmis – pilkos spalvos audinio, su dviem kišenėmis ties krūtine. Užsegami sagomis. Pečių linijoje prisiūti antpečiai, ant kurių tvirtinamos antpečių movos. Ant kairės rankovės prisiuvamas policijos antsiuvas, ant dešinės – pavaldumo antsiuvas. Moterų marškiniai skiriasi užsegimo kryptimi.</text:span></text:p>
      <text:p text:style-name="P713"><text:span text:style-name="T714">115</text:span><text:span text:style-name="T715">.</text:span><text:span text:style-name="T716"><text:tab/>Vasarinės kelnės – žalios su mėlynu atspalviu spalvos audinio, su dviem įleistinėmis kišenėmis priekyje ir viena įleistine kišene užpakalinės dalies dešinėje pusėje. Kelnių šonuose įsiūta juoda juostelė. Moterų kelnės skiriasi užsegimo kryptimi.</text:span></text:p>
      <text:p text:style-name="P717"><text:span text:style-name="T718">116</text:span><text:span text:style-name="T719">.</text:span><text:span text:style-name="T720"><text:tab/>Apatiniai drabužiai – juodos arba pilkos spalvos.</text:span></text:p>
      <text:p text:style-name="P721"><text:span text:style-name="T722">117</text:span><text:span text:style-name="T723">.</text:span><text:span text:style-name="T724"><text:tab/>Kaklaraištis – klasikinis, juodos spalvos.</text:span></text:p>
      <text:p text:style-name="P725"><text:span text:style-name="T726">118</text:span><text:span text:style-name="T727">.</text:span><text:span text:style-name="T728"><text:tab/>Pirštinės – juodos spalvos.</text:span></text:p>
      <text:p text:style-name="P729"><text:span text:style-name="T730">119</text:span><text:span text:style-name="T731">.</text:span><text:span text:style-name="T732"><text:tab/>Diržas – juodos odos su sagtimi, veriamas į kelnių arba sijono juosmenį.</text:span></text:p>
      <text:p text:style-name="P733"><text:span text:style-name="T734">120</text:span><text:span text:style-name="T735">.</text:span><text:span text:style-name="T736"><text:tab/>Diržas su amunicijos dėklais – juodos spalvos, su sagtimi, juosiamas ant juosmens.</text:span></text:p>
      <text:p text:style-name="P737"><text:span text:style-name="T738">121</text:span><text:span text:style-name="T739">.</text:span><text:span text:style-name="T740"><text:tab/>Avalynė – juodos spalvos.</text:span></text:p>
      <text:p text:style-name="P741"/>
      <text:p text:style-name="P742"><text:span text:style-name="T743">VIII</text:span><text:span text:style-name="T744"><text:s/>SKIRSNIS</text:span></text:p>
      <text:p text:style-name="P745"><text:span text:style-name="T746">KURSANTŲ SPECIALIOJI UNIFORMA<text:s/></text:span></text:p>
      <text:p text:style-name="P747"/>
      <text:p text:style-name="P748"><text:span text:style-name="T749">122</text:span><text:span text:style-name="T750">.</text:span><text:span text:style-name="T751"><text:tab/>Liemenė su atšvaitais – ryškiai geltonos spalvos audinio. Liemenės apačioje prisiūtos dvi šviesą atspindinčios juostos. Priekio ir nugaros centre – šviesą atspindintis užrašas „POLICIJA“.<text:s/></text:span></text:p>
      <text:p text:style-name="P752"/>
      <text:p text:style-name="P753"><text:span text:style-name="T754">III</text:span><text:span text:style-name="T755"><text:s/>SKYRIUS</text:span></text:p>
      <text:p text:style-name="P756"><text:span text:style-name="T757">VALSTYBĖS SIENOS APSAUGOS TARNYBOS PRIE VIDAUS REIKALŲ MINISTERIJOS PAREIGŪNŲ TARNYBINĖS UNIFORMOS IR SKIRIAMŲJŲ ŽENKLŲ BEI PASIENIEČIŲ MOKYKLOS KURSANTŲ UNIFORMOS IR SKIRIAMŲJŲ ŽENKLŲ APRAŠYMAS</text:span></text:p>
      <text:p text:style-name="P758"/>
      <text:p text:style-name="P759"><text:span text:style-name="T760">I</text:span><text:span text:style-name="T761"><text:s/>SKIRSNIS</text:span></text:p>
      <text:p text:style-name="P762"><text:span text:style-name="T763">PAREIGŪNŲ SKIRIAMIEJI ŽENKLAI</text:span></text:p>
      <text:p text:style-name="P764"/>
      <text:p text:style-name="P765"><text:span text:style-name="T766">123</text:span><text:span text:style-name="T767">.</text:span><text:span text:style-name="T768"><text:tab/>Kepurės ženklas – sidabro spalvos stilizuotų ąžuolo lapų vainikas, kurio centre įkomponuotas valstybės herbas – raudonos spalvos skyde sidabro spalvos Vytis. Ženklo ilgis – 36 mm, plotis – 74 mm.</text:span></text:p>
      <text:p text:style-name="P769"><text:span text:style-name="T770">124</text:span><text:span text:style-name="T771">.</text:span><text:span text:style-name="T772"><text:tab/>Lauko uniformos kepurės ženklas – žalios spalvos stilizuotų ąžuolo lapų vainikas, kurio centre įkomponuotas valstybės herbas (žalios spalvos Vytis juodame skyde). Ženklo ilgis – 36 mm, plotis – 74 mm.</text:span></text:p>
      <text:p text:style-name="P773"><text:span text:style-name="T774">125</text:span><text:span text:style-name="T775">.</text:span><text:span text:style-name="T776"><text:tab/>Apykaklės ženklelis:</text:span></text:p>
      <text:p text:style-name="P777"><text:span text:style-name="T778">125.1</text:span><text:span text:style-name="T779">.</text:span><text:span text:style-name="T780"><text:tab/>pirminės, vidurinės ir aukštesniosios grandies pareigūnų – sidabro spalvos Gediminaičių stulpai ant apskrito ažūrinio vainiko, kurio kraštas padalytas į centrą einančiais spinduliais; ženklo skersmuo – 22 mm;</text:span></text:p>
      <text:p text:style-name="P781"><text:span text:style-name="T782">125.2</text:span><text:span text:style-name="T783">.</text:span><text:span text:style-name="T784"><text:tab/>aukščiausiosios grandies pareigūno – sidabro spalvos Gediminaičių stulpų ir ąžuolo lapų kompozicija; ilgis – 50 mm, plotis – 35 mm.</text:span></text:p>
      <text:p text:style-name="P785"><text:span text:style-name="T786">126</text:span><text:span text:style-name="T787">.</text:span><text:span text:style-name="T788"><text:tab/>Vidaus tarnybos laipsnių ženklai ir jų išdėstymas ant antpečių ir movų:</text:span></text:p>
      <text:p text:style-name="P789"><text:span text:style-name="T790">126.1</text:span><text:span text:style-name="T791">.</text:span><text:span text:style-name="T792"><text:tab/>pirminės grandies pareigūnų:</text:span></text:p>
      <text:p text:style-name="P793"><text:span text:style-name="T794">126.1.1</text:span><text:span text:style-name="T795">. vidaus tarnybos grandinio – viena siaura sidabro spalvos 45º kampu laužta juostelė; juostelės ilgis – 25 mm, plotis – 32 mm;</text:span></text:p>
      <text:p text:style-name="P796"><text:span text:style-name="T797">126.1.2</text:span><text:span text:style-name="T798">. vidaus tarnybos jaunesniojo puskarininkio – dvi siauros sidabro spalvos 45º kampu laužtos juostelės, sujungtos tarpusavyje; bendras sujungtų juostelių ilgis – 35 mm, plotis – 32 mm;</text:span></text:p>
      <text:p text:style-name="P799"><text:span text:style-name="T800">126.1.3</text:span><text:span text:style-name="T801">. vidaus tarnybos puskarininkio – trys siauros sidabro spalvos 45º kampu laužtos juostelės, sujungtos tarpusavyje; bendras sujungtų juostelių ilgis – 44 mm, plotis – 32 mm;</text:span></text:p>
      <text:p text:style-name="P802"><text:span text:style-name="T803">126.1.4</text:span><text:span text:style-name="T804">. vidaus tarnybos vyresniojo puskarininkio – viena plati sidabro spalvos 45º kampu laužta juostelė; juostelės ilgis – 39 mm, plotis – 32 mm;</text:span></text:p>
      <text:p text:style-name="P805"><text:span text:style-name="T806">126.2</text:span><text:span text:style-name="T807">. vidurinės grandies pareigūnų:</text:span></text:p>
      <text:p text:style-name="P808"><text:span text:style-name="T809">126.2.1</text:span><text:span text:style-name="T810">. vidaus tarnybos leitenanto – viena sidabro spalvos 45º kampu pasukto kvadrato formos žvaigždutė su einančiais į centrą spinduliais; žvaigždutės ilgis ir plotis – 21 mm;</text:span></text:p>
      <text:p text:style-name="P811"><text:span text:style-name="T812">126.2.2</text:span><text:span text:style-name="T813">. vidaus tarnybos vyresniojo leitenanto – dvi sidabro spalvos 45º kampu pasukto kvadrato formos žvaigždutės su einančiais į centrą spinduliais, išdėstytos viena virš kitos 3 mm atstumu; žvaigždutės ilgis ir plotis – 21 mm;</text:span></text:p>
      <text:p text:style-name="P814"><text:span text:style-name="T815">126.2.3</text:span><text:span text:style-name="T816">. vidaus tarnybos kapitono – trys sidabro spalvos 45º kampu pasukto kvadrato formos žvaigždutės su einančiais į centrą spinduliais, išdėstytos viena virš kitos 3 mm atstumu; žvaigždutės ilgis ir plotis – 21 mm;</text:span></text:p>
      <text:p text:style-name="P817"><text:span text:style-name="T818">126.3</text:span><text:span text:style-name="T819">. aukštesniosios grandies pareigūnų:</text:span></text:p>
      <text:p text:style-name="P820"><text:span text:style-name="T821">126.3.1</text:span><text:span text:style-name="T822">. vida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823"><text:span text:style-name="T824">126.3.2</text:span><text:span text:style-name="T825">. vidaus tarnybos pulkininko leitenanto – dvi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826"><text:span text:style-name="T827">126.3.3</text:span><text:span text:style-name="T828">. vidaus tarnybos pulkininko – trys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829"><text:span text:style-name="T830">126.4</text:span><text:span text:style-name="T831">. aukščiausiosios grandies pareigūno – vidaus tarnybos generolo – viena didelė sidabro spalvos 45º kampu pasukto kvadrato formos žvaigždutė su einančiais į centrą spinduliais, jos centre, raudonos spalvos skritulyje, sidabro spalvos Vytis; žvaigždutės ilgis ir plotis – 30 mm; po žvaigždute – sidabro spalvos ąžuolo lapų vainikas; vainiko ilgis – 17 mm, plotis – 32 mm.</text:span></text:p>
      <text:p text:style-name="P832"><text:span text:style-name="T833">127</text:span><text:span text:style-name="T834">.</text:span><text:span text:style-name="T835"><text:tab/>Vakarinės uniformos marškinių rankogalių segtukai – sidabro spalvos 45º kampu pasuktame kvadrate raudonos spalvos skrituliukas su Gediminaičių stulpais. Segtuko ilgis ir plotis – 24 mm.</text:span></text:p>
      <text:p text:style-name="P836"><text:span text:style-name="T837">128</text:span><text:span text:style-name="T838">.</text:span><text:span text:style-name="T839"><text:tab/>Maža uniformos saga – sidabro spalvos skritulio formos su reljefišku Vyčiu centre ir vertikaliomis linijomis subrūkšniuotu fonu. Sagos skersmuo – 14 mm.</text:span></text:p>
      <text:p text:style-name="P840"><text:span text:style-name="T841">129</text:span><text:span text:style-name="T842">.</text:span><text:span text:style-name="T843"><text:tab/>Didelė uniformos saga – sidabro spalvos skritulio formos su reljefišku Vyčiu centre ir vertikaliomis linijomis subrūkšniuotu fonu. Sagos skersmuo – 22 mm.</text:span></text:p>
      <text:p text:style-name="P844"><text:span text:style-name="T845">130</text:span><text:span text:style-name="T846">.</text:span><text:span text:style-name="T847"><text:tab/>Kaklaraiščio segtukas – sidabro spalvos stačiakampė plokštelė su reljefišku užrašu didžiosiomis raidėmis „VALSTYBĖS SIENOS APSAUGOS TARNYBA“. Plokštelės ilgis – 6 mm, plotis – 65 mm.</text:span></text:p>
      <text:p text:style-name="P848"><text:span text:style-name="T849">131</text:span><text:span text:style-name="T850">.</text:span><text:span text:style-name="T851"><text:tab/>Kaklaraiščio ženklelis – sidabro spalvos Vytis. Ženklelio ilgis – 15 mm, plotis – 14 mm.</text:span></text:p>
      <text:p text:style-name="P852"><text:span text:style-name="T853">132</text:span><text:span text:style-name="T854">.</text:span><text:span text:style-name="T855"><text:tab/>Valstybės sienos apsaugos tarnybos rankovės antsiuvas – juodos spalvos baltai apvestame ovale ant stilizuoto baltos spalvos valstybės sienos ženklo su raudonu stogeliu įkomponuotas valstybės herbas. Nuo herbo simetriškai į abi puses įstrižai įkomponuotos Lietuvos valstybės vėliavos. Aplink šį ženklą juodame fone ovalu baltomis didžiosiomis raidėmis išdėstytas užrašas „VALSTYBĖS SIENOS APSAUGOS TARNYBA“. Antsiuvas siuvamas ant uniformos kairės rankovės. Antsiuvo ilgis – 110 mm, plotis – 95 mm.</text:span></text:p>
      <text:p text:style-name="P856"><text:span text:style-name="T857">133</text:span><text:span text:style-name="T858">.</text:span><text:span text:style-name="T859"><text:tab/>Valstybės sienos apsaugos tarnybos lauko uniformos rankovės antsiuvas – juodos spalvos žaliai apvestame ovale ant stilizuoto žalios spalvos valstybės sienos ženklo su žaliu stogeliu įkomponuotas valstybės herbas. Herbo fonas – juodos spalvos, Vytis – žalios spalvos. Nuo herbo simetriškai į abi puses įstrižai įkomponuotos žalios spalvos kontūrinės Lietuvos valstybės vėliavos. Aplink šį ženklą juodame fone ovalu žaliomis didžiosiomis raidėmis išdėstytas užrašas „VALSTYBĖS SIENOS APSAUGOS TARNYBA“. Šis antsiuvas siuvamas tik ant lauko uniformos kairės rankovės. Antsiuvo ilgis – 110 mm, plotis – 95 mm.</text:span></text:p>
      <text:p text:style-name="P860"><text:span text:style-name="T861">134</text:span><text:span text:style-name="T862">.</text:span><text:span text:style-name="T863"><text:tab/>Antsiuvas su vėliava ir užrašu „LIETUVA“ – juoda juostelė su užrašu „LIETUVA“ baltomis didžiosiomis raidėmis, apjuosta baltu rėmeliu. Juostelės ilgis – 25 mm, plotis – 80 mm. Juostelės apačioje – stačiakampio formos tautinė vėliava. Vėliavos ilgis – 33 mm, plotis – 58 mm.</text:span></text:p>
      <text:p text:style-name="P864"><text:span text:style-name="T865">135</text:span><text:span text:style-name="T866">.</text:span><text:span text:style-name="T867"><text:tab/>Kinologo uniformos antsiuvas – skritulio formos, ženklo centre – stilizuotas šuns galvos atvaizdas. Už jo – tamsiai žalias skritulys, apjuostas pilkų tankių spindulių juosta. Antsiuvas siuvamas tik ant lauko uniformos dešinės rankovės, 120 mm atstumu nuo rankovės prisiuvimo linijos. Antsiuvo skersmuo – 75 mm.</text:span></text:p>
      <text:p text:style-name="P868"><text:span text:style-name="T869">136</text:span><text:span text:style-name="T870">.</text:span><text:span text:style-name="T871"><text:tab/>Valstybės sienos apsaugos tarnybos pirminės, vidurinės ir aukštesniosios grandžių pareigūnų asmens ženklas – sidabro spalvos, ovalo formos. Ženklo centre, juodos spalvos ovale, ant stilizuoto baltos spalvos valstybės sienos ženklo su raudonu stogeliu, įkomponuotas valstybės herbas. Nuo herbo simetriškai į abi puses įstrižai įkomponuotos Lietuvos valstybės vėliavos. Aplink ženklą sidabro spalvos fone ovalu didžiosiomis raidėmis išdėstytas užrašas „VALSTYBĖS<text:s/></text:span><text:soft-page-break/><text:span text:style-name="T872">SIENOS APSAUGOS TARNYBA“. Ženklo apačioje stačiakampio formos lentelė, kurioje ženklo numeris. Ženklas segimas ant uniforminių drabužių kairėje krūtinės pusėje. Ženklo ilgis – 70 mm, plotis – 50 mm.</text:span></text:p>
      <text:p text:style-name="P873"><text:span text:style-name="T874">137</text:span><text:span text:style-name="T875">.</text:span><text:span text:style-name="T876"><text:tab/>Valstybės sienos apsaugos tarnybos vado ženklas – sidabro spalvos, ovalo formos. Ženklo centre juodos spalvos ovalas, kuriame ant stilizuoto baltos spalvos valstybės sienos ženklo su raudonu stogeliu įkomponuotas valstybės herbas. Nuo herbo simetriškai į abi puses įstrižai įkomponuotos Lietuvos valstybės vėliavos. Aplink ženklą – sidabro spalvos ovalo kraštai, apjuosti reljefišku aukso spalvos stilizuotų ąžuolo lapų vainiku. Ženklas segimas ant uniforminių drabužių kairėje krūtinės pusėje. Ženklo ilgis – 52 mm, plotis – 46 mm.</text:span></text:p>
      <text:p text:style-name="P877"><text:span text:style-name="T878">138</text:span><text:span text:style-name="T879">.</text:span><text:span text:style-name="T880"><text:tab/>Valstybės sienos apsaugos tarnybos aviacijos personalo ženklas – stilizuotų sidabro spalvos sparnų centre įkomponuotas Valstybės sienos apsaugos tarnybos ženklas. Ženklo ilgis – 28 mm, plotis – 75 mm.</text:span></text:p>
      <text:p text:style-name="P881"><text:span text:style-name="T882">139</text:span><text:span text:style-name="T883">.</text:span><text:span text:style-name="T884"><text:tab/>Valstybės sienos apsaugos tarnybos laivų personalo ženklas – sidabro spalvos juostelių su inkarais centre įkomponuotas Valstybės sienos apsaugos tarnybos ženklas. Ženklo ilgis – 28 mm, plotis – 65 mm.</text:span></text:p>
      <text:p text:style-name="P885"><text:span text:style-name="T886">140</text:span><text:span text:style-name="T887">.</text:span><text:span text:style-name="T888"><text:tab/>Pasieniečių mokyklos baigimo ženklas – sidabro spalvos, rombo formos. Jame yra juodos spalvos ovalas su stilizuotu aukso spalvos sakalu. Aplink šį ženklą aukso spalvos fone didžiosiomis raidėmis išdėstytas juodos spalvos užrašas „PASIENIEČIŲ MOKYKLA“. Ženklo ilgis – 44 mm, plotis – 37 mm.</text:span></text:p>
      <text:p text:style-name="P889"/>
      <text:p text:style-name="P890"><text:span text:style-name="T891">II</text:span><text:span text:style-name="T892"><text:s/>SKIRSNIS</text:span></text:p>
      <text:p text:style-name="P893"><text:span text:style-name="T894">KASDIENINĖ TARNYBINĖ UNIFORMA</text:span></text:p>
      <text:p text:style-name="P895"/>
      <text:p text:style-name="P896"><text:span text:style-name="T897">141</text:span><text:span text:style-name="T898">.</text:span><text:span text:style-name="T899"><text:tab/>Antpečiai – stačiakampio formos, suapvalintu viršumi, su maža uniformos saga, tamsiai žalios spalvos audinio. Pirminės, vidurinės ir aukštesniosios grandies pareigūno antpečių kraštas apsiūtas žaliu apvadu, o aukščiausiosios grandies pareigūno – tamsiai raudonu apvadu ir sidabro spalvos virvele. Ant antpečio – vidaus tarnybos laipsnių ženklai. Antpečio ilgis – 120 mm, plotis – 47 mm.</text:span></text:p>
      <text:p text:style-name="P900"><text:span text:style-name="T901">142</text:span><text:span text:style-name="T902">.</text:span><text:span text:style-name="T903"><text:tab/><text:s/>Antpečių movos – pirminės, vidurinės ir aukštesniosios grandžių pareigūnų – stačiakampio formos, tamsiai žalios spalvos audinio, aukščiausiosios grandies pareigūnų – stačiakampio formos, tamsiai žalios spalvos audinio su tamsiai raudonu apvadu ir sidabro spalvos virvele. Ant movų – vidaus tarnybos laipsnių ženklai. Movos ilgis – 100 mm, plotis – 50 mm.</text:span></text:p>
      <text:p text:style-name="P904"><text:span text:style-name="T905">143</text:span><text:span text:style-name="T906">.</text:span><text:span text:style-name="T907"><text:tab/></text:span><text:span text:style-name="T908">Kostiuminis švarkas – tamsiai žalios spalvos audinio, užsegamas keturiomis didelėmis uniformos sagomis. Krūtinės aukštyje – dvi kišenės su antkišeniais, užsegamais mažomis uniformos sagomis, juosmens aukštyje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pykaklės kampuose – ąžuolo lapų ir Gediminaičių stulpų kompozicija. Ant kairės rankovės 60 mm atstumu nuo rankovės įsiuvimo siūlės prisiuvamas Valstybės sienos apsaugos tarnybos rankovės antsiuvas. Švarko</text:span><text:span text:style-name="T909"><text:s/>rankovės su rankogaliais, kurių prisiuvimo siūlėje įsiūta juostelė: pirminės, vidurinės ir aukštesniosios grandžių pareigūnų – žalia, aukščiausiosios grandies pareigūno – tamsiai raudona. Vyrų ir moterų kostiuminis švarkas skiriasi užsegimo kryptimi, moterų kostiuminis švarkas be viršutinių kišenių.</text:span></text:p>
      <text:p text:style-name="P910"><text:span text:style-name="T911">144</text:span><text:span text:style-name="T912">.</text:span><text:span text:style-name="T913"><text:tab/>Kostiuminės kelnės – tamsiai žalios spalvos audinio, su dviem įleistinėmis kišenėmis priekyje ir viena įleistine kišene su užpakalinės dalies dešinėje pusėje. Kelnių šonuose įsiūtos juostelės: pirminės, vidurinės ir aukštesniosios grandžių pareigūnų – žalia, aukščiausiosios grandies pareigūno – tamsiai raudona juostelė. Vyrų ir moterų kostiuminės kelnės skiriasi užsegimo kryptimi.</text:span></text:p>
      <text:p text:style-name="P914"><text:span text:style-name="T915">145</text:span><text:span text:style-name="T916">.</text:span><text:span text:style-name="T917"><text:tab/>Vasarinės kelnės – tamsiai žalios spalvos audinio, su kišenėmis. Vyrų ir moterų vasarinės kelnės skiriasi užsegimo kryptimi.</text:span></text:p>
      <text:p text:style-name="P918"><text:span text:style-name="T919">146</text:span><text:span text:style-name="T920">.</text:span><text:span text:style-name="T921"><text:tab/>Sijonas – tamsiai žalios spalvos audinio, tiesaus kirpimo, į apačią truputį siaurėjantis, su prisiūtu juosmeniu ir ąselėmis diržui ir skeltuku užpakalinėje dalyje.</text:span></text:p>
      <text:p text:style-name="P922"><text:span text:style-name="T923">147</text:span><text:span text:style-name="T924">.</text:span><text:span text:style-name="T925"><text:tab/>Vasarinis sijonas – tamsiai žalios spalvos audinio, tiesaus kirpimo, į apačią truputį siaurėjantis, su prisiūtu juosmeniu ir ąselėmis diržui ir skeltuku užpakalinėje dalyje.</text:span></text:p>
      <text:p text:style-name="P926"><text:span text:style-name="T927">148</text:span><text:span text:style-name="T928">.</text:span><text:span text:style-name="T929"><text:tab/>Marškinėliai trumpomis rankovėmis – pilkos spalvos su daliniu užsegimu prie apykaklės. Pečių linijoje prisiūti antpečiai, ant kurių tvirtinamos antpečių movos. Ant kairės rankovės 60 mm atstumu nuo rankovės įsiuvimo siūlės prisiuvamas Valstybės sienos apsaugos tarnybos rankovės antsiuvas.<text:s/></text:span></text:p>
      <text:p text:style-name="P930"><text:span text:style-name="T931">149</text:span><text:span text:style-name="T932">.</text:span><text:span text:style-name="T933"><text:tab/>Marškiniai trumpomis rankovėmis – pilkos spalvos audinio, su dviem kišenėmis ties krūtine. Užsegami sagomis. Pečių linijoje prisiūti antpečiai, ant kurių tvirtinamos antpečių movos; aukščiausiosios grandies pareigūno marškinių trumpomis rankovėmis apykaklės kampuose – ąžuolo lapų ir Gediminaičių stulpų kompozicija. Ant kairės rankovės 60 mm atstumu nuo rankovės įsiuvimo siūlės prisiuvamas Valstybės sienos apsaugos tarnybos rankovės antsiuvas. Vyrų ir moterų marškiniai trumpomis rankovėmis skiriasi užsegimo kryptimi.</text:span></text:p>
      <text:p text:style-name="P934"><text:span text:style-name="T935">150</text:span><text:span text:style-name="T936">.</text:span><text:span text:style-name="T937"><text:tab/>Marškiniai ilgomis rankovėmis – pilkos spalvos audinio, su dviem kišenėmis ties krūtine. Užsegami sagomis. Pečių linijoje prisiūti antpečiai, ant kurių tvirtinamos antpečių movos. Ant kairės rankovės<text:s/></text:span><text:span text:style-name="T938">60 mm atstumu nuo rankovės įsiuvimo siūlės prisiuvamas Valstybės sienos apsaugos tarnybos rankovės</text:span><text:span text:style-name="T939"><text:s/>antsiuvas. Vyrų ir moterų marškiniai ilgomis rankovėmis skiriasi užsegimo kryptimi.<text:s/></text:span></text:p>
      <text:p text:style-name="P940"><text:span text:style-name="T941">151</text:span><text:span text:style-name="T942">.</text:span><text:span text:style-name="T943"><text:tab/>Golfas – paaukštinta apykakle, tamsiai žalios spalvos, ilgomis rankovėmis.</text:span></text:p>
      <text:p text:style-name="P944"><text:span text:style-name="T945">152</text:span><text:span text:style-name="T946">.</text:span><text:span text:style-name="T947"><text:tab/>Megztinis – tamsiai žalios spalvos, su trikampe iškirpte. Ant rankovių ties alkūnėmis prisiūta tamsiai žalios spalvos audinio detalė. Krūtinės aukštyje kairėje pusėje prisiūta tamsiai žalios spalvos audinio kišenė. Pečių linijoje prisiūti to paties audinio antpečiai, ant kurių tvirtinamos antpečių movos. Ant kairės rankovės<text:s/></text:span><text:span text:style-name="T948">60 mm. atstumu nuo rankovės įsiuvimo siūlės prisiuvamas Valstybės sienos apsaugos tarnybos rankovės antsiuvas</text:span><text:span text:style-name="T949">.</text:span></text:p>
      <text:p text:style-name="P950"><text:span text:style-name="T951">153</text:span><text:span text:style-name="T952">.</text:span><text:span text:style-name="T953"><text:tab/>Trumpa vasarinė striukė – tamsiai žalios spalvos audinio, užsegama užtrauktuku, su prisegamu gobtuvu. Krūtinės aukštyje ir striukės apačioje – po dvi kišenes. Pečių linijoje prisiūti antpečiai, ant kurių tvirtinamos antpečių movos. Ant kairės rankovės 60 mm atstumu nuo rankovės įsiuvimo siūlės prisiuvamas Valstybės sienos apsaugos tarnybos rankovės antsiuvas. Vyrų ir moterų trumpa striukė skiriasi užsegimo kryptimi.</text:span></text:p>
      <text:p text:style-name="P954"><text:span text:style-name="T955">154</text:span><text:span text:style-name="T956">.</text:span><text:span text:style-name="T957"><text:tab/>Trumpa žieminė striukė – tamsiai žalios spalvos audinio, su šiltalu, užsegama užtrauktuku, su prisegamu gobtuvu. Krūtinės aukštyje ir striukės apačioje – po dvi kišenes. Pečių linijoje prisiūti antpečiai, ant kurių tvirtinamos antpečių movos. Ant kairės rankovės 60 mm atstumu nuo rankovės įsiuvimo siūlės prisiuvamas Valstybės sienos apsaugos tarnybos rankovės antsiuvas. Vyrų ir moterų trumpa striukė skiriasi užsegimo kryptimi.</text:span></text:p>
      <text:p text:style-name="P958"><text:span text:style-name="T959">155</text:span><text:span text:style-name="T960">.</text:span><text:span text:style-name="T961"><text:tab/>Demisezoninė striukė – tamsiai žalios spalvos audinio, su šiltalu, užsegama užtrauktuku. Krūtinės aukštyje ir striukės apačioje – po dvi kišenes. Prie striukės apykaklės prisegama juodo kailio apykaklė, aukščiausiosios grandies pareigūno – pilko karakulio apykaklė. Pečių linijoje prisiūti antpečiai, ant kurių tvirtinamos antpečių movos. Ant kairės rankovės 60 mm atstumu nuo rankovės įsiuvimo siūlės prisiuvamas Valstybės sienos apsaugos tarnybos rankovės antsiuvas. Vyrų ir moterų demisezoninė striukė skiriasi užsegimo kryptimi.<text:s/></text:span></text:p>
      <text:p text:style-name="P962"><text:span text:style-name="T963">156</text:span><text:span text:style-name="T964">.</text:span><text:span text:style-name="T965"><text:tab/>Žieminis puskombinezonis – tamsiai žalios spalvos audinio, su kišenėmis. Puskombinezonis su šviesą atspindinčiomis detalėmis.</text:span></text:p>
      <text:p text:style-name="P966"><text:span text:style-name="T967">157</text:span><text:span text:style-name="T968">.</text:span><text:span text:style-name="T969"><text:tab/>Aukščiausiosios grandies pareigūno paltas – juodos spalvos audinio, tiesaus silueto, užsegamas sagomis, su kišenėmis. Pečių linijoje tvirtinami juodos spalvos antpečiai. Ant kairės rankovės 60 mm atstumu nuo rankovės įsiuvimo siūlės prisiuvamas Valstybės sienos apsaugos tarnybos rankovės antsiuvas. Vyrų ir moterų paltas skiriasi užsegimo kryptimi.<text:s/></text:span></text:p>
      <text:p text:style-name="P970"><text:span text:style-name="T971">158</text:span><text:span text:style-name="T972">.</text:span><text:span text:style-name="T973"><text:tab/>Vasarinė kepurė – tamsiai žalios spalvos audinio, su juodu snapeliu. Priekio centre išsiuvinėtas kepurės ženklas, aukščiausiosios grandies pareigūno kepurės snapelis – su stilizuota sidabro spalvos ąžuolo lapų kompozicija.<text:s/></text:span></text:p>
      <text:p text:style-name="P974"><text:span text:style-name="T975">159</text:span><text:span text:style-name="T976">.</text:span><text:span text:style-name="T977"><text:tab/>Vyrų kepurė – tamsiai žalios spalvos audinio, su juodos spalvos snapeliu, virš jo dviem mažomis uniformos sagomis prisegamas sidabro spalvos dirželis. Viršutinė kepurės dalis paaukštinta, jos viršutinės dalies siūlėje įsiūta žalia juostelė, aukščiausiosios grandies pareigūno – tamsiai raudona juostelė, aplink juodo audinio apvadas. Aukščiausiosios grandies pareigūno<text:s/></text:span><text:soft-page-break/><text:span text:style-name="T978">snapelis – su sidabro spalvos stilizuota ąžuolo lapų kompozicija, virš snapelio dviem mažomis uniformos sagomis tvirtinamas sidabro spalvos dirželis. Kepurės ženklas tvirtinamas per vidurį virš dirželio.</text:span></text:p>
      <text:p text:style-name="P979"><text:span text:style-name="T980">160</text:span><text:span text:style-name="T981">.</text:span><text:span text:style-name="T982"><text:tab/>Moterų kepurė – tamsiai žalios spalvos audinio, skrybėlės tipo, standi. Viršutinė dalis platėjanti į apačią. Kepurės dugno sujungimo siūlėje įsiūta žalia juostelė, aukščiausiosios grandies pareigūnės – tamsiai raudona juostelė. Užlenkti į viršų kepurės kraštai priekyje suformuoja snapelį, aukščiausiosios grandies pareigūnės kepurės snapelis – su sidabro spalvos stilizuotų ąžuolo lapų kompozicija. Virš snapelio juosiamas dekoratyvinis lanko formos juodas apvadas su sidabro spalvos dirželiu. Kepurės ženklas tvirtinamas per vidurį virš dirželio.<text:s/></text:span></text:p>
      <text:p text:style-name="P983"><text:span text:style-name="T984">161</text:span><text:span text:style-name="T985">.</text:span><text:span text:style-name="T986"><text:tab/>Žieminė kepurė – tamsiai žalios spalvos audinio, su juodos spalvos snapeliu. Kepurę juosia juodos spalvos audinio detalė, kuri priekyje – lanko formos, ir pilko kailio apvadas. Aukščiausiosios grandies pareigūno kepurę juosia pilko karakulio apvadas ir kepurės viršutinės dalies siūlėje įsiūta tamsiai raudona juostelė. Virš snapelio dviem mažomis uniformos sagomis tvirtinamas sidabro spalvos dirželis, aukščiausiosios grandies pareigūno snapelis – su sidabro spalvos stilizuotų ąžuolo lapų kompozicija. Kepurės ženklas tvirtinamas per vidurį virš dirželio.</text:span></text:p>
      <text:p text:style-name="P987"><text:span text:style-name="T988">162</text:span><text:span text:style-name="T989">.</text:span><text:span text:style-name="T990"><text:tab/>Kaklaraištis – klasikinis, juodos spalvos audinio, aukštesniosios ir aukščiausiosios grandies pareigūno – tamsiai raudonos spalvos.</text:span></text:p>
      <text:p text:style-name="P991"><text:span text:style-name="T992">163</text:span><text:span text:style-name="T993">.</text:span><text:span text:style-name="T994"><text:tab/>Pirštinės – juodos spalvos.</text:span></text:p>
      <text:p text:style-name="P995"><text:span text:style-name="T996">164</text:span><text:span text:style-name="T997">.</text:span><text:span text:style-name="T998"><text:tab/></text:span><text:span text:style-name="T999">P</text:span><text:span text:style-name="T1000">irštinės prie lauko uniformos – juodos spalvos.</text:span><text:span text:style-name="T1001"><text:tab/></text:span></text:p>
      <text:p text:style-name="P1002"><text:span text:style-name="T1003">165</text:span><text:span text:style-name="T1004">.</text:span><text:span text:style-name="T1005"><text:tab/>Diržas – juodos odos su sagtimi, veriamas į kelnių arba sijono juosmenį.</text:span></text:p>
      <text:p text:style-name="P1006"><text:span text:style-name="T1007">166</text:span><text:span text:style-name="T1008">.</text:span><text:span text:style-name="T1009"><text:tab/>Platus diržas</text:span><text:span text:style-name="T1010"><text:s/></text:span><text:span text:style-name="T1011">prie lauko uniformos – juodos spalvos, su sagtimi.<text:s/></text:span></text:p>
      <text:p text:style-name="P1012"><text:span text:style-name="T1013">167</text:span><text:span text:style-name="T1014">.</text:span><text:span text:style-name="T1015"><text:tab/>Šalikas – juodos spalvos.</text:span></text:p>
      <text:p text:style-name="P1016"><text:span text:style-name="T1017">168</text:span><text:span text:style-name="T1018">.</text:span><text:span text:style-name="T1019"><text:tab/>Kojinės – juodos, <text:s/>moterų pėdkelnės – kūno spalvos.</text:span></text:p>
      <text:p text:style-name="P1020"><text:span text:style-name="T1021">169</text:span><text:span text:style-name="T1022">.</text:span><text:span text:style-name="T1023"><text:tab/>Apatiniai drabužiai – juodos arba žalios spalvos.</text:span></text:p>
      <text:p text:style-name="P1024"><text:span text:style-name="T1025">170</text:span><text:span text:style-name="T1026">.</text:span><text:span text:style-name="T1027"><text:tab/>Avalynė – juodos spalvos.</text:span></text:p>
      <text:p text:style-name="P1028"><text:span text:style-name="T1029">171</text:span><text:span text:style-name="T1030">.</text:span><text:span text:style-name="T1031"><text:tab/>Avalynė prie lauko uniformos – juodos spalvos.</text:span></text:p>
      <text:p text:style-name="P1032"><text:span text:style-name="T1033">172</text:span><text:span text:style-name="T1034">.</text:span><text:span text:style-name="T1035"><text:tab/>Lauko uniformos movos – stačiakampio formos, žalios spalvos, su juodos spalvos vidaus tarnybos laipsnių ženklais. Movos ilgis – 100 mm, plotis – 50 mm.</text:span></text:p>
      <text:p text:style-name="P1036"><text:span text:style-name="T1037">173</text:span><text:span text:style-name="T1038">.</text:span><text:span text:style-name="T1039"><text:tab/>Lauko uniformos kelnės – maskuojamosiomis spalvomis marginto audinio, su kišenėmis.</text:span></text:p>
      <text:p text:style-name="P1040"><text:span text:style-name="T1041">174</text:span><text:span text:style-name="T1042">.</text:span><text:span text:style-name="T1043"><text:tab/>Lauko uniformos švarkas – maskuojamosiomis spalvomis marginto audinio, <text:s/>su kišenėmis. Lauko uniformos mova tvirtinama krūtinės aukštyje. Ant kairės rankovės<text:s/></text:span><text:span text:style-name="T1044">10 mm atstumu nuo rankovės įsiuvimo siūlės prisiuvamas Valstybės sienos apsaugos tarnybos lauko uniformos</text:span><text:span text:style-name="T1045"><text:s/>rankovės antsiuvas.</text:span></text:p>
      <text:p text:style-name="P1046"><text:span text:style-name="T1047">175</text:span><text:span text:style-name="T1048">.</text:span><text:span text:style-name="T1049"><text:tab/>Bliuzonas –<text:s/></text:span><text:span text:style-name="T1050">žalios spalvos,<text:s/></text:span><text:span text:style-name="T1051">su kišenėmis. Lauko uniformos mova tvirtinama krūtinės aukštyje. Ant kairės rankovės<text:s/></text:span><text:span text:style-name="T1052">10 mm atstumu nuo rankovės įsiuvimo siūlės prisiuvamas Valstybės sienos apsaugos tarnybos lauko uniformos</text:span><text:span text:style-name="T1053"><text:s/>rankovės antsiuvas.</text:span></text:p>
      <text:p text:style-name="P1054"><text:span text:style-name="T1055">176</text:span><text:span text:style-name="T1056">.</text:span><text:span text:style-name="T1057"><text:tab/>Lauko uniformos marškinėliai trumpomis rankovėmis – marginti maskuojamosiomis spalvomis su kišene. Lauko uniformos mova tvirtinama krūtinės aukštyje. <text:s/>Ant kairės rankovės 60 mm atstumu nuo rankovės įsiuvimo siūlės prisiuvamas Valstybės sienos apsaugos tarnybos lauko uniformos rankovės antsiuvas.</text:span></text:p>
      <text:p text:style-name="P1058"><text:span text:style-name="T1059">177</text:span><text:span text:style-name="T1060">.</text:span><text:span text:style-name="T1061"><text:tab/>Lauko uniformos marškinėliai ilgomis rankovėmis – marginti maskuojamosiomis spalvomis.</text:span></text:p>
      <text:p text:style-name="P1062"><text:span text:style-name="T1063">178</text:span><text:span text:style-name="T1064">.</text:span><text:span text:style-name="T1065"><text:tab/>Lauko uniformos demisezoninė striukė – maskuojamosiomis spalvomis marginto audinio, su kišenėmis. Mova tvirtinama krūtinės aukštyje centre, ant kairės rankovės<text:s/></text:span><text:span text:style-name="T1066">10 mm atstumu nuo rankovės įsiuvimo siūlės</text:span><text:span text:style-name="T1067"><text:s/>prisiuvamas Valstybės sienos apsaugos tarnybos lauko uniformos rankovės antsiuvas.</text:span></text:p>
      <text:p text:style-name="P1068"><text:span text:style-name="T1069">179</text:span><text:span text:style-name="T1070">.</text:span><text:span text:style-name="T1071"><text:tab/>Lauko uniformos vasarinė striukė, neperšlampama – maskuojamosiomis spalvomis marginto audinio, su kišenėmis. Mova tvirtinama krūtinės aukštyje, ant kairės rankovės<text:s/></text:span><text:span text:style-name="T1072">10 mm atstumu nuo rankovės įsiuvimo siūlės</text:span><text:span text:style-name="T1073"><text:s/>prisiuvamas Valstybės sienos apsaugos tarnybos lauko uniformos rankovės antsiuvas.</text:span></text:p>
      <text:p text:style-name="P1074"><text:span text:style-name="T1075">180</text:span><text:span text:style-name="T1076">.</text:span><text:span text:style-name="T1077"><text:tab/>Lauko uniformos kelnės, neperšlampamos – maskuojamosiomis spalvomis marginto audinio, su kišenėmis.</text:span></text:p>
      <text:p text:style-name="P1078"><text:span text:style-name="T1079">181</text:span><text:span text:style-name="T1080">.</text:span><text:span text:style-name="T1081"><text:tab/>Lauko uniformos žieminis puskombinezonis – maskuojamosiomis spalvomis marginto audinio, su kišenėmis.</text:span></text:p>
      <text:p text:style-name="P1082"><text:span text:style-name="T1083">182</text:span><text:span text:style-name="T1084">.</text:span><text:span text:style-name="T1085"><text:tab/>Lauko uniformos vasarinė kepurė – maskuojamosiomis spalvomis marginto audinio, su snapeliu. Virš snapelio per vidurį lauko uniformos kepurės ženklas.<text:s/></text:span></text:p>
      <text:p text:style-name="P1086"><text:span text:style-name="T1087">183</text:span><text:span text:style-name="T1088">.</text:span><text:span text:style-name="T1089"><text:tab/>Megzta kepurė – tamsiai žalios spalvos, su atlenkimu. Kepurės priekyje ant atlenkimo užrašas didžiosiomis raidėmis „VALSTYBĖS SIENOS APSAUGOS TARNYBA“.</text:span></text:p>
      <text:p text:style-name="P1090"/>
      <text:p text:style-name="P1091"><text:span text:style-name="T1092">III</text:span><text:span text:style-name="T1093"><text:s/>SKIRSNIS</text:span></text:p>
      <text:p text:style-name="P1094"><text:span text:style-name="T1095">SPECIALIOJI TARNYBINĖ UNIFORMA</text:span></text:p>
      <text:p text:style-name="P1096"/>
      <text:p text:style-name="P1097"><text:span text:style-name="T1098">184</text:span><text:span text:style-name="T1099">.</text:span><text:span text:style-name="T1100"><text:tab/>Vasarinis puskombinezonis – tamsiai žalios spalvos audinio, su kišenėmis. Vasarinis puskombinezonis su šviesą atspindinčiomis detalėmis.</text:span></text:p>
      <text:p text:style-name="P1101"><text:span text:style-name="T1102">185</text:span><text:span text:style-name="T1103">.</text:span><text:span text:style-name="T1104"><text:tab/><text:s/>Vasarinis kombinezonas – tamsiai žalios spalvos audinio, užsegimas priekyje, su kišenėmis. Ant kairės rankovės 60 mm atstumu nuo rankovės įsiuvimo siūlės prisiuvamas Valstybės sienos apsaugos tarnybos rankovės antsiuvas. Vidaus tarnybos laipsnio ženklas tvirtinamas krūtinės aukštyje. Vasarinio kombinezono (kelnių) apačioje– dvi šviesą atspindinčios juostos.<text:s/></text:span></text:p>
      <text:p text:style-name="P1105"><text:span text:style-name="T1106">186</text:span><text:span text:style-name="T1107">.</text:span><text:span text:style-name="T1108"><text:tab/><text:s/>Maskuojamasis apsiaustas – maskuojamosiomis spalvomis marginto audinio skraistės tipo, su gobtuvu.</text:span></text:p>
      <text:p text:style-name="P1109"><text:span text:style-name="T1110">187</text:span><text:span text:style-name="T1111">.</text:span><text:span text:style-name="T1112"><text:tab/><text:s/>Apsiaustas nuo lietaus su atšvaitais – tamsiai žalios spalvos, su gobtuvu. Apsiausto nugaros dalyje – šviesą atspindintis užrašas „Valstybės sienos apsaugos tarnyba“, apsiausto apatinėje dalyje ir ant rankovių – šviesą atspindinčios juostos. Vidaus tarnybos laipsnio ženklas tvirtinamas krūtinės aukštyje.</text:span></text:p>
      <text:p text:style-name="P1113"><text:span text:style-name="T1114">188</text:span><text:span text:style-name="T1115">.</text:span><text:span text:style-name="T1116"><text:tab/><text:s/>Liemenė su atšvaitais – fluorescencinės geltonos spalvos, su kišenėmis. Liemenė – su šviesą atspindinčiomis juostomis. Priekyje ir nugaroje – šviesą atspindintis užrašas „Valstybės sienos apsaugos tarnyba“. Vidaus tarnybos laipsnio ženklas tvirtinamas krūtinės aukštyje.<text:s/></text:span></text:p>
      <text:p text:style-name="P1117"><text:span text:style-name="T1118">189</text:span><text:span text:style-name="T1119">.</text:span><text:span text:style-name="T1120"><text:tab/><text:s/>Baltas maskuojamasis kostiumas – balto audinio striukė su gobtuvu ir kelnės.</text:span></text:p>
      <text:p text:style-name="P1121"><text:span text:style-name="T1122">190</text:span><text:span text:style-name="T1123">.</text:span><text:span text:style-name="T1124"><text:tab/></text:span><text:span text:style-name="T1125"><text:s/></text:span><text:span text:style-name="T1126">Amunicijos liemenė – juodos arba žalios spalvos, su kišenėmis. Liemenės priekyje ir nugaroje – šviesą atspindintis užrašas „Valstybės sienos apsaugos tarnyba“.</text:span></text:p>
      <text:p text:style-name="P1127"><text:span text:style-name="T1128">191</text:span><text:span text:style-name="T1129">.</text:span><text:span text:style-name="T1130"><text:tab/><text:s/>Aviacijos personalo kombinezonas – tamsiai žalios spalvos audinio, vientisas, priekyje užsegamas užtrauktuku. Apykaklė atverčiama. Krūtinės aukštyje dvi įstrižos uždėtinės kišenės, užsegamos užtrauktukais, kitos dvi uždėtinės kišenės virš kelių ir dvi uždėtinės kišenės kelnių apačioje užsegamos užtrauktukais. Dar viena uždėtinė kišenė su antkišeniu prisiūta ant kairės rankovės. Vidaus tarnybos laipsnio ženklas tvirtinamas krūtinės aukštyje, kairėje užtrauktuko pusėje. Ant kairės rankovės<text:s/></text:span><text:span text:style-name="T1131">10 mm atstumu nuo rankovės įsiuvimo siūlės</text:span><text:span text:style-name="T1132"><text:s/>prisiuvamas Valstybės sienos apsaugos tarnybos rankovės antsiuvas.</text:span></text:p>
      <text:p text:style-name="P1133"><text:span text:style-name="T1134">192</text:span><text:span text:style-name="T1135">.</text:span><text:span text:style-name="T1136"><text:tab/><text:s/>Vasarinė trumpa aviacijos personalo striukė – tamsiai žalios spalvos audinio, užsegama užtrauktuku. Krūtinės aukštyje dvi įstrižos uždėtinės kišenės, užsegamos užtrauktukais, apačioje – dvi vertikalios įleistinės kišenės su užtrauktukais, dar viena uždėtinė kišenė su antkišeniu prisiūta ant kairės rankovės. Striukės pamušalas ryškios oranžinės spalvos. Vidaus tarnybos laipsnio ženklas tvirtinamas krūtinės aukštyje, kairėje užtrauktuko pusėje. Ant kairės rankovės<text:s/></text:span><text:span text:style-name="T1137">10 mm atstumu nuo rankovės įsiuvimo siūlės prisiuvamas Valstybės sienos apsaugos tarnybos rankovės</text:span><text:span text:style-name="T1138"><text:s/>antsiuvas. Ant krūtinės kairės pusės, viename aukštyje su vidaus tarnybos laipsnio ženklo antpečio movos aviacijos personalo ženklas. Dešinėje pusėje tvirtinama pavardės lentelė.</text:span></text:p>
      <text:p text:style-name="P1139"><text:span text:style-name="T1140">193</text:span><text:span text:style-name="T1141">.</text:span><text:span text:style-name="T1142"><text:tab/><text:s/>Žieminė trumpa aviacijos personalo striukė – tamsiai žalios spalvos audinio, užsegama užtrauktuku. Apykaklė stati, stovelės tipo, iš dvigubo<text:s/></text:span><text:span text:style-name="T1143">Nomex<text:s/></text:span><text:span text:style-name="T1144">(atsparaus ugniai) megzto pluošto trikotažo. Trikotažas – pagrindinio audinio spalvos arba juodos spalvos. Krūtinės aukštyje dvi įstrižos uždėtinės kišenės, užsegamos užtrauktukais, o apačioje dvi vertikalios įleistinės kišenės su užtrauktukais, dar viena uždėtinė kišenė su antkišeniu prisiūta ant kairės rankovės. Striukės pamušalas ryškios oranžinės spalvos. Vidaus tarnybos laipsnio ženklas tvirtinamas krūtinės aukštyje, kairėje užtrauktuko pusėje. Ant kairės rankovės 10 mm atstumu nuo rankovės įsiuvimo<text:s/></text:span><text:soft-page-break/><text:span text:style-name="T1145">siūlės prisiuvamas Valstybės sienos apsaugos tarnybos rankovės antsiuvas. Ant krūtinės kairės pusės, viename aukštyje su vidaus tarnybos laipsnio ženklo antpečio movos prisiuvamas aviacijos personalo ženklas. Dešinėje pusėje tvirtinama pavardės lentelė.</text:span></text:p>
      <text:p text:style-name="P1146"><text:span text:style-name="T1147">194</text:span><text:span text:style-name="T1148">.</text:span><text:span text:style-name="T1149"><text:tab/><text:s/>Žieminis aviacijos personalo puskombinezonis – tamsiai žalios spalvos audinio. Šiltintos kelnės virš juosmens sujungtos su to paties audinio krūtine ir nugara. Tarpusavyje šios dalys tvirtinamos petnešomis, kurių ilgis reguliuojamas sagtimis. Krūtinės aukštyje dvi įleistinės kišenės, užsegamos užtrauktukais, kitos dvi uždėtinės kišenės virš kelių ir dvi uždėtinės kišenės kelnių apačioje užsegamos užtrauktukais. Puskombinezonis užsegamas užtrauktuku.<text:s/></text:span></text:p>
      <text:p text:style-name="P1150"><text:span text:style-name="T1151">195</text:span><text:span text:style-name="T1152">.</text:span><text:span text:style-name="T1153"><text:tab/><text:s/>Pilotė – tamsiai žalios spalvos audinio, su kepurės ženklu kairiame šone.</text:span></text:p>
      <text:p text:style-name="P1154"><text:span text:style-name="T1155">196</text:span><text:span text:style-name="T1156">.</text:span><text:span text:style-name="T1157"><text:tab/><text:s/>Aviacijos personalo pirštinės – juodos arba žalios spalvos.<text:s/></text:span></text:p>
      <text:p text:style-name="P1158"><text:span text:style-name="T1159">197</text:span><text:span text:style-name="T1160">.</text:span><text:span text:style-name="T1161"><text:tab/></text:span><text:span text:style-name="T1162"><text:s/>Laivų personalo kelnės – tamsiai žalios spalvos audinio, su dviem uždėtinėmis kišenėmis priekyje ir viena uždėtine kišene su antkišeniu virš kelių priekyje, kairėje pusėje.</text:span></text:p>
      <text:p text:style-name="P1163"><text:span text:style-name="T1164">198</text:span><text:span text:style-name="T1165">.</text:span><text:span text:style-name="T1166"><text:tab/><text:s/>Laivų personalo švarkas – tamsiai žalios spalvos audinio. Krūtinės aukštyje priekyje dvi uždėtinės kišenės, kurios prisiuvamos lygiagrečiai su užsegimo kraštu. Vidaus tarnybos laipsnio ženklas tvirtinamas krūtinės aukštyje virš uždėtinės kišenės, kairėje užsegimo pusėje. Ant kairiosios rankovės 10 mm atstumu nuo rankovės įsiuvimo siūlės prisiuvamas Valstybės sienos apsaugos tarnybos rankovės antsiuvas, žemiau yra uždėtinė kišenė.</text:span></text:p>
      <text:p text:style-name="P1167"><text:span text:style-name="T1168">199</text:span><text:span text:style-name="T1169">.</text:span><text:span text:style-name="T1170"><text:tab/><text:s/>Vasarinė trumpa laivų personalo striukė – tamsiai žalios spalvos audinio, užsegama paslėptu užtrauktuku. Krūtinės aukštyje priekyje dvi uždėtinės kišenės, kurios prisiuvamos lygiagrečiai su užsegimo kraštu, apačioje – dvi vertikalios įleistinės kišenės. Vidaus tarnybos laipsnio ženklas tvirtinamas krūtinės aukštyje virš uždėtinės kišenės, kairėje užsegimo pusėje. Ant kairiosios rankovės 10 mm atstumu nuo rankovės įsiuvimo siūlės prisiuvamas Valstybės sienos apsaugos tarnybos rankovės antsiuvas, žemiau yra uždėtinė kišenė.</text:span></text:p>
      <text:p text:style-name="P1171"><text:span text:style-name="T1172">200</text:span><text:span text:style-name="T1173">.</text:span><text:span text:style-name="T1174"><text:tab/><text:s/>Žieminis laivų personalo puskombinezonis – tamsiai žalios spalvos audinio. Šiltintos kelnės virš juosmens sujungtos su to paties audinio krūtine ir nugara. Tarpusavyje šios dalys tvirtinamos petnešomis. Krūtinės aukštyje dvi įleistinės kišenės, kurios prisiuvamos lygiagrečiai su užsegimo kraštu, kitos dvi uždėtinės kišenės kelnių šonuose virš kelių ir dvi uždėtinės kišenės žemiau kelių, kelnių šonų apačioje.</text:span></text:p>
      <text:p text:style-name="P1175"><text:span text:style-name="T1176">201</text:span><text:span text:style-name="T1177">.</text:span><text:span text:style-name="T1178"><text:tab/><text:s/>Žieminė trumpa laivų personalo striukė – tamsiai žalios spalvos audinio, užsegama paslėptu užtrauktuku. Krūtinės aukštyje priekyje dvi uždėtinės kišenės, apačioje – dvi vertikalios įleistinės kišenės. Vidaus tarnybos laipsnio ženklas tvirtinamas krūtinės aukštyje virš uždėtinės kišenės, kairėje užsegimo pusėje. Ant kairiosios rankovės 10 mm atstumu nuo rankovės įsiuvimo siūlės prisiuvamas Valstybės sienos apsaugos tarnybos rankovės antsiuvas, žemiau yra uždėtinė kišenė.</text:span></text:p>
      <text:p text:style-name="P1179"><text:span text:style-name="T1180">202</text:span><text:span text:style-name="T1181">.</text:span><text:span text:style-name="T1182"><text:tab/><text:s/>Avalynė – juodos spalvos.</text:span></text:p>
      <text:p text:style-name="P1183"/>
      <text:p text:style-name="P1184"><text:span text:style-name="T1185">IV</text:span><text:span text:style-name="T1186"><text:s/>SKIRSNIS</text:span></text:p>
      <text:p text:style-name="P1187"><text:span text:style-name="T1188">IŠEIGINĖ TARNYBINĖ UNIFORMA</text:span></text:p>
      <text:p text:style-name="P1189"/>
      <text:p text:style-name="P1190"><text:span text:style-name="T1191">203</text:span><text:span text:style-name="T1192">.</text:span><text:span text:style-name="T1193"><text:tab/><text:s/>Pirminės, vidurinės ir aukštesniosios grandies pareigūnų antpečiai – stačiakampio formos, suapvalintu viršumi, tamsiai žalios spalvos audinio, jų kraštas apsiūtas žaliu apvadu ir sidabro spalvos virvele. Aukščiausiosios grandies pareigūno antpečiai – stambaus sidabro spalvos virvelių pynimo, su tamsiai raudonu apvadu. Antpečio viršuje – maža uniformos saga, po ja – laipsnių ženklai. Antpečio ilgis – 120 mm, plotis – 47 mm.</text:span></text:p>
      <text:p text:style-name="P1194"><text:span text:style-name="T1195">204</text:span><text:span text:style-name="T1196">.</text:span><text:span text:style-name="T1197"><text:tab/><text:s/>Marškiniai trumpomis rankovėmis – tokie pat kaip kasdieniniai, tik baltos spalvos audinio.<text:s/></text:span></text:p>
      <text:p text:style-name="P1198"><text:span text:style-name="T1199">205</text:span><text:span text:style-name="T1200">.</text:span><text:span text:style-name="T1201"><text:tab/><text:s/>Marškiniai ilgomis rankovėmis – tokie pat kaip kasdieniniai, tik baltos spalvos audinio.<text:s/></text:span></text:p>
      <text:p text:style-name="P1202"><text:span text:style-name="T1203">206</text:span><text:span text:style-name="T1204">.</text:span><text:span text:style-name="T1205"><text:tab/><text:s/>Švarkas – toks pat kaip kasdieninis.</text:span></text:p>
      <text:p text:style-name="P1206"><text:span text:style-name="T1207">207</text:span><text:span text:style-name="T1208">.</text:span><text:span text:style-name="T1209"><text:tab/><text:s/>Kelnės – tokios pat kaip kasdieninės.</text:span></text:p>
      <text:p text:style-name="P1210"><text:span text:style-name="T1211">208</text:span><text:span text:style-name="T1212">.</text:span><text:span text:style-name="T1213"><text:tab/><text:s/>Sijonas – toks pat kaip kasdieninis.</text:span></text:p>
      <text:p text:style-name="P1214"><text:span text:style-name="T1215">209</text:span><text:span text:style-name="T1216">.</text:span><text:span text:style-name="T1217"><text:tab/><text:s/>Aukščiausiosios grandies pareigūno paltas – toks pat kaip kasdieninis.</text:span></text:p>
      <text:p text:style-name="P1218"><text:span text:style-name="T1219">210</text:span><text:span text:style-name="T1220">.</text:span><text:span text:style-name="T1221"><text:tab/><text:s/>Kepurė – tokia pat kaip kasdieninė.</text:span></text:p>
      <text:p text:style-name="P1222"><text:span text:style-name="T1223">211</text:span><text:span text:style-name="T1224">.</text:span><text:span text:style-name="T1225"><text:tab/><text:s/>Moterų kepurė – tokia pat kaip kasdieninė.</text:span></text:p>
      <text:p text:style-name="P1226"><text:span text:style-name="T1227">212</text:span><text:span text:style-name="T1228">.</text:span><text:span text:style-name="T1229"><text:tab/><text:s/>Žieminė kepurė – tokia pat kaip kasdieninė.</text:span></text:p>
      <text:p text:style-name="P1230"><text:span text:style-name="T1231">213</text:span><text:span text:style-name="T1232">.</text:span><text:span text:style-name="T1233"><text:tab/><text:s/>Kaklaraištis – toks pat kaip kasdieninis.</text:span></text:p>
      <text:p text:style-name="P1234"><text:span text:style-name="T1235">214</text:span><text:span text:style-name="T1236">.</text:span><text:span text:style-name="T1237"><text:tab/><text:s/>Šalikas – toks pat kaip kasdieninis.</text:span></text:p>
      <text:p text:style-name="P1238"><text:span text:style-name="T1239">215</text:span><text:span text:style-name="T1240">.</text:span><text:span text:style-name="T1241"><text:tab/><text:s/>Pirštinės – tokios pat kaip kasdieninės.</text:span></text:p>
      <text:p text:style-name="P1242"><text:span text:style-name="T1243">216</text:span><text:span text:style-name="T1244">.</text:span><text:span text:style-name="T1245"><text:tab/><text:s/>Diržas – toks pat kaip kasdieninis.</text:span></text:p>
      <text:p text:style-name="P1246"><text:span text:style-name="T1247">217</text:span><text:span text:style-name="T1248">.</text:span><text:span text:style-name="T1249"><text:tab/><text:s/>Kojinės – tokios pat kaip kasdieninės.</text:span></text:p>
      <text:p text:style-name="P1250"><text:span text:style-name="T1251">218</text:span><text:span text:style-name="T1252">.</text:span><text:span text:style-name="T1253"><text:tab/><text:s/>Avalynė – tokia pati kaip kasdieninė.</text:span></text:p>
      <text:p text:style-name="P1254"/>
      <text:p text:style-name="P1255"><text:span text:style-name="T1256">V</text:span><text:span text:style-name="T1257"><text:s/>SKIRSNIS</text:span></text:p>
      <text:p text:style-name="P1258"><text:span text:style-name="T1259">VAKARINĖ TARNYBINĖ UNIFORMA</text:span></text:p>
      <text:p text:style-name="P1260"/>
      <text:p text:style-name="P1261"><text:span text:style-name="T1262">219</text:span><text:span text:style-name="T1263">.</text:span><text:span text:style-name="T1264"><text:tab/><text:s/>Antpečiai – stačiakampio formos, suapvalintu viršumi, su maža uniformos saga, juodos spalvos audinio, jų kraštas apsiūtas žaliu apvadu ir sidabro spalvos virvele. Aukščiausiosios grandies pareigūno antpečiai – stambaus sidabro spalvos virvelių pynimo, su tamsiai raudonu apvadu. Ant antpečio – vidaus tarnybos laipsnių ženklai. Antpečio ilgis – 120 mm, plotis – 47 mm.</text:span></text:p>
      <text:p text:style-name="P1265"><text:span text:style-name="T1266">220</text:span><text:span text:style-name="T1267">.</text:span><text:span text:style-name="T1268"><text:tab/><text:s/>Marškiniai – balto audinio, ilgomis rankovėmis, su paslėptu užsegimu. Apykaklė stati, su užlenktais kampais. Vyrų ir moterų marškiniai skiriasi užsegimo kryptimi.<text:s/></text:span></text:p>
      <text:p text:style-name="P1269"><text:span text:style-name="T1270">221</text:span><text:span text:style-name="T1271">.</text:span><text:span text:style-name="T1272"><text:tab/><text:s/>Peteliškė – žalios spalvos, aukščiausiosios grandies pareigūno – tamsiai raudonos spalvos.</text:span></text:p>
      <text:p text:style-name="P1273"><text:span text:style-name="T1274">222</text:span><text:span text:style-name="T1275">.</text:span><text:span text:style-name="T1276"><text:tab/><text:s/>Švarkas – juodos spalvos audinio, specialaus kirpimo, trumpas, užsegamas dviem didelėmis uniformos sagomis, tarpusavyje sujungtomis sidabro spalvos grandinėle. Švarko priekyje šalia užsegamų sagų dviem eilėmis prisiūta po tris dideles uniformos sagas. Pečių linijoje tvirtinami antpečiai. Apykaklės kampuose tvirtinami apykaklės ženkleliai. Švarko rankogalių prisiuvimo siūlėje įsiūta žalia juostelė, aukščiausiosios grandies pareigūno – tamsiai raudona juostelė. Aukščiausiosios grandies pareigūno rankogaliai išsiuvinėjami sidabro spalvos stilizuota ąžuolo lapų kompozicija.</text:span></text:p>
      <text:p text:style-name="P1277"><text:span text:style-name="T1278">223</text:span><text:span text:style-name="T1279">.</text:span><text:span text:style-name="T1280"><text:tab/><text:s/>Kelnės – juodos spalvos audinio, su paaukštintu juosmeniu, dviem įleistinėmis kišenėmis. Kelnių šonuose įsiūta žalia juostelė, aukščiausiosios grandies pareigūno – tamsiai raudona juostelė. Moterų kelnės skiriasi užsegimo kryptimi.</text:span></text:p>
      <text:p text:style-name="P1281"><text:span text:style-name="T1282">224</text:span><text:span text:style-name="T1283">.</text:span><text:span text:style-name="T1284"><text:tab/><text:s/>Sijonas – juodo audinio, tiesaus kirpimo, į apačią truputį siaurėjantis.</text:span></text:p>
      <text:p text:style-name="P1285"><text:span text:style-name="T1286">225</text:span><text:span text:style-name="T1287">.</text:span><text:span text:style-name="T1288"><text:tab/><text:s/>Juosmens juosta – žalios spalvos, aukščiausiosios grandies pareigūno – tamsiai raudona.</text:span></text:p>
      <text:p text:style-name="P1289"><text:span text:style-name="T1290">226</text:span><text:span text:style-name="T1291">.</text:span><text:span text:style-name="T1292"><text:tab/><text:s/>Paltas – juodos spalvos audinio, tiesaus silueto, su paslėptu užsegimu. Apykaklė atverčiama. Juosmens srityje – dvi horizontaliai įleistos kišenės su antkišeniais. Pečių linijoje prisiūti antpečiai, ant jų tvirtinamos antpečių movos. Vyrų ir moterų paltas skiriasi užsegimo kryptimi.<text:s/></text:span></text:p>
      <text:p text:style-name="P1293"><text:span text:style-name="T1294">227</text:span><text:span text:style-name="T1295">.</text:span><text:span text:style-name="T1296"><text:tab/><text:s/>Vyrų kepurė – juodos spalvos audinio, su juodos spalvos snapeliu. Viršutinė kepurės dalis paaukštinta. Kepurės sujungimo siūlėse įsiūta žalia juostelė, aukščiausiosios grandies pareigūno – tamsiai raudona juostelė, aplink juodo audinio apvadas. Aukščiausiosios grandies pareigūno snapelis – su sidabro spalvos stilizuotų ąžuolo lapų kompozicija, virš snapelio dviem mažomis uniformos sagomis tvirtinamas sidabro spalvos dirželis. Kepurės ženklas tvirtinamas per vidurį virš dirželio.</text:span></text:p>
      <text:p text:style-name="P1297"><text:span text:style-name="T1298">228</text:span><text:span text:style-name="T1299">.</text:span><text:span text:style-name="T1300"><text:tab/><text:s/>Moterų kepurė – juodos spalvos audinio, skrybėlės tipo, standi. Kepurės dugno sujungimo siūlėje įsiūta žalia juostelė, aukščiausiosios grandies pareigūnės – tamsiai raudona juostelė. Užlenkti į viršų kepurės kraštai priekyje suformuoja snapelį, aukščiausiosios grandies pareigūnės kepurės snapelis – su sidabro spalvos stilizuotų ąžuolo lapų kompozicija. Virš snapelio dviem mažomis uniformos sagomis tvirtinamas sidabro spalvos dirželis. Kepurės ženklas tvirtinamas per vidurį virš dirželio.<text:s/></text:span></text:p>
      <text:p text:style-name="P1301"><text:span text:style-name="T1302">229</text:span><text:span text:style-name="T1303">.</text:span><text:span text:style-name="T1304"><text:tab/><text:s/>Šalikas – baltos spalvos.</text:span></text:p>
      <text:p text:style-name="P1305"><text:span text:style-name="T1306">230</text:span><text:span text:style-name="T1307">.</text:span><text:span text:style-name="T1308"><text:tab/><text:s/>Pirštinės – baltos spalvos.</text:span></text:p>
      <text:p text:style-name="P1309"><text:span text:style-name="T1310">231</text:span><text:span text:style-name="T1311">.</text:span><text:span text:style-name="T1312"><text:tab/><text:s/>Avalynė – juodos spalvos.</text:span></text:p>
      <text:p text:style-name="P1313"/>
      <text:p text:style-name="P1314"><text:span text:style-name="T1315">VI</text:span><text:span text:style-name="T1316"><text:s/>SKIRSNIS</text:span></text:p>
      <text:p text:style-name="P1317"><text:span text:style-name="T1318">KURSANTŲ SKIRIAMIEJI ŽENKLAI</text:span></text:p>
      <text:p text:style-name="P1319"/>
      <text:p text:style-name="P1320"><text:span text:style-name="T1321">232</text:span><text:span text:style-name="T1322">.</text:span><text:span text:style-name="T1323"><text:tab/>Lauko uniformos kepurės ženklas – žalios spalvos stilizuotų ąžuolo lapų vainikas, kurio centre įkomponuotas valstybės herbas (žalios spalvos Vytis juodame skyde). Ženklo ilgis – 36 mm, plotis – 74 mm.</text:span></text:p>
      <text:p text:style-name="P1324"><text:span text:style-name="T1325">233</text:span><text:span text:style-name="T1326">.</text:span><text:span text:style-name="T1327"><text:tab/>Kursanto skiriamieji ženklai ir jų išdėstymas ant lauko uniformos movų:</text:span></text:p>
      <text:p text:style-name="P1328"><text:span text:style-name="T1329">233.1</text:span><text:span text:style-name="T1330">. kursanto – viena tiesi siaura juodos spalvos 45º kampu iš kairės į dešinę ir į apačią nukreipta juostelė; juostelės ilgis – 60 mm, plotis – 5 mm;</text:span></text:p>
      <text:p text:style-name="P1331"><text:span text:style-name="T1332">233.2</text:span><text:span text:style-name="T1333">. kursanto-skyrininko – dvi tiesios siauros juodos spalvos 45º kampu iš kairės į dešinę ir į apačią nukreiptos juostelės; juostelių ilgis – 60 mm, plotis – 5 mm išdėstytos viena virš kitos 5 mm atstumu;</text:span></text:p>
      <text:p text:style-name="P1334"><text:span text:style-name="T1335">233.3</text:span><text:span text:style-name="T1336">. kursanto-būrininko – trys tiesios siauros juodos spalvos 45º kampu iš kairės į dešinę ir į apačią nukreiptos juostelės; juostelių ilgis – 60 mm, plotis – 5 mm išdėstytos viena virš kitos 5 mm atstumu.</text:span></text:p>
      <text:p text:style-name="P1337"><text:span text:style-name="T1338">234</text:span><text:span text:style-name="T1339">.</text:span><text:span text:style-name="T1340"><text:tab/></text:span><text:span text:style-name="T1341">Valstybės sienos apsaugos tarnybos lauko uniformos rankovės antsiuvas – juodos spalvos žaliai apvestame ovale ant stilizuoto žalios spalvos valstybės sienos ženklo su žaliu stogeliu įkomponuotas valstybės herbas. Herbo fonas – juodos spalvos, Vytis – žalios spalvos. Nuo herbo simetriškai į abi puses įstrižai įkomponuotos žalios spalvos kontūrinės Lietuvos valstybės vėliavos. Aplink šį ženklą juodame fone ovalu žaliomis didžiosiomis raidėmis išdėstytas užrašas „VALSTYBĖS SIENOS APSAUGOS TARNYBA“. Šis antsiuvas siuvamas tik ant lauko uniformos kairės rankovės. Antsiuvo ilgis – 110 mm, plotis – 95 mm.</text:span></text:p>
      <text:p text:style-name="P1342"><text:span text:style-name="T1343">235</text:span><text:span text:style-name="T1344">.</text:span><text:span text:style-name="T1345"><text:tab/>Pasieniečių mokyklos kursanto uniformos antsiuvas – stilizuotas žalios spalvos sakalas juodos spalvos žaliai apvestame ovale. Jame didžiosiomis raidėmis išdėstytas juodos spalvos užrašas „PASIENIEČIŲ MOKYKLA“. Šis antsiuvas siuvamas tik ant lauko uniformos dešinės rankovės. Antsiuvo ilgis – 110 mm, plotis – 95 mm.</text:span></text:p>
      <text:p text:style-name="P1346"/>
      <text:p text:style-name="P1347"><text:span text:style-name="T1348">VII</text:span><text:span text:style-name="T1349"><text:s/>SKIRSNIS</text:span></text:p>
      <text:p text:style-name="P1350"><text:span text:style-name="T1351">KURSANTŲ KASDIENINĖ UNIFORMA<text:s/></text:span></text:p>
      <text:p text:style-name="P1352"/>
      <text:p text:style-name="P1353"><text:span text:style-name="T1354">236</text:span><text:span text:style-name="T1355">.</text:span><text:span text:style-name="T1356"><text:tab/>Lauko uniformos movos – stačiakampio formos, žalios spalvos, su juodos spalvos <text:s/>kursanto skiriamaisiais ženklais. Movos ilgis – 100 mm, plotis – 50 mm.</text:span></text:p>
      <text:p text:style-name="P1357"><text:span text:style-name="T1358">237</text:span><text:span text:style-name="T1359">.</text:span><text:span text:style-name="T1360"><text:tab/>Lauko uniformos kelnės – maskuojamosiomis spalvomis marginto audinio, su kišenėmis.</text:span></text:p>
      <text:p text:style-name="P1361"><text:span text:style-name="T1362">238</text:span><text:span text:style-name="T1363">.</text:span><text:span text:style-name="T1364"><text:tab/>Lauko uniformos švarkas – maskuojamosiomis spalvomis marginto audinio, <text:s/>su kišenėmis. Lauko uniformos mova tvirtinama krūtinės aukštyje. Ant kairės rankovės<text:s/></text:span><text:span text:style-name="T1365">10 mm atstumu nuo rankovės įsiuvimo siūlės prisiuvamas Valstybės sienos apsaugos tarnybos lauko uniformos</text:span><text:span text:style-name="T1366"><text:s/>rankovės antsiuvas. Ant dešinės rankovės<text:s/></text:span><text:span text:style-name="T1367">10 mm atstumu nuo rankovės įsiuvimo siūlės prisiuvamas<text:s/></text:span><text:span text:style-name="T1368">„PASIENIEČIŲ MOKYKLA“ rankovės antsiuvas.</text:span></text:p>
      <text:p text:style-name="P1369"><text:span text:style-name="T1370">239</text:span><text:span text:style-name="T1371">.</text:span><text:span text:style-name="T1372"><text:tab/>Bliuzonas –<text:s/></text:span><text:span text:style-name="T1373">žalios spalvos,<text:s/></text:span><text:span text:style-name="T1374">su kišenėmis. Lauko uniformos mova tvirtinama krūtinės aukštyje. Ant kairės rankovės<text:s/></text:span><text:span text:style-name="T1375">10 mm atstumu nuo rankovės įsiuvimo siūlės prisiuvamas Valstybės sienos apsaugos tarnybos lauko uniformos</text:span><text:span text:style-name="T1376"><text:s/>rankovės antsiuvas. Ant dešinės rankovės 6</text:span><text:span text:style-name="T1377">0 mm atstumu nuo rankovės įsiuvimo siūlės prisiuvamas<text:s/></text:span><text:span text:style-name="T1378">„PASIENIEČIŲ MOKYKLA“ rankovės antsiuvas.</text:span></text:p>
      <text:p text:style-name="P1379"><text:span text:style-name="T1380">240</text:span><text:span text:style-name="T1381">.</text:span><text:span text:style-name="T1382"><text:tab/>Lauko uniformos marškinėliai trumpomis rankovėmis – marginti maskuojamosiomis spalvomis su kišene. Lauko uniformos mova tvirtinama krūtinės aukštyje. <text:s/>Ant kairės rankovės 60 mm atstumu nuo rankovės įsiuvimo siūlės prisiuvamas Valstybės sienos apsaugos tarnybos lauko uniformos rankovės antsiuvas. Ant dešinės rankovės 6</text:span><text:span text:style-name="T1383">0 mm atstumu nuo rankovės įsiuvimo siūlės prisiuvamas<text:s/></text:span><text:span text:style-name="T1384">„PASIENIEČIŲ MOKYKLA“ rankovės antsiuvas.</text:span></text:p>
      <text:p text:style-name="P1385"><text:span text:style-name="T1386">241</text:span><text:span text:style-name="T1387">.</text:span><text:span text:style-name="T1388"><text:tab/>Lauko uniformos marškinėliai ilgomis rankovėmis – marginti maskuojamosiomis spalvomis.</text:span></text:p>
      <text:p text:style-name="P1389"><text:span text:style-name="T1390">242</text:span><text:span text:style-name="T1391">.</text:span><text:span text:style-name="T1392"><text:tab/>Lauko uniformos demisezoninė striukė – maskuojamosiomis spalvomis marginto audinio, su kišenėmis. Mova tvirtinama krūtinės aukštyje centre, ant kairės rankovės<text:s/></text:span><text:span text:style-name="T1393">10 mm atstumu nuo rankovės įsiuvimo siūlės</text:span><text:span text:style-name="T1394"><text:s/>prisiuvamas Valstybės sienos apsaugos tarnybos lauko uniformos rankovės antsiuvas. Ant dešinės rankovės<text:s/></text:span><text:span text:style-name="T1395">10 mm atstumu nuo rankovės įsiuvimo siūlės prisiuvamas<text:s/></text:span><text:span text:style-name="T1396">„PASIENIEČIŲ MOKYKLA“ rankovės antsiuvas.</text:span></text:p>
      <text:p text:style-name="P1397"><text:span text:style-name="T1398">243</text:span><text:span text:style-name="T1399">.</text:span><text:span text:style-name="T1400"><text:tab/>Lauko uniformos vasarinė kepurė – maskuojamosiomis spalvomis marginto audinio, su snapeliu. Virš snapelio per vidurį lauko uniformos kepurės ženklas.<text:s/></text:span></text:p>
      <text:p text:style-name="P1401"><text:span text:style-name="T1402">244</text:span><text:span text:style-name="T1403">.</text:span><text:span text:style-name="T1404"><text:tab/>Megzta kepurė – tamsiai žalios spalvos, su atlenkimu. Kepurės priekyje ant atlenkimo užrašas didžiosiomis raidėmis „VALSTYBĖS SIENOS APSAUGOS TARNYBA“.</text:span></text:p>
      <text:p text:style-name="P1405"><text:span text:style-name="T1406">245</text:span><text:span text:style-name="T1407">.</text:span><text:span text:style-name="T1408"><text:tab/></text:span><text:span text:style-name="T1409">P</text:span><text:span text:style-name="T1410">irštinės prie lauko uniformos – juodos spalvos.</text:span><text:span text:style-name="T1411"><text:tab/></text:span></text:p>
      <text:p text:style-name="P1412"><text:span text:style-name="T1413">246</text:span><text:span text:style-name="T1414">.</text:span><text:span text:style-name="T1415"><text:tab/>Platus diržas</text:span><text:span text:style-name="T1416"><text:s/></text:span><text:span text:style-name="T1417">prie lauko uniformos – juodos spalvos, su sagtimi.<text:s/></text:span></text:p>
      <text:p text:style-name="P1418"><text:span text:style-name="T1419">247</text:span><text:span text:style-name="T1420">.</text:span><text:span text:style-name="T1421"><text:tab/>Kojinės – juodos spalvos.</text:span></text:p>
      <text:p text:style-name="P1422"><text:span text:style-name="T1423">248</text:span><text:span text:style-name="T1424">.</text:span><text:span text:style-name="T1425"><text:tab/>Apatiniai drabužiai – juodos spalvos arba žalios spalvos.</text:span></text:p>
      <text:p text:style-name="P1426"><text:span text:style-name="T1427">249</text:span><text:span text:style-name="T1428">.</text:span><text:span text:style-name="T1429"><text:tab/>Avalynė prie lauko uniformos – juodos spalvos.</text:span></text:p>
      <text:p text:style-name="P1430"/>
      <text:p text:style-name="P1431"><text:span text:style-name="T1432">VIII</text:span><text:span text:style-name="T1433"><text:s/>SKIRSNIS</text:span></text:p>
      <text:p text:style-name="P1434"><text:span text:style-name="T1435">KURSANTŲ SPECIALIOJI UNIFORMA</text:span></text:p>
      <text:p text:style-name="P1436"/>
      <text:p text:style-name="P1437"><text:span text:style-name="T1438">250</text:span><text:span text:style-name="T1439">.</text:span><text:span text:style-name="T1440"><text:tab/>Liemenė su atšvaitais – fluorescencinės geltonos spalvos, su kišenėmis. Liemenė – su šviesą atspindinčiomis juostomis. Priekyje ir nugaroje – šviesą atspindintis užrašas „Valstybės sienos apsaugos tarnyba“. Lauko uniformos mova tvirtinama krūtinės aukštyje.<text:s/></text:span></text:p>
      <text:p text:style-name="P1441"><text:span text:style-name="T1442">251</text:span><text:span text:style-name="T1443">.</text:span><text:span text:style-name="T1444"><text:tab/>Baltas maskuojamasis kostiumas – balto audinio striukė su gobtuvu ir kelnės.</text:span></text:p>
      <text:p text:style-name="P1445"><text:span text:style-name="T1446">252</text:span><text:span text:style-name="T1447">.</text:span><text:span text:style-name="T1448"><text:tab/>Lauko uniformos vasarinė striukė, neperšlampama – maskuojamosiomis spalvomis marginto audinio, su kišenėmis. Mova tvirtinama krūtinės aukštyje, ant kairės rankovės<text:s/></text:span><text:span text:style-name="T1449">10 mm atstumu nuo rankovės įsiuvimo siūlės</text:span><text:span text:style-name="T1450"><text:s/>prisiuvamas Valstybės sienos apsaugos tarnybos lauko uniformos rankovės antsiuvas. Ant dešinės rankovės<text:s/></text:span><text:span text:style-name="T1451">10 mm atstumu nuo rankovės įsiuvimo siūlės prisiuvamas<text:s/></text:span><text:span text:style-name="T1452">„PASIENIEČIŲ MOKYKLA“ rankovės antsiuvas.</text:span></text:p>
      <text:p text:style-name="P1453"><text:span text:style-name="T1454">253</text:span><text:span text:style-name="T1455">.</text:span><text:span text:style-name="T1456"><text:tab/>Lauko uniformos kelnės, neperšlampamos – maskuojamosiomis spalvomis marginto audinio, su kišenėmis.</text:span></text:p>
      <text:p text:style-name="P1457"><text:span text:style-name="T1458">254</text:span><text:span text:style-name="T1459">.</text:span><text:span text:style-name="T1460"><text:tab/>Lauko uniformos žieminis puskombinezonis – maskuojamosiomis spalvomis marginto audinio, su kišenėmis.</text:span></text:p>
      <text:p text:style-name="P1461"><text:span text:style-name="T1462">255</text:span><text:span text:style-name="T1463">.</text:span><text:span text:style-name="T1464"><text:tab/>Maskuojamasis apsiaustas – maskuojamosiomis spalvomis marginto audinio skraistės tipo, su gobtuvu.</text:span></text:p>
      <text:p text:style-name="P1465"/>
      <text:p text:style-name="P1466"><text:span text:style-name="T1467">IV</text:span><text:span text:style-name="T1468"><text:s/>SKYRIUS<text:s/></text:span></text:p>
      <text:p text:style-name="P1469"><text:span text:style-name="T1470">VALSTYBINĖS PRIEŠGAISRINĖS GELBĖJIMO TARNYBOS PAREIGŪNŲ TARNYBINĖS UNIFORMOS IR SKIRIAMŲJŲ ŽENKLŲ BEI UGNIAGESIŲ GELBĖTOJŲ MOKYKLOS KURSANTŲ UNIFORMOS IR SKIRIAMŲJŲ ŽENKLŲ APRAŠYMAS</text:span></text:p>
      <text:p text:style-name="P1471"/>
      <text:p text:style-name="P1472"><text:span text:style-name="T1473">I</text:span><text:span text:style-name="T1474"><text:s/>SKIRSNIS</text:span></text:p>
      <text:p text:style-name="P1475"><text:span text:style-name="T1476">PAREIGŪNŲ SKIRIAMIEJI ŽENKLAI</text:span></text:p>
      <text:p text:style-name="P1477"/>
      <text:p text:style-name="P1478"><text:span text:style-name="T1479">256</text:span><text:span text:style-name="T1480">.</text:span><text:span text:style-name="T1481"><text:tab/>Kepurės ženklas – aštuonių kampų aukso spalvos žvaigždė su spinduliais, kurios centre įkomponuotas valstybės herbas. Ženklo skersmuo – 50 mm.</text:span></text:p>
      <text:p text:style-name="P1482"><text:span text:style-name="T1483">257</text:span><text:span text:style-name="T1484">.</text:span><text:span text:style-name="T1485"><text:tab/>Kepurės ženklelis – aukso spalvos, skritulio formos, centre įkomponuoti trys skrituliukai, nudažyti tautinės vėliavos spalvomis.<text:s/></text:span><text:span text:style-name="T1486">Vidurinis skrituliukas raudonas, aplink jį žalias ir geltonas skrituliukai. Ženklelio skersmuo – 20 mm.</text:span></text:p>
      <text:p text:style-name="P1487"><text:span text:style-name="T1488">258</text:span><text:span text:style-name="T1489">.</text:span><text:span text:style-name="T1490"><text:tab/>Apykaklės ženklelis – aukso spalvos Gediminaičių stulpai ant apskrito ažūrinio vainiko, kurio kraštas padalytas į centrą einančiais spinduliais. Ženklelio skersmuo – 22 mm;<text:s/></text:span><text:soft-page-break/><text:span text:style-name="T1491">aukščiausiosios grandies pareigūno – aukso spalvos Gediminaičių stulpų ir ąžuolo lapų kompozicija, kurios ilgis – 50 mm, plotis – 35 mm.</text:span></text:p>
      <text:p text:style-name="P1492"><text:span text:style-name="T1493">259</text:span><text:span text:style-name="T1494">.</text:span><text:span text:style-name="T1495"><text:tab/>Vidaus tarnybos laipsnių ženklai ir jų išdėstymas ant antpečių ir movų:</text:span></text:p>
      <text:p text:style-name="P1496"><text:span text:style-name="T1497">259.1</text:span><text:span text:style-name="T1498">. pirminės grandies pareigūnų:</text:span></text:p>
      <text:p text:style-name="P1499"><text:span text:style-name="T1500">259.1.1</text:span><text:span text:style-name="T1501">. vidaus tarnybos grandinio – viena siaura aukso spalvos 45</text:span><text:span text:style-name="T1502">o</text:span><text:span text:style-name="T1503"><text:s/>kampu</text:span><text:span text:style-name="T1504"><text:s/>laužta</text:span><text:span text:style-name="T1505"><text:s/></text:span><text:span text:style-name="T1506">juostelė;<text:s/></text:span><text:span text:style-name="T1507">juostelės ilgis – 25 mm, plotis – 32 mm</text:span><text:span text:style-name="T1508">;</text:span></text:p>
      <text:p text:style-name="P1509"><text:span text:style-name="T1510">259.1.2</text:span><text:span text:style-name="T1511">. vidaus tarnybos jaunesniojo puskarininkio – dvi siauros aukso spalvos 45</text:span><text:span text:style-name="T1512">o</text:span><text:span text:style-name="T1513"> kampu</text:span><text:span text:style-name="T1514"><text:s/></text:span><text:span text:style-name="T1515">laužtos juostelės, sujungtos tarpusavyje;<text:s/></text:span><text:span text:style-name="T1516">bendras sujungtų juostelių ilgis – 35 mm, plotis – 32 mm</text:span><text:span text:style-name="T1517">;</text:span></text:p>
      <text:p text:style-name="P1518"><text:span text:style-name="T1519">259.1.3</text:span><text:span text:style-name="T1520">. vidaus tarnybos puskarininkio – trys siauros aukso spalvos 45</text:span><text:span text:style-name="T1521">o</text:span><text:span text:style-name="T1522"><text:s/>kampu</text:span><text:span text:style-name="T1523"><text:s/></text:span><text:span text:style-name="T1524">laužtos juostelės, sujungtos tarpusavyje;<text:s/></text:span><text:span text:style-name="T1525">bendras sujungtų juostelių ilgis – 44 mm, plotis – 32 mm</text:span><text:span text:style-name="T1526">;</text:span></text:p>
      <text:p text:style-name="P1527"><text:span text:style-name="T1528">259.1.4</text:span><text:span text:style-name="T1529">. vidaus tarnybos vyresniojo puskarininkio – viena plati aukso spalvos 45</text:span><text:span text:style-name="T1530">o</text:span><text:span text:style-name="T1531"><text:s/>kampu</text:span><text:span text:style-name="T1532"><text:s/></text:span><text:span text:style-name="T1533">laužta juostelė; juostelės ilgis – 39 mm, plotis – 32 mm;</text:span></text:p>
      <text:p text:style-name="P1534"><text:span text:style-name="T1535">259.2</text:span><text:span text:style-name="T1536">. vidurinės grandies pareigūnų:</text:span></text:p>
      <text:p text:style-name="P1537"><text:span text:style-name="T1538">259.2.1</text:span><text:span text:style-name="T1539">. vidaus tarnybos leitenanto – viena aukso spalvos 45</text:span><text:span text:style-name="T1540">o</text:span><text:span text:style-name="T1541"><text:s/>kampu</text:span><text:span text:style-name="T1542"><text:s/></text:span><text:span text:style-name="T1543">pasukto kvadrato formos žvaigždutė su einančiais į centrą spinduliais;<text:s/></text:span><text:span text:style-name="T1544">žvaigždutės ilgis ir plotis – 21 mm</text:span><text:span text:style-name="T1545">;</text:span></text:p>
      <text:p text:style-name="P1546"><text:span text:style-name="T1547">259.2.2</text:span><text:span text:style-name="T1548">. vidaus tarnybos vyresniojo leitenanto – dvi aukso spalvos 45</text:span><text:span text:style-name="T1549">o</text:span><text:span text:style-name="T1550"><text:s/>kampu</text:span><text:span text:style-name="T1551"><text:s/></text:span><text:span text:style-name="T1552">pasukto kvadrato formos žvaigždutės su einančiais į centrą spinduliais, išdėstytos viena virš kitos 3 mm atstumu;<text:s/></text:span><text:span text:style-name="T1553">žvaigždutės ilgis ir plotis – 21 mm</text:span><text:span text:style-name="T1554">;</text:span></text:p>
      <text:p text:style-name="P1555"><text:span text:style-name="T1556">259.2.3</text:span><text:span text:style-name="T1557">. vidaus tarnybos kapitono – trys aukso spalvos 45</text:span><text:span text:style-name="T1558">o</text:span><text:span text:style-name="T1559"><text:s/>kampu</text:span><text:span text:style-name="T1560"><text:s/></text:span><text:span text:style-name="T1561">pasukto kvadrato formos žvaigždutės su einančiais į centrą spinduliais, išdėstytos viena virš kitos 3 mm atstumu;<text:s/></text:span><text:span text:style-name="T1562">žvaigždutės ilgis ir plotis – 21 mm</text:span><text:span text:style-name="T1563">;</text:span></text:p>
      <text:p text:style-name="P1564"><text:span text:style-name="T1565">259.3</text:span><text:span text:style-name="T1566">. aukštesniosios grandies pareigūnų:</text:span></text:p>
      <text:p text:style-name="P1567"><text:span text:style-name="T1568">259.3.1</text:span><text:span text:style-name="T1569">. vidaus tarnybos majoro – viena aukso spalvos 45</text:span><text:span text:style-name="T1570">o</text:span><text:span text:style-name="T1571"><text:s/>kampu</text:span><text:span text:style-name="T1572"><text:s/></text:span><text:span text:style-name="T1573">pasukto kvadrato formos žvaigždutė su einančiais į centrą spinduliais ir ąžuolo lapų vainiku po ja;<text:s/></text:span><text:span text:style-name="T1574">žvaigždutės ilgis ir plotis – 21 mm, ąžuolo lapų vainiko ilgis – 15 mm, plotis – 32 mm</text:span><text:span text:style-name="T1575">;</text:span></text:p>
      <text:p text:style-name="P1576"><text:span text:style-name="T1577">259.3.2</text:span><text:span text:style-name="T1578">. vidaus tarnybos pulkininko leitenanto – dvi aukso spalvos 45</text:span><text:span text:style-name="T1579">o</text:span><text:span text:style-name="T1580"><text:s/>kampu</text:span><text:span text:style-name="T1581"><text:s/></text:span><text:span text:style-name="T1582">pasukto kvadrato formos žvaigždutės su einančiais į centrą spinduliais, išdėstytos viena virš kitos 3 mm atstumu, po jomis – ąžuolo lapų vainikas;<text:s/></text:span><text:span text:style-name="T1583">žvaigždutės ilgis ir plotis – 21 mm, ąžuolo lapų vainiko ilgis – 15 mm, plotis – 32 mm</text:span><text:span text:style-name="T1584">;</text:span></text:p>
      <text:p text:style-name="P1585"><text:span text:style-name="T1586">259.3.3</text:span><text:span text:style-name="T1587">. vidaus tarnybos pulkininko – trys aukso spalvos 45</text:span><text:span text:style-name="T1588">o</text:span><text:span text:style-name="T1589"><text:s/>kampu</text:span><text:span text:style-name="T1590"><text:s/></text:span><text:span text:style-name="T1591">pasukto kvadrato formos žvaigždutės su einančiais į centrą spinduliais, išdėstytos viena virš kitos 3 mm atstumu, po jomis – ąžuolo lapų vainikas;<text:s/></text:span><text:span text:style-name="T1592">žvaigždutės ilgis ir plotis – 21 mm, ąžuolo lapų vainiko ilgis – 15 mm, plotis – 32 mm</text:span><text:span text:style-name="T1593">;</text:span></text:p>
      <text:p text:style-name="P1594"><text:span text:style-name="T1595">259.3.4</text:span><text:span text:style-name="T1596">. aukščiausiosios grandies pareigūno – vidaus tarnybos generolo – viena didelė aukso spalvos 45</text:span><text:span text:style-name="T1597">o</text:span><text:span text:style-name="T1598"><text:s/>kampu</text:span><text:span text:style-name="T1599"><text:s/></text:span><text:span text:style-name="T1600">pasukto kvadrato formos žvaigždutė su einančiais į centrą spinduliais, jos centre, raudonos spalvos skritulyje, sidabro spalvos Vytis; žvaigždutės ilgis ir plotis – 30 mm; po žvaigždute – aukso spalvos ąžuolo lapų vainikas; vainiko ilgis – 17 mm, plotis – 32 mm.</text:span></text:p>
      <text:p text:style-name="P1601"><text:span text:style-name="T1602">260</text:span><text:span text:style-name="T1603">.</text:span><text:span text:style-name="T1604"><text:tab/>Vakarinės uniformos marškinių rankogalių segtukai – aukso spalvos 45</text:span><text:span text:style-name="T1605">o</text:span><text:span text:style-name="T1606"><text:s/>kampu</text:span><text:span text:style-name="T1607"><text:s/></text:span><text:span text:style-name="T1608">pasuktame kvadrate raudonos spalvos skrituliukas su Gediminaičių stulpais. Segtuko ilgis ir plotis – 24 mm.</text:span></text:p>
      <text:p text:style-name="P1609"><text:span text:style-name="T1610">261</text:span><text:span text:style-name="T1611">.</text:span><text:span text:style-name="T1612"><text:tab/>Maža uniformos saga – skritulio formos, aukso spalvos, su reljefišku Vyčiu centre ir vertikaliomis linijomis subrūkšniuotu fonu. Sagos skersmuo – 14 mm.</text:span></text:p>
      <text:p text:style-name="P1613"><text:span text:style-name="T1614">262</text:span><text:span text:style-name="T1615">.</text:span><text:span text:style-name="T1616"><text:tab/>Didelė uniformos saga – skritulio formos, aukso spalvos, su reljefišku Vyčiu centre ir vertikaliomis linijomis subrūkšniuotu fonu. Sagos skersmuo – 22 mm.</text:span></text:p>
      <text:p text:style-name="P1617"><text:span text:style-name="T1618">263</text:span><text:span text:style-name="T1619">.</text:span><text:span text:style-name="T1620"><text:tab/>Pavardės lentelė – juodos spalvos stačiakampė plokštelė su pavardės užrašu aukso spalvos didžiosiomis raidėmis. Lentelės ilgis – 80 mm, plotis – 20 mm.</text:span></text:p>
      <text:p text:style-name="P1621"><text:span text:style-name="T1622">264</text:span><text:span text:style-name="T1623">.</text:span><text:span text:style-name="T1624"><text:tab/>Pavardės juostelė – juodos spalvos stačiakampė juostelė su pavardės užrašu aukso spalvos didžiosiomis raidėmis. Juostelės ilgis – 100 mm, plotis – 20 mm.</text:span></text:p>
      <text:p text:style-name="P1625"><text:span text:style-name="T1626">265</text:span><text:span text:style-name="T1627">.</text:span><text:span text:style-name="T1628"><text:tab/>Kaklaraiščio segtukas – aukso spalvos stačiakampė plokštelė su reljefišku 10 mm skersmens Valstybinės priešgaisrinės gelbėjimo tarnybos ženklu centre. Plokštelės ilgis – 6 mm, plotis – 65 mm.</text:span></text:p>
      <text:p text:style-name="P1629"><text:span text:style-name="T1630">266</text:span><text:span text:style-name="T1631">.</text:span><text:span text:style-name="T1632"><text:tab/>Valstybinės priešgaisrinės gelbėjimo tarnybos ženklo antsiuvas – tamsiai mėlynos spalvos, skydo formos, viduje apvestas siaura geltona linija. Antsiuvo centre Valstybinės priešgaisrinės gelbėjimo tarnybos ženklas – aštuonių kampų žvaigždėje raudonas skydas su baltu ugniagesio šalmu ir dviem baltais sukryžiuotais kirvukais po juo. Aplink ženklą – baltos spalvos užrašas didžiosiomis raidėmis „VALSTYBINĖ PRIEŠGAISRINĖ GELBĖJIMO<text:s/></text:span><text:span text:style-name="T1633">TARNYBA“. Antsiuvas prisiuvamas ant uniforminių drabužių kairės rankovės.<text:s/></text:span><text:span text:style-name="T1634">Antsiuvo ilgis –<text:s/></text:span><text:span text:style-name="T1635">85 mm, plotis – 75 mm.</text:span></text:p>
      <text:p text:style-name="P1636"><text:span text:style-name="T1637">267</text:span><text:span text:style-name="T1638">.</text:span><text:span text:style-name="T1639"><text:tab/>Valstybinės priešgaisrinės gelbėjimo tarnybos padalinio antsiuvas – tamsiai mėlynos spalvos, skydo formos, viduje apvestas siaura geltona linija. Antsiuvo centre<text:s/></text:span><text:span text:style-name="T1640">Valstybinės priešgaisrinės gelbėjimo tarnybos struktūrinio padalinio simbolis. Aplink simbolį –</text:span><text:span text:style-name="T1641"><text:s/>baltos spalvos užrašas didžiosiomis raidėmis. Antsiuvas prisiuvamas ant uniforminių drabužių dešinės rankovės. Antsiuvo ilgis – 85 mm, plotis – 75 mm.</text:span></text:p>
      <text:p text:style-name="P1642"><text:span text:style-name="T1643">268</text:span><text:span text:style-name="T1644">.</text:span><text:span text:style-name="T1645"><text:tab/>Priešgaisrinės apsaugos ir gelbėjimo departamento prie Vidaus reikalų ministerijos (toliau – PAGD) direktoriaus antsiuvas – tamsiai mėlynos spalvos, skydo formos, viduje apvestas siaura geltona linija. Antsiuvo centre aukso spalvos aštuoniakampė žvaigždė su baltos spalvos Vyčiu skritulyje. Skritulį juosia aukso spalvos ąžuolo lapų vainikas. Antsiuvas prisiuvamas ant PAGD direktoriaus uniforminių drabužių dešinės rankovės. Antsiuvo ilgis – 85 mm, plotis – 75 mm.“</text:span></text:p>
      <text:p text:style-name="P1646"><text:span text:style-name="T1647">269</text:span><text:span text:style-name="T1648">.</text:span><text:span text:style-name="T1649"><text:tab/>Antsiuvas su vėliava ir užrašu „LIETUVA“ – juoda lenkta juostelė su geltonu užrašu didžiosiomis raidėmis „LIETUVA“ ir užrašą juosiančiu geltonu rėmeliu. Juostelės apačioje – stačiakampio formos tautinė vėliava. Juostelės ilgis – 25 mm, plotis – 80 mm. Vėliavos ilgis – 33 mm, plotis – 58 mm.<text:s/></text:span></text:p>
      <text:p text:style-name="P1650"><text:span text:style-name="T1651">270</text:span><text:span text:style-name="T1652">.</text:span><text:span text:style-name="T1653"><text:tab/>PAGD direktoriaus ženklas – aukso spalvos aštuoniakampė žvaigždė su sidabro spalvos Vyčiu skritulyje. Skritulį juosia aukso spalvos ąžuolo lapų vainikas. Ženklo skersmuo – 50 mm.<text:s/></text:span></text:p>
      <text:p text:style-name="P1654"><text:span text:style-name="T1655">271</text:span><text:span text:style-name="T1656">.</text:span><text:span text:style-name="T1657"><text:tab/>Valstybinės priešgaisrinės priežiūros pareigūnų ženklas – sudarytas iš trijų atskirų elementų, prisegtų ant stačiakampio formos juodos spalvos pagrindo. Centre aštuoniakampė aukso spalvos žvaigždė su sidabro spalvos Vyčiu raudoname skyde. Ženklo skersmuo – 50 mm. Virš žvaigždės lenkta aukso spalvos lentelė su užrašu didžiosiomis raidėmis „VALSTYBINĖ PRIEŠGAISRINĖ PRIEŽIŪRA“. Žvaigždės apačioje analogiška lentelė su miesto pavadinimu didžiosiomis raidėmis ir ženklo numeriu.</text:span></text:p>
      <text:p text:style-name="P1658"/>
      <text:p text:style-name="P1659"><text:span text:style-name="T1660">II</text:span><text:span text:style-name="T1661"><text:s/>skirsnis</text:span></text:p>
      <text:p text:style-name="P1662"><text:span text:style-name="T1663">KASDIENINĖ TARNYBINĖ UNIFORMA</text:span></text:p>
      <text:p text:style-name="P1664"/>
      <text:p text:style-name="P1665"><text:span text:style-name="T1666">272</text:span><text:span text:style-name="T1667">.</text:span><text:span text:style-name="T1668"><text:tab/>Antpečiai – stačiakampio formos, suapvalintu viršumi, tamsiai mėlynos spalvos audinio, jų kraštas apsiūtas tamsiai raudonu apvadu. Aukščiausiosios grandies pareigūno antpečių kraštas apsiūtas tamsiai raudonu apvadu ir aukso spalvos pynute. Ant antpečių išdėstyti <text:s/>aukso spalvos vidaus tarnybos laipsnių ženklai. Antpečio ilgis – 120 mm, plotis – 47 mm.</text:span></text:p>
      <text:p text:style-name="P1669"><text:span text:style-name="T1670">273</text:span><text:span text:style-name="T1671">.</text:span><text:span text:style-name="T1672"><text:tab/>Movos – stačiakampio formos, tamsiai mėlynos spalvos audinio; aukščiausiosios grandies pareigūno movų kraštai apsiūti tamsiai raudonu apvadu ir aukso spalvos pynute. Ant movų išdėstyti aukso spalvos vidaus tarnybos laipsnių ženklai. Movos ilgis – 100 mm, plotis – 50 mm.</text:span></text:p>
      <text:p text:style-name="P1673"><text:span text:style-name="T1674">274</text:span><text:span text:style-name="T1675">.</text:span><text:span text:style-name="T1676"><text:tab/>Vasariniai marškinėliai – tamsiai mėlynos spalvos audinio, trumpomis rankovėmis, su daliniu užsegimu prie apykaklės. Marškinėlių priekinėje dalyje tvirtinama pavardės juostelė ir mova. Ant kairės rankovės prisiuvamas Valstybinės priešgaisrinės gelbėjimo tarnybos ženklo antsiuvas, o ant dešinės – padalinio antsiuvas.</text:span></text:p>
      <text:p text:style-name="P1677"><text:span text:style-name="T1678">275</text:span><text:span text:style-name="T1679">.</text:span><text:span text:style-name="T1680"><text:tab/>Vasarinės kostiuminės kelnės – tamsiai mėlynos spalvos audinio, su dviem įleistinėmis kišenėmis priekyje ir viena įleistine kišene užpakalinės dalies dešinėje pusėje. Kelnių šonuose įsiūta tamsiai raudona juostelė. Moterų kelnės skiriasi užsegimo kryptimi.</text:span></text:p>
      <text:p text:style-name="P1681"><text:span text:style-name="T1682">276</text:span><text:span text:style-name="T1683">.</text:span><text:span text:style-name="T1684"><text:tab/>Vasarinis sijonas – tamsiai mėlynos spalvos audinio, tiesaus kirpimo, į apačią truputį siaurėjantis, su prisiūtu juosmeniu ir ąselėmis diržui įverti ir skeltuku užpakalinėje dalyje.</text:span></text:p>
      <text:p text:style-name="P1685"><text:span text:style-name="T1686">277</text:span><text:span text:style-name="T1687">.</text:span><text:span text:style-name="T1688"><text:tab/>Darbinės kelnės – tamsiai mėlynos spalvos audinio, su kišenėmis. Moterų kelnės skiriasi užsegimo kryptimi.</text:span></text:p>
      <text:p text:style-name="P1689"><text:span text:style-name="T1690">278</text:span><text:span text:style-name="T1691">.</text:span><text:span text:style-name="T1692"><text:tab/>Darbinis švarkas – tamsiai mėlynos spalvos audinio, su kišenėmis. Krūtinės aukštyje tvirtinama mova. Kairės rankovės viršuje prisiuvamas Valstybinės priešgaisrinės gelbėjimo tarnybos ženklo antsiuvas, o ant dešinės – padalinio antsiuvas. Moterų švarkas skiriasi užsegimo kryptimi.</text:span></text:p>
      <text:p text:style-name="P1693"><text:span text:style-name="T1694">279</text:span><text:span text:style-name="T1695">.</text:span><text:span text:style-name="T1696"><text:tab/></text:span><text:span text:style-name="T1697">Flisinis bliuzonas – tamsiai mėlynos spalvos audinio, užsegamas užtrauktuku, su kišenėmis. Bliuzono<text:s/></text:span><text:span text:style-name="T1698">priekinėje dalyje tvirtinama pavardės juostelė ir mova</text:span><text:span text:style-name="T1699">. Kairės rankovės viršuje prisiuvamas Valstybinės priešgaisrinės gelbėjimo tarnybos ženklo antsiuvas, o ant dešinės – padalinio antsiuvas.<text:s/></text:span></text:p>
      <text:p text:style-name="P1700"><text:span text:style-name="T1701">280</text:span><text:span text:style-name="T1702">.</text:span><text:span text:style-name="T1703"><text:tab/>Marškinėliai trump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1704"><text:span text:style-name="T1705">281</text:span><text:span text:style-name="T1706">.</text:span><text:span text:style-name="T1707"><text:tab/>Marškinėliai ilg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1708"><text:span text:style-name="T1709">282</text:span><text:span text:style-name="T1710">.</text:span><text:span text:style-name="T1711"><text:tab/>Golfas – tamsiai mėlynas, paaukštinta apykakle.</text:span></text:p>
      <text:p text:style-name="P1712"><text:span text:style-name="T1713">283</text:span><text:span text:style-name="T1714">.</text:span><text:span text:style-name="T1715"><text:tab/>Megztinis – tamsiai mėlynas, su trikampe iškirpte. Ant rankovių ties alkūnėmis prisiūta tamsiai mėlynos spalvos audinio detalė. Krūtinės aukštyje kairėje pusėje prisiūta tamsiai mėlynos spalvos audinio kišenė, pečių linijoje prisiūti to paties audinio antpečiai, ant kurių tvirtinamos movos. Ant kairės rankovės prisiuvamas Valstybinės priešgaisrinės gelbėjimo tarnybos ženklo antsiuvas, ant dešinės – padalinio ženklo antsiuvas.</text:span></text:p>
      <text:p text:style-name="P1716"><text:span text:style-name="T1717">284</text:span><text:span text:style-name="T1718">.</text:span><text:span text:style-name="T1719"><text:tab/>Marškiniai trumpomis rankovėmis – pilkos spalvos audinio, su dviem kišenėmis ties krūtine. Užsegami sagomis. Pečių linijoje prisiūti antpečiai, ant kurių tvirtinamos movos; aukščiausiosios grandies pareigūno marškinių trumpomis rankovėmis apykaklės kapuose – ąžuolo lapų ir Gediminaičių stulpų kompozicija. Ant kairės rankovės prisiuvamas Valstybinės priešgaisrinės gelbėjimo tarnybos ženklo antsiuvas, ant dešinės – padalinio antsiuvas. Moterų marškiniai skiriasi užsegimo kryptimi.</text:span></text:p>
      <text:p text:style-name="P1720"><text:span text:style-name="T1721">285</text:span><text:span text:style-name="T1722">.</text:span><text:span text:style-name="T1723"><text:tab/>Marškiniai ilgomis rankovėmis – pilkos spalvos audinio, su dviem kišenėmis ties krūtine. Užsegami sagomis. Pečių linijoje prisiūti antpečiai, ant kurių tvirtinamos movos. Moterų marškiniai skiriasi užsegimo kryptimi.</text:span></text:p>
      <text:p text:style-name="P1724"><text:span text:style-name="T1725">286</text:span><text:span text:style-name="T1726">.</text:span><text:span text:style-name="T1727"><text:tab/>Kostiuminis švarkas – tamsiai mėlynos spalvos audinio, užsegamas keturiomis didelėmis sagomis. Krūtinės aukštyje – dvi kišenės su antkišeniais, užsegamais mažomis uniformos sagomis, juosmens aukštyje – dvi įleistinės kišenės su antkišeniais, užsegamais mažomis uniformos sagomis. Pečių linijoje tvirtinami antpečiai; apykaklės kampuose tvirtinami apykaklės ženkleliai. Ant kairės rankovės prisiuvamas Valstybinės priešgaisrinės gelbėjimo tarnybos ženklo antsiuvas, ant dešinės – padalinio antsiuvas. Švarko rankovės su rankogaliais, kurių prisiuvimo siūlėje įsiūta tamsiai raudona juostelė. Aukščiausiosios grandies pareigūno švarko apykaklės viršutinė dalis apsiūta tamsiai raudonu apvadu, apykaklės kampuose – ąžuolo lapų ir Gediminaičių stulpų kompozicija, aukščiausiosios grandies pareigūno apykaklės ženkleliai išsiuvinėti aukso spalvos siūlais. Moterų švarkas skiriasi užsegimo kryptimi, be viršutinių kišenių.</text:span></text:p>
      <text:p text:style-name="P1728"><text:span text:style-name="T1729">287</text:span><text:span text:style-name="T1730">.</text:span><text:span text:style-name="T1731"><text:tab/>Kostiuminės kelnės – tamsiai mėlynos spalvos audinio, su dviem įleistinėmis kišenėmis priekyje ir viena įleistine kišene užpakalinės dalies dešinėje pusėje. Šonuose įsiūta tamsiai raudona juostelė. Moterų kelnės skiriasi užsegimo kryptimi.</text:span></text:p>
      <text:p text:style-name="P1732"><text:span text:style-name="T1733">288</text:span><text:span text:style-name="T1734">.</text:span><text:span text:style-name="T1735"><text:tab/>Sijonas – tamsiai mėlynos spalvos audinio, tiesaus kirpimo, į apačią truputį siaurėjantis, su prisiūtu juosmeniu ir ąselėmis diržui įverti ir skeltuku užpakalinėje dalyje.</text:span></text:p>
      <text:p text:style-name="P1736"><text:span text:style-name="T1737">289</text:span><text:span text:style-name="T1738">.</text:span><text:span text:style-name="T1739"><text:tab/>Demisezoninė striukė – tamsiai mėlynos spalvos audinio, užsegama užtrauktuku, su kišenėmis ir su išsegamu šiltalu. Prie striukės apykaklės prisegama pilko kailio apykaklė, aukščiausiosios grandies pareigūno – pilko karakulio apykaklė. Pečių linijoje prisiūti antpečiai, ant kurių tvirtinamos movos. Ant kairės rankovės prisiuvamas Valstybinės priešgaisrinės gelbėjimo tarnybos ženklo antsiuvas, ant dešinės – padalinio antsiuvas. Moterų striukė skiriasi užsegimo kryptimi.</text:span></text:p>
      <text:p text:style-name="P1740"><text:span text:style-name="T1741">290</text:span><text:span text:style-name="T1742">.</text:span><text:span text:style-name="T1743"><text:tab/>Aukščiausiosios grandies pareigūno paltas – tamsiai mėlynos spalvos audinio, tiesaus silueto, užsegamas sagomis, su kišenėmis. Pečių linijoje tvirtinami antpečiai. Ant kairės rankovės prisiuvamas Valstybinės priešgaisrinės gelbėjimo tarnybos ženklo antsiuvas, ant dešinės – padalinio antsiuvas. Moterų paltas skiriasi užsegimo kryptimi.</text:span></text:p>
      <text:p text:style-name="P1744"><text:span text:style-name="T1745">291</text:span><text:span text:style-name="T1746">.</text:span><text:span text:style-name="T1747"><text:tab/>Vasarinė kepurė – tamsiai mėlyno audinio, su juodos spalvos snapeliu. Priekio centre išsiuvinėtas kepurės ženklas. Aukščiausiosios grandies pareigūno kepurės snapelis papuoštas stilizuotų aukso spalvos ąžuolo lapų kompozicija.<text:s/></text:span></text:p>
      <text:p text:style-name="P1748"><text:span text:style-name="T1749">292</text:span><text:span text:style-name="T1750">.</text:span><text:span text:style-name="T1751"><text:tab/>Vyrų kepurė – tamsiai mėlyno audinio, su juodos spalvos snapeliu. Viršutinė kepurės dalis paaukštinta, jos viršutinės dalies siūlėje įsiūta tamsiai raudona juostelė. Galvą juosiantis apvadas juodos spalvos su tamsiai raudona juostele. Virš snapelio dviem mažomis uniformos sagomis prisegamas aukso spalvos dirželis. Aukščiausiosios grandies pareigūno snapelis – su aukso spalvos stilizuotų ąžuolo lapų kompozicija, o galvą juosia juodo siuvinėto audinio apvadas. Kepurės ženklelis tvirtinamas per vidurį virš dirželio, kepurės ženklas tvirtinamas per vidurį viršutinėje kepurės dalyje.</text:span></text:p>
      <text:p text:style-name="P1752"><text:span text:style-name="T1753">293</text:span><text:span text:style-name="T1754">.</text:span><text:span text:style-name="T1755"><text:tab/>Moterų kepurė – tamsiai mėlynos spalvos audinio, skrybėlės tipo, standi. Viršutinė dalis į apačią platėja. Kepurės kraštai, užlenkti į viršų, priekyje suformuoja snapelį. Virš snapelio juosiamas dekoratyvinis lanko formos juodas apvadas su aukso spalvos dirželiu. Aukščiausiosios grandies pareigūnės – juodas apvadas su tamsiai raudona juostele ir aukso spalvos dirželiu, o kepurės snapelis papuoštas aukso spalvos stilizuotų ąžuolo lapų kompozicija. Kepurės ženklas segamas per vidurį virš dirželio.</text:span></text:p>
      <text:p text:style-name="P1756"><text:span text:style-name="T1757">294</text:span><text:span text:style-name="T1758">.</text:span><text:span text:style-name="T1759"><text:tab/><text:s/>Žieminė kepurė – tamsiai mėlynos spalvos audinio, su juodos spalvos snapeliu. Kepurę juosia tamsiai mėlynos spalvos audinio detalė, kuri priekyje – lanko formos, ir pilko kailio apvadas. Virš snapelio dviem mažomis uniformos sagomis prisegamas aukso spalvos dirželis. Aukščiausiosios grandies pareigūno kepurę juosia pilko karakulio apvadas ir kepurės viršutinės dalies siūlėje įsiūta tamsiai raudona juostelė, o kepurės snapelis puošiamas aukso spalvos stilizuotų ąžuolo lapų kompozicija. Kepurės ženklas segamas per vidurį virš dirželio.</text:span></text:p>
      <text:p text:style-name="P1760"><text:span text:style-name="T1761">295</text:span><text:span text:style-name="T1762">.</text:span><text:span text:style-name="T1763"><text:tab/>Žieminė megzta kepurė – tamsiai mėlynos spalvos, su atlenkimu. Kepurės priekyje ant atlenkimo prisiūta tamsiai mėlyno audinio juostelė su užrašu „VPGT“, t.</text:span><text:span text:style-name="T1764"> </text:span><text:span text:style-name="T1765">y. Valstybinė priešgaisrinė gelbėjimo tarnyba.</text:span></text:p>
      <text:p text:style-name="P1766"><text:span text:style-name="T1767">296</text:span><text:span text:style-name="T1768">.</text:span><text:span text:style-name="T1769"><text:tab/>Kaklaraištis – klasikinis tamsiai raudonos spalvos.</text:span></text:p>
      <text:p text:style-name="P1770"><text:span text:style-name="T1771">297</text:span><text:span text:style-name="T1772">.</text:span><text:span text:style-name="T1773"><text:tab/>Šalikas – tamsiai mėlynos spalvos.</text:span></text:p>
      <text:p text:style-name="P1774"><text:span text:style-name="T1775">298</text:span><text:span text:style-name="T1776">.</text:span><text:span text:style-name="T1777"><text:tab/>Pirštinės – juodos spalvos.</text:span></text:p>
      <text:p text:style-name="P1778"><text:span text:style-name="T1779">299</text:span><text:span text:style-name="T1780">.</text:span><text:span text:style-name="T1781"><text:tab/>Diržas – juodos odos su sagtimi, veriamas į kelnių arba sijono juosmenį.</text:span></text:p>
      <text:p text:style-name="P1782"><text:span text:style-name="T1783">300</text:span><text:span text:style-name="T1784">.</text:span><text:span text:style-name="T1785"><text:tab/>Avalynė – juodos spalvos.</text:span></text:p>
      <text:p text:style-name="P1786"><text:span text:style-name="T1787">301</text:span><text:span text:style-name="T1788">.</text:span><text:span text:style-name="T1789"><text:tab/>Kojinės – juodos, moterų pėdkelnės – kūno spalvos.</text:span></text:p>
      <text:p text:style-name="P1790"/>
      <text:p text:style-name="P1791"><text:span text:style-name="T1792">III</text:span><text:span text:style-name="T1793"><text:s/>SKIRSNIS</text:span></text:p>
      <text:p text:style-name="P1794"><text:span text:style-name="T1795">SPECIALIOJI TARNYBINĖ UNIFORMA</text:span></text:p>
      <text:p text:style-name="P1796"/>
      <text:p text:style-name="P1797"><text:span text:style-name="T1798">302</text:span><text:span text:style-name="T1799">.</text:span><text:span text:style-name="T1800"><text:tab/>Ugniagesio puskombinezonis – specialaus audinio, su petnešomis ir šviesą atspindinčiais atšvaitais, su nustatytomis apsaugos savybėmis.</text:span></text:p>
      <text:p text:style-name="P1801"><text:span text:style-name="T1802">303</text:span><text:span text:style-name="T1803">.</text:span><text:span text:style-name="T1804"><text:tab/>Ugniagesio pošalmis – vientisas arba iš neišardomai tarpusavyje sutvirtintų dalių, dengiančių galvą ir kaklą su skyle veidui, su nustatytomis apsaugos savybėmis.</text:span></text:p>
      <text:p text:style-name="P1805"><text:span text:style-name="T1806">304</text:span><text:span text:style-name="T1807">.</text:span><text:span text:style-name="T1808"><text:tab/>Ugniagesio striukė – specialaus audinio, su kišenėmis ir šviesą atspindinčiais atšvaitais, su nustatytomis apsaugos savybėmis.</text:span></text:p>
      <text:p text:style-name="P1809"><text:span text:style-name="T1810">305</text:span><text:span text:style-name="T1811">.</text:span><text:span text:style-name="T1812"><text:tab/>Ugniagesio šalmas – specialaus modelio, su veidą dengiančiu skydeliu, kaklo apsauga ir tvirtinimo dirželiais.</text:span></text:p>
      <text:p text:style-name="P1813"><text:span text:style-name="T1814">306</text:span><text:span text:style-name="T1815">.</text:span><text:span text:style-name="T1816"><text:tab/>Ugniagesio batai – specialaus modelio, su nustatytomis apsaugos savybėmis.</text:span></text:p>
      <text:p text:style-name="P1817"><text:span text:style-name="T1818">307</text:span><text:span text:style-name="T1819">.</text:span><text:span text:style-name="T1820"><text:tab/>Ugniagesio pirštinės – specialaus audinio, pirštuotos, su nustatytomis apsaugos savybėmis.</text:span></text:p>
      <text:p text:style-name="P1821"><text:span text:style-name="T1822">308</text:span><text:span text:style-name="T1823">.</text:span><text:span text:style-name="T1824"><text:tab/>Ugniagesio pirštinės gelbėjimo darbams – specialaus audinio, pirštuotos, su nustatytomis apsaugos nuo mechaninių pažeidimų savybėmis</text:span></text:p>
      <text:p text:style-name="P1825"><text:span text:style-name="T1826">309</text:span><text:span text:style-name="T1827">.</text:span><text:span text:style-name="T1828"><text:tab/>Ugniagesio diržas – specialaus audinio arba odos, su plunksnakabliu ir dėklu ugniagesio kirviui.</text:span></text:p>
      <text:p text:style-name="P1829"><text:span text:style-name="T1830">310</text:span><text:span text:style-name="T1831">.</text:span><text:span text:style-name="T1832"><text:tab/>Apsiaustas nuo lietaus – vandens poveikiui atsparaus audinio, su šviesą atspindinčiais atšvaitais.</text:span></text:p>
      <text:p text:style-name="P1833"><text:span text:style-name="T1834">311</text:span><text:span text:style-name="T1835">.</text:span><text:span text:style-name="T1836"><text:tab/>Informacinės liemenės – ryškių raudonos ir geltonos spalvų audinių, su šviesą atspindinčiais atšvaitais ir informaciniais užrašais priekyje ir ant nugaros.</text:span></text:p>
      <text:p text:style-name="P1837"/>
      <text:p text:style-name="P1838"><text:span text:style-name="T1839">IV</text:span><text:span text:style-name="T1840"><text:s/>SKIRSNIS</text:span></text:p>
      <text:p text:style-name="P1841"><text:span text:style-name="T1842">IŠEIGINĖ TARNYBINĖ UNIFORMA</text:span></text:p>
      <text:p text:style-name="P1843"/>
      <text:p text:style-name="P1844"><text:span text:style-name="T1845">312</text:span><text:span text:style-name="T1846">.</text:span><text:span text:style-name="T1847"><text:tab/>Antpečiai – stačiakampio formos, suapvalintu viršumi, su maža uniformos saga, tamsiai mėlynos spalvos audinio, jų kraštas apsiūtas tamsiai raudonu apvadu ir aukso spalvos pynute. Aukščiausiosios grandies pareigūno antpečiai – stambaus aukso spalvos virvelių pynimo, su tamsiai raudonu apvadu. Ant antpečio – vidaus tarnybos laipsnių ženklai. Antpečio aukštis – 120 mm, plotis – 47 mm.</text:span></text:p>
      <text:p text:style-name="P1848"><text:span text:style-name="T1849">313</text:span><text:span text:style-name="T1850">.</text:span><text:span text:style-name="T1851"><text:tab/>Kostiuminis švarkas – toks pat kaip kasdieninis.</text:span></text:p>
      <text:p text:style-name="P1852"><text:span text:style-name="T1853">314</text:span><text:span text:style-name="T1854">.</text:span><text:span text:style-name="T1855"><text:tab/>Kostiuminės kelnės – tokios pat kaip kasdieninės.</text:span></text:p>
      <text:p text:style-name="P1856"><text:span text:style-name="T1857">315</text:span><text:span text:style-name="T1858">.</text:span><text:span text:style-name="T1859"><text:tab/>Sijonas – toks pat kaip kasdieninis.</text:span></text:p>
      <text:p text:style-name="P1860"><text:span text:style-name="T1861">316</text:span><text:span text:style-name="T1862">.</text:span><text:span text:style-name="T1863"><text:tab/>Marškiniai trumpomis rankovėmis – tokie pat kaip kasdieniniai, tik baltos spalvos audinio.<text:s/></text:span></text:p>
      <text:p text:style-name="P1864"><text:span text:style-name="T1865">317</text:span><text:span text:style-name="T1866">.</text:span><text:span text:style-name="T1867"><text:tab/>Marškiniai ilgomis rankovėmis – tokie pat kaip kasdieniniai, tik baltos spalvos audinio.<text:s/></text:span></text:p>
      <text:p text:style-name="P1868"><text:span text:style-name="T1869">318</text:span><text:span text:style-name="T1870">.</text:span><text:span text:style-name="T1871"><text:tab/>Aukščiausiosios grandies pareigūno paltas – toks pat kaip kasdieninis.</text:span></text:p>
      <text:p text:style-name="P1872"><text:span text:style-name="T1873">319</text:span><text:span text:style-name="T1874">.</text:span><text:span text:style-name="T1875"><text:tab/>Vyrų kepurė – tokia pat kaip kasdieninė.</text:span></text:p>
      <text:p text:style-name="P1876"><text:span text:style-name="T1877">320</text:span><text:span text:style-name="T1878">.</text:span><text:span text:style-name="T1879"><text:tab/>Moterų kepurė – tokia pat kaip kasdieninė.</text:span></text:p>
      <text:p text:style-name="P1880"><text:span text:style-name="T1881">321</text:span><text:span text:style-name="T1882">.</text:span><text:span text:style-name="T1883"><text:tab/><text:s text:c="2"/>Kaklaraištis – toks pat kaip kasdieninis.</text:span></text:p>
      <text:p text:style-name="P1884"><text:span text:style-name="T1885">322</text:span><text:span text:style-name="T1886">.</text:span><text:span text:style-name="T1887"><text:tab/><text:s text:c="2"/>Šalikas – toks pat kaip kasdieninis.</text:span></text:p>
      <text:p text:style-name="P1888"><text:span text:style-name="T1889">323</text:span><text:span text:style-name="T1890">.</text:span><text:span text:style-name="T1891"><text:tab/><text:s text:c="2"/>Pirštinės – tokios pat kaip kasdieninės.</text:span></text:p>
      <text:p text:style-name="P1892"><text:span text:style-name="T1893">324</text:span><text:span text:style-name="T1894">.</text:span><text:span text:style-name="T1895"><text:tab/><text:s text:c="2"/>Diržas – toks pat kaip kasdieninis.</text:span></text:p>
      <text:p text:style-name="P1896"><text:span text:style-name="T1897">325</text:span><text:span text:style-name="T1898">.</text:span><text:span text:style-name="T1899"><text:tab/><text:s text:c="2"/>Kojinės – tokios pat kaip kasdieninės.</text:span></text:p>
      <text:p text:style-name="P1900"><text:span text:style-name="T1901">326</text:span><text:span text:style-name="T1902">.</text:span><text:span text:style-name="T1903"><text:tab/><text:s text:c="2"/>Avalynė – tokia pati kaip kasdieninė.</text:span></text:p>
      <text:p text:style-name="P1904"/>
      <text:p text:style-name="P1905"/>
      <text:p text:style-name="P1906"><text:span text:style-name="T1907">V</text:span><text:span text:style-name="T1908"><text:s/>SKIRSNIS</text:span></text:p>
      <text:p text:style-name="P1909"><text:span text:style-name="T1910">VAKARINĖ TARNYBINĖ UNIFORMA</text:span></text:p>
      <text:p text:style-name="P1911"/>
      <text:p text:style-name="P1912"><text:span text:style-name="T1913">327</text:span><text:span text:style-name="T1914">.</text:span><text:span text:style-name="T1915"><text:tab/>Antpečiai – stačiakampio formos, suapvalintu viršumi, su maža uniformos saga, juodos spalvos audinio. Jų kraštas apsiūtas tamsiai raudonu apvadu ir aukso spalvos virvele. Aukščiausiosios grandies pareigūno antpečiai stambaus aukso spalvos virvelių pynimo, su tamsiai raudonos spalvos apvadu. Ant antpečio – vidaus tarnybos laipsnių ženklai. Antpečio aukštis – 120 mm, plotis – 47 mm.</text:span></text:p>
      <text:p text:style-name="P1916"><text:span text:style-name="T1917">328</text:span><text:span text:style-name="T1918">.</text:span><text:span text:style-name="T1919"><text:tab/>Marškiniai – balti, su paslėptu užsegimu, ilgomis rankovėmis. Apykaklė – stati, su užlenktais kampais. Marškinių rankogaliai užsegami segtukais. Moterų marškiniai skiriasi užsegimo kryptimi.</text:span></text:p>
      <text:p text:style-name="P1920"><text:span text:style-name="T1921">329</text:span><text:span text:style-name="T1922">.</text:span><text:span text:style-name="T1923"><text:tab/>Peteliškė – juodo audinio, aukščiausiosios grandies pareigūno – tamsiai raudona.</text:span></text:p>
      <text:p text:style-name="P1924"><text:span text:style-name="T1925">330</text:span><text:span text:style-name="T1926">.</text:span><text:span text:style-name="T1927"><text:tab/>Švarkas – juodo audinio, specialaus kirpimo, trumpas, užsegamas dviem didelėmis uniformos sagomis, tarpusavyje sujungtomis grandinėle. Švarko priekyje, šalia užsegamų sagų, dviem eilėmis prisiūta po tris dideles uniformines sagas. Pečių linijoje tvirtinami antpečiai, apykaklės kampuose tvirtinami apykaklės ženkleliai. Švarko rankogalių prisiuvimo siūlėje įsiūtos tamsiai raudonos spalvos juostelės. Aukščiausiosios grandies pareigūno švarko rankogaliai išsiuvinėjami aukso spalvos stilizuotais ąžuolo lapais.</text:span></text:p>
      <text:p text:style-name="P1928"><text:span text:style-name="T1929">331</text:span><text:span text:style-name="T1930">.</text:span><text:span text:style-name="T1931"><text:tab/>Kelnės – juodo audinio, su paaukštintu juosmeniu, dviem įleistinėmis kišenėmis. Kelnių šonuose įsiūta tamsiai raudona juostelė. Moterų kelnės skiriasi užsegimo kryptimi.</text:span></text:p>
      <text:p text:style-name="P1932"><text:span text:style-name="T1933">332</text:span><text:span text:style-name="T1934">.</text:span><text:span text:style-name="T1935"><text:tab/>Sijonas – juodo audinio, tiesaus kirpimo, į apačią truputį siaurėjantis.</text:span></text:p>
      <text:p text:style-name="P1936"><text:span text:style-name="T1937">333</text:span><text:span text:style-name="T1938">.</text:span><text:span text:style-name="T1939"><text:tab/>Juosmens juosta – juodos spalvos. Aukščiausiosios grandies pareigūno – tamsiai raudona.</text:span></text:p>
      <text:p text:style-name="P1940"><text:span text:style-name="T1941">334</text:span><text:span text:style-name="T1942">.</text:span><text:span text:style-name="T1943"><text:tab/>Paltas – juodo audinio, tiesaus silueto, su apykakle ir paslėptu užsegimu. Juosmens srityje – dvi kišenės. Pečių linijoje tvirtinami antpečiai. Moterų paltas skiriasi užsegimo kryptimi.</text:span></text:p>
      <text:p text:style-name="P1944"><text:span text:style-name="T1945">335</text:span><text:span text:style-name="T1946">.</text:span><text:span text:style-name="T1947"><text:tab/>Vyrų kepurė – juodo audinio, su juodu snapeliu. Viršutinė kepurės dalis paaukštinta. Virš snapelio dviem mažomis uniformos sagomis prisegamas aukso spalvos dirželis. Kepurės ženklelis tvirtinamas per vidurį virš dirželio, kepurės ženklas – viršutinėje kepurės dalyje. Kepurės viršutinės dalies siūlėje įsiūta tamsiai raudona juostelė. Aukščiausiosios grandies pareigūno kepurės snapelis su aukso spalvos stilizuotų ąžuolo lapų kompozicija.</text:span></text:p>
      <text:p text:style-name="P1948"><text:span text:style-name="T1949">336</text:span><text:span text:style-name="T1950">.</text:span><text:span text:style-name="T1951"><text:tab/>Moterų kepurė – juodo audinio, skrybėlės tipo, standi. Užlenkti į viršų kepurės kraštai priekyje suformuoja snapelį. Virš snapelio tvirtinamas dekoratyvinis lanko formos apvadas su aukso spalvos dirželiu. Kepurės ženklas tvirtinamas per vidurį virš dirželio. Aukščiausiosios grandies pareigūnės kepurės snapelis papuoštas aukso spalvos stilizuotų ąžuolo lapų kompozicija.</text:span></text:p>
      <text:p text:style-name="P1952"><text:span text:style-name="T1953">337</text:span><text:span text:style-name="T1954">.</text:span><text:span text:style-name="T1955"><text:tab/>Pirštinės – baltos spalvos.</text:span></text:p>
      <text:p text:style-name="P1956"><text:span text:style-name="T1957">338</text:span><text:span text:style-name="T1958">.</text:span><text:span text:style-name="T1959"><text:tab/>Šalikas – baltos spalvos.</text:span></text:p>
      <text:p text:style-name="P1960"><text:span text:style-name="T1961">339</text:span><text:span text:style-name="T1962">.</text:span><text:span text:style-name="T1963"><text:tab/>Avalynė – juodos spalvos.</text:span></text:p>
      <text:p text:style-name="P1964"><text:span text:style-name="T1965">340</text:span><text:span text:style-name="T1966">.</text:span><text:span text:style-name="T1967"><text:tab/>Kojinės – juodos, moteriškos pėdkelnės – kūno spalvos.</text:span></text:p>
      <text:p text:style-name="P1968"/>
      <text:p text:style-name="P1969"><text:span text:style-name="T1970">VI</text:span><text:span text:style-name="T1971"><text:s/>SKIRSNIS</text:span></text:p>
      <text:p text:style-name="P1972"><text:span text:style-name="T1973">KURSANTŲ SKIRIAMIEJI ŽENKLAI</text:span></text:p>
      <text:p text:style-name="P1974"/>
      <text:p text:style-name="P1975"><text:span text:style-name="T1976">341</text:span><text:span text:style-name="T1977">.</text:span><text:span text:style-name="T1978"><text:tab/>Valstybinės priešgaisrinės gelbėjimo tarnybos ženklo antsiuvas – tamsiai mėlynos spalvos, skydo formos, viduje apvestas siaura geltona linija. Antsiuvo centre Valstybinės priešgaisrinės gelbėjimo tarnybos ženklas – aštuonių kampų žvaigždėje raudonas skydas su baltu ugniagesio šalmu ir dviem baltais sukryžiuotais kirvukais po juo. Aplink ženklą – baltos spalvos užrašas didžiosiomis raidėmis „VALSTYBINĖ PRIEŠGAISRINĖ GELBĖJIMO<text:s/></text:span><text:span text:style-name="T1979">TARNYBA“. Antsiuvas prisiuvamas ant uniforminių drabužių kairės rankovės. Antsiuvo ilgis –<text:s/></text:span><text:span text:style-name="T1980">85 mm, plotis – 75 mm.</text:span></text:p>
      <text:p text:style-name="P1981"><text:span text:style-name="T1982">342</text:span><text:span text:style-name="T1983">.</text:span><text:span text:style-name="T1984"><text:tab/>Ugniagesių gelbėtojų mokyklos antsiuvas – tamsiai mėlynos spalvos, skydo formos, viduje apvestas siaura geltona linija. Antsiuvo centre Ugniagesių gelbėtojų mokyklos<text:s/></text:span><text:span text:style-name="T1985">simbolis. Aplink simbolį –</text:span><text:span text:style-name="T1986"><text:s/>baltos spalvos užrašas didžiosiomis raidėmis „UGNIAGESIŲ GELBĖTOJŲ MOKYKLA“. Antsiuvas prisiuvamas ant uniforminių drabužių dešinės rankovės. Antsiuvo ilgis – 85 mm, plotis – 75 mm.</text:span></text:p>
      <text:p text:style-name="P1987"><text:span text:style-name="T1988">343</text:span><text:span text:style-name="T1989">.</text:span><text:span text:style-name="T1990"><text:tab/>Antsiuvas su vėliava ir užrašu „LIETUVA“ – juoda lenkta juostelė su geltonu užrašu didžiosiomis raidėmis „LIETUVA“ ir užrašą juosiančiu geltonu rėmeliu. Juostelės apačioje – stačiakampio formos tautinė vėliava. Juostelės ilgis – 25 mm, plotis – 80 mm. Vėliavos ilgis – 33 mm, plotis – 58 mm.<text:s/></text:span></text:p>
      <text:p text:style-name="P1991"/>
      <text:p text:style-name="P1992"><text:span text:style-name="T1993">VII</text:span><text:span text:style-name="T1994"><text:s/>SKIRSNIS</text:span></text:p>
      <text:p text:style-name="P1995"><text:span text:style-name="T1996">KURSANTŲ KASDIENINĖ UNIFORMA</text:span></text:p>
      <text:p text:style-name="P1997"/>
      <text:p text:style-name="P1998"><text:span text:style-name="T1999">344</text:span><text:span text:style-name="T2000">.</text:span><text:span text:style-name="T2001"><text:tab/>Darbinės kelnės – tamsiai mėlynos spalvos audinio, su kišenėmis. Moterų kelnės skiriasi užsegimo kryptimi.</text:span></text:p>
      <text:p text:style-name="P2002"><text:span text:style-name="T2003">345</text:span><text:span text:style-name="T2004">.</text:span><text:span text:style-name="T2005"><text:tab/>Darbinis švarkas – tamsiai mėlynos spalvos audinio, su kišenėmis. Krūtinės aukštyje tvirtinama mova. Kairės rankovės viršuje prisiuvamas Valstybinės priešgaisrinės gelbėjimo tarnybos ženklo antsiuvas, o ant dešinės – padalinio antsiuvas. Moterų švarkas skiriasi užsegimo kryptimi.</text:span></text:p>
      <text:p text:style-name="P2006"><text:span text:style-name="T2007">346</text:span><text:span text:style-name="T2008">.</text:span><text:span text:style-name="T2009"><text:tab/>Marškinėliai trump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2010"><text:span text:style-name="T2011">347</text:span><text:span text:style-name="T2012">.</text:span><text:span text:style-name="T2013"><text:tab/>Marškinėliai ilg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2014"><text:span text:style-name="T2015">348</text:span><text:span text:style-name="T2016">.</text:span><text:span text:style-name="T2017"><text:tab/>Golfas – tamsiai mėlynas, paaukštinta apykakle.</text:span></text:p>
      <text:p text:style-name="P2018"><text:span text:style-name="T2019">349</text:span><text:span text:style-name="T2020">.</text:span><text:span text:style-name="T2021"><text:tab/>Demisezoninė striukė – tamsiai mėlynos spalvos audinio, užsegama užtrauktuku, su kišenėmis ir su išsegamu šiltalu. Prie striukės apykaklės prisegama pilko kailio apykaklė. Pečių linijoje prisiūti antpečiai, ant kurių tvirtinamos movos. Ant kairės rankovės prisiuvamas Valstybinės priešgaisrinės gelbėjimo tarnybos ženklo antsiuvas, ant dešinės – padalinio antsiuvas.</text:span></text:p>
      <text:p text:style-name="P2022"><text:span text:style-name="T2023">350</text:span><text:span text:style-name="T2024">.</text:span><text:span text:style-name="T2025"><text:tab/>Vasarinė kepurė – tamsiai mėlyno audinio, su juodos spalvos snapeliu. Priekio centre išsiuvinėtas „VALSTYBINĖ PRIEŠGAISRINĖ GELBĖJIMO TARNYBA“ ženklas.<text:s/></text:span></text:p>
      <text:p text:style-name="P2026"><text:span text:style-name="T2027">351</text:span><text:span text:style-name="T2028">.</text:span><text:span text:style-name="T2029"><text:tab/>Žieminė megzta kepurė – tamsiai mėlynos spalvos, su atlenkimu. Kepurės priekyje ant atlenkimo prisiūta tamsiai mėlyno audinio juostelė su užrašu „VPGT“, t. y. Valstybinė priešgaisrinė gelbėjimo tarnyba.</text:span></text:p>
      <text:p text:style-name="P2030"><text:span text:style-name="T2031">352</text:span><text:span text:style-name="T2032">.</text:span><text:span text:style-name="T2033"><text:tab/>Šalikas – tamsiai mėlynos spalvos.</text:span></text:p>
      <text:p text:style-name="P2034"><text:span text:style-name="T2035">353</text:span><text:span text:style-name="T2036">.</text:span><text:span text:style-name="T2037"><text:tab/>Pirštinės – juodos spalvos.</text:span></text:p>
      <text:p text:style-name="P2038"><text:span text:style-name="T2039">354</text:span><text:span text:style-name="T2040">.</text:span><text:span text:style-name="T2041"><text:tab/>Diržas – juodos spalvos, su sagtimi, veriamas į kelnių juosmenį.</text:span></text:p>
      <text:p text:style-name="P2042"><text:span text:style-name="T2043">355</text:span><text:span text:style-name="T2044">.</text:span><text:span text:style-name="T2045"><text:tab/>Avalynė – juodos spalvos.</text:span></text:p>
      <text:p text:style-name="P2046"><text:span text:style-name="T2047">356</text:span><text:span text:style-name="T2048">.</text:span><text:span text:style-name="T2049"><text:tab/>Kojinės – juodos spalvos.</text:span></text:p>
      <text:p text:style-name="P2050"><text:span text:style-name="T2051">357</text:span><text:span text:style-name="T2052">.</text:span><text:span text:style-name="T2053"><text:tab/>Pavardės juostelė – juodos spalvos stačiakampė juostelė su pavardės užrašu aukso spalvos didžiosiomis raidėmis. Juostelės ilgis – 100 mm, plotis – 25 mm.</text:span></text:p>
      <text:p text:style-name="P2054"/>
      <text:p text:style-name="P2055"><text:span text:style-name="T2056">VIII</text:span><text:span text:style-name="T2057"><text:s/>SKIRSNIS</text:span></text:p>
      <text:p text:style-name="P2058"><text:span text:style-name="T2059">KURSANTŲ SPECIALIOJI UNIFORMA</text:span></text:p>
      <text:p text:style-name="P2060"/>
      <text:p text:style-name="P2061"><text:span text:style-name="T2062">358</text:span><text:span text:style-name="T2063">.</text:span><text:span text:style-name="T2064"><text:tab/>Ugniagesio apsauginis puskombinezonis – specialaus audinio, su petnešomis ir šviesą atspindinčiais atšvaitais, su nustatytomis apsaugos savybėmis.</text:span></text:p>
      <text:p text:style-name="P2065"><text:span text:style-name="T2066">359</text:span><text:span text:style-name="T2067">.</text:span><text:span text:style-name="T2068"><text:tab/>Ugniagesio apsauginis pošalmis – vientisas arba iš neišardomai tarpusavyje sutvirtintų dalių, dengiančių galvą ir kaklą su skyle veidui, su nustatytomis apsaugos savybėmis.</text:span></text:p>
      <text:p text:style-name="P2069"><text:span text:style-name="T2070">360</text:span><text:span text:style-name="T2071">.</text:span><text:span text:style-name="T2072"><text:tab/>Ugniagesio apsauginė striukė – specialaus audinio, su kišenėmis ir šviesą atspindinčiais atšvaitais, su nustatytomis apsaugos savybėmis.</text:span></text:p>
      <text:p text:style-name="P2073"><text:span text:style-name="T2074">361</text:span><text:span text:style-name="T2075">.</text:span><text:span text:style-name="T2076"><text:tab/>Ugniagesio apsauginis šalmas – specialaus modelio, su veidą dengiančiu skydeliu, kaklo apsauga ir tvirtinimo dirželiais.</text:span></text:p>
      <text:p text:style-name="P2077"><text:span text:style-name="T2078">362</text:span><text:span text:style-name="T2079">.</text:span><text:span text:style-name="T2080"><text:tab/>Ugniagesio apsauginiai batai – specialaus modelio, su nustatytomis apsaugos savybėmis.</text:span></text:p>
      <text:p text:style-name="P2081"><text:span text:style-name="T2082">363</text:span><text:span text:style-name="T2083">.</text:span><text:span text:style-name="T2084"><text:tab/>Ugniagesio apsauginės pirštinės – specialaus audinio, pirštuotos, su nustatytomis apsaugos savybėmis.</text:span></text:p>
      <text:p text:style-name="P2085"><text:span text:style-name="T2086">364</text:span><text:span text:style-name="T2087">.</text:span><text:span text:style-name="T2088"><text:tab/>Ugniagesio apsauginės pirštinės gelbėjimo darbams – specialaus audinio, pirštuotos, su nustatytomis apsaugos nuo mechaninių pažeidimų savybėmis.</text:span></text:p>
      <text:p text:style-name="P2089"><text:span text:style-name="T2090">365</text:span><text:span text:style-name="T2091">.</text:span><text:span text:style-name="T2092"><text:tab/>Ugniagesio apsauginis diržas – specialaus audinio arba odos, su plunksnakabliu ir dėklu ugniagesio kirviui.</text:span></text:p>
      <text:p text:style-name="P2093"><text:span text:style-name="T2094">366</text:span><text:span text:style-name="T2095">.</text:span><text:span text:style-name="T2096"><text:tab/>Ugniagesio apsauginis apsiaustas nuo lietaus – vandens poveikiui atsparaus audinio, su šviesą atspindinčiais atšvaitais.</text:span></text:p>
      <text:p text:style-name="P2097"/>
      <text:p text:style-name="P2098"><text:span text:style-name="T2099">V</text:span><text:span text:style-name="T2100"><text:s/>SKYRIUS</text:span></text:p>
      <text:p text:style-name="P2101"><text:span text:style-name="T2102">FINANSINIŲ NUSIKALTIMŲ TYRIMO TARNYBOS PRIE LIETUVOS RESPUBLIKOS VIDAUS REIKALŲ MINISTERIJOS PAREIGŪNŲ TARNYBINĖS UNIFORMOS IR SKIRIAMŲJŲ ŽENKLŲ APRAŠYMAS</text:span></text:p>
      <text:p text:style-name="P2103"/>
      <text:p text:style-name="P2104"><text:span text:style-name="T2105">I</text:span><text:span text:style-name="T2106"><text:s/>SKIRSNIS</text:span></text:p>
      <text:p text:style-name="P2107"><text:span text:style-name="T2108">SKIRIAMIEJI ŽENKLAI</text:span></text:p>
      <text:p text:style-name="P2109"/>
      <text:p text:style-name="P2110"><text:span text:style-name="T2111">367</text:span><text:span text:style-name="T2112">.</text:span><text:span text:style-name="T2113"><text:tab/>Kepurės ženklas – aštuonių kampų sidabro spalvos žvaigždė su spinduliais, kurios centre įkomponuotas valstybės herbas. Ženklo ilgis – 50 mm, plotis – 45 mm.</text:span></text:p>
      <text:p text:style-name="P2114"><text:span text:style-name="T2115">368</text:span><text:span text:style-name="T2116">.</text:span><text:span text:style-name="T2117"><text:tab/>Apykaklės ženklelis – sidabro spalvos Gediminaičių stulpai ant apskrito 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118"><text:span text:style-name="T2119">369</text:span><text:span text:style-name="T2120">.</text:span><text:span text:style-name="T2121"><text:tab/>Vidaus tarnybos laipsnių ženklai ir jų išdėstymas ant antpečių ir movų:</text:span></text:p>
      <text:p text:style-name="P2122"><text:span text:style-name="T2123">369.1</text:span><text:span text:style-name="T2124">. pirminės grandies pareigūnų:</text:span></text:p>
      <text:p text:style-name="P2125"><text:span text:style-name="T2126">369.1.1</text:span><text:span text:style-name="T2127">. vidaus tarnybos grandinio – viena siaura sidabro spalvos 45º kampu laužta juostelė; juostelės ilgis – 25 mm, plotis – 32 mm;</text:span></text:p>
      <text:p text:style-name="P2128"><text:span text:style-name="T2129">369.1.2</text:span><text:span text:style-name="T2130">. vidaus tarnybos jaunesniojo puskarininkio – dvi siauros sidabro spalvos 45º kampu laužtos juostelės, sujungtos tarpusavyje; bendras sujungtų juostelių ilgis – 35 mm, plotis – 32 mm;</text:span></text:p>
      <text:p text:style-name="P2131"><text:span text:style-name="T2132">369.1.3</text:span><text:span text:style-name="T2133">. vidaus tarnybos puskarininkio – trys siauros sidabro spalvos 45º kampu laužtos juostelės, sujungtos tarpusavyje; bendras sujungtų juostelių ilgis – 44 mm, plotis – 32 mm;</text:span></text:p>
      <text:p text:style-name="P2134"><text:span text:style-name="T2135">369.1.4</text:span><text:span text:style-name="T2136">. vidaus tarnybos vyresniojo puskarininkio – viena plati sidabro spalvos 45º kampu laužta juostelė; juostelės ilgis – 39 mm, plotis – 32 mm;</text:span></text:p>
      <text:p text:style-name="P2137"><text:span text:style-name="T2138">369.2</text:span><text:span text:style-name="T2139">. vidurinės grandies pareigūnų:</text:span></text:p>
      <text:p text:style-name="P2140"><text:span text:style-name="T2141">369.2.1</text:span><text:span text:style-name="T2142">. vidaus tarnybos leitenanto – viena sidabro spalvos 45º kampu pasukto kvadrato formos žvaigždutė su einančiais į centrą spinduliais; žvaigždutės ilgis ir plotis – 21 mm;</text:span></text:p>
      <text:p text:style-name="P2143"><text:span text:style-name="T2144">369.2.2</text:span><text:span text:style-name="T2145">. vidaus tarnybos vyresniojo leitenanto – dvi sidabro spalvos 45º kampu pasukto kvadrato formos žvaigždutės su einančiais į centrą spinduliais, išdėstytos viena virš kitos 3 mm atstumu; žvaigždutės ilgis ir plotis – 21 mm;</text:span></text:p>
      <text:p text:style-name="P2146"><text:span text:style-name="T2147">369.2.3</text:span><text:span text:style-name="T2148">. vidaus tarnybos kapitono – trys sidabro spalvos 45º kampu pasukto kvadrato formos žvaigždutės su einančiais į centrą spinduliais, išdėstytos viena virš kitos 3 mm atstumu; žvaigždutės ilgis ir plotis – 21 mm;</text:span></text:p>
      <text:p text:style-name="P2149"><text:span text:style-name="T2150">369.3</text:span><text:span text:style-name="T2151">. aukštesniosios grandies pareigūnų:</text:span></text:p>
      <text:p text:style-name="P2152"><text:span text:style-name="T2153">369.3.1</text:span><text:span text:style-name="T2154">. vida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2155"><text:span text:style-name="T2156">369.3.2</text:span><text:span text:style-name="T2157">. vidaus tarnybos pulkininko leitenanto – dvi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2158"><text:span text:style-name="T2159">369.3.3</text:span><text:span text:style-name="T2160">. vidaus tarnybos pulkininko – trys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2161"><text:span text:style-name="T2162">369.4</text:span><text:span text:style-name="T2163">. aukščiausiosios grandies pareigūno – vidaus tarnybos generolo – viena didelė sidabro spalvos 45º kampu pasukto kvadrato formos žvaigždutė su einančiais į centrą spinduliais, jos centre, raudonos spalvos skritulyje, sidabro spalvos Vytis; žvaigždutės ilgis ir plotis – 30 mm; po žvaigždute – sidabro spalvos ąžuolo lapų vainikas; vainiko ilgis – 17 mm, plotis – 32 mm.</text:span></text:p>
      <text:p text:style-name="P2164"><text:span text:style-name="T2165">370</text:span><text:span text:style-name="T2166">.</text:span><text:span text:style-name="T2167"><text:tab/>Vakarinės uniformos marškinių rankogalių segtukai – sidabro spalvos 45º kampu pasuktame kvadrate raudonos spalvos skritulys su Gediminaičių stulpais. Segtuko ilgis ir plotis – 24 mm.</text:span></text:p>
      <text:p text:style-name="P2168"><text:span text:style-name="T2169">371</text:span><text:span text:style-name="T2170">.</text:span><text:span text:style-name="T2171"><text:tab/>Maža uniformos saga – sidabro spalvos skritulio formos su reljefišku Vyčiu centre ir vertikaliomis linijomis subrūkšniuotu fonu. Sagos skersmuo – 14 mm.</text:span></text:p>
      <text:p text:style-name="P2172"><text:span text:style-name="T2173">372</text:span><text:span text:style-name="T2174">.</text:span><text:span text:style-name="T2175"><text:tab/>Didelė uniformos saga – sidabro spalvos skritulio formos su reljefišku Vyčiu centre ir vertikaliomis linijomis subrūkšniuotu fonu. Sagos skersmuo – 22 mm.</text:span></text:p>
      <text:p text:style-name="P2176"><text:span text:style-name="T2177">373</text:span><text:span text:style-name="T2178">.</text:span><text:span text:style-name="T2179"><text:tab/>Pavardės lentelė – juodos spalvos stačiakampė plokštelė su pavardės užrašu baltomis didžiosiomis raidėmis. Pavardės lentelė segima ant uniforminių drabužių dešinėje krūtinės pusėje. Lentelės ilgis – 80 mm, plotis – 20 mm.</text:span></text:p>
      <text:p text:style-name="P2180"><text:span text:style-name="T2181">374</text:span><text:span text:style-name="T2182">.</text:span><text:span text:style-name="T2183"><text:tab/>Kaklaraiščio segtukas – sidabro spalvos stačiakampio formos plokštelė su reljefišku 10 mm aukščio Finansinių nusikaltimų tyrimo tarnybos ženklu centre. Plokštelės ilgis – 6 mm, plotis – 65 mm.</text:span></text:p>
      <text:p text:style-name="P2184"><text:span text:style-name="T2185">375</text:span><text:span text:style-name="T2186">.</text:span><text:span text:style-name="T2187"><text:tab/>Rankovės antsiuvas – raudonos spalvos baltai apvestame ovale stilizuota baltos spalvos grifo (sparnuoto liūto su erelio galva) figūra. Aplink šį ženklą juodame fone ovalu baltomis didžiosiomis raidėmis išdėstytas užrašas „FINANSINIŲ NUSIKALTIMŲ TYRIMO TARNYBA“. Antsiuvas siuvamas ant uniforminių drabužių kairės rankovės. Antsiuvo ilgis – 100 mm, plotis – 90 mm.</text:span></text:p>
      <text:p text:style-name="P2188"><text:span text:style-name="T2189">376</text:span><text:span text:style-name="T2190">.</text:span><text:span text:style-name="T2191"><text:tab/>Finansinių nusikaltimų tyrimo tarnybos pareigūnų ženklas – sidabro spalvos, ovalo formos. Ženklo centre, raudonos spalvos ovale – stilizuota sidabro spalvos grifo figūra. Aplink ženklą sidabro spalvos metalo fone ovalu didžiosiomis raidėmis išdėstytas užrašas „FINANSINIŲ NUSIKALTIMŲ TYRIMO TARNYBA“. Ženklo apačioje stačiakampio formos lentelė, kurioje išgraviruotas ženklo numeris. Ženklo ilgis – 67 mm, plotis – 48 mm. Toks pat ženklas, tik be lentelės, segamas prie vakarinės uniformos švarko. Ženklo ilgis – 52 mm, plotis – 48 mm.</text:span></text:p>
      <text:p text:style-name="P2192"><text:span text:style-name="T2193">377</text:span><text:span text:style-name="T2194">.</text:span><text:span text:style-name="T2195"><text:tab/>Finansinių nusikaltimų tyrimo tarnybos direktoriaus ženklas – sidabro spalvos, ovalo formos. Ženklo centre, raudonos spalvos ovale – stilizuota sidabro spalvos grifo figūra. Aplink ženklą sidabro spalvos metalo ovalo kraštai apjuosti reljefišku aukso spalvos stilizuotų ąžuolo lapų vainiku. Ženklo ilgis – 52 mm, plotis – 46 mm.</text:span></text:p>
      <text:p text:style-name="P2196"/>
      <text:p text:style-name="P2197"><text:span text:style-name="T2198">II</text:span><text:span text:style-name="T2199"><text:s/>SKIRSNIS</text:span></text:p>
      <text:p text:style-name="P2200"><text:span text:style-name="T2201">KASDIENINĖ TARNYBINĖ UNIFORMA</text:span></text:p>
      <text:p text:style-name="P2202"/>
      <text:p text:style-name="P2203"><text:span text:style-name="T2204">378</text:span><text:span text:style-name="T2205">.</text:span><text:span text:style-name="T2206"><text:tab/>Antpečiai – stačiakampio formos, suapvalintu viršumi, su maža uniformos saga, tamsiai mėlynos spalvos audinio, jų kraštas apsiūtas mėlynu apvadu, aukščiausiosios grandies pareigūno – tamsiai raudonu apvadu ir sidabro spalvos pynute. Ant antpečio – vidaus tarnybos laipsnių ženklai. Antpečio ilgis – 120 mm, plotis – 47 mm.</text:span></text:p>
      <text:p text:style-name="P2207"><text:span text:style-name="T2208">379</text:span><text:span text:style-name="T2209">.</text:span><text:span text:style-name="T2210"><text:tab/>Antpečių movos – stačiakampio formos, tamsiai mėlynos spalvos, aukščiausiosios grandies pareigūno antpečių movų kraštai apsiūti tamsiai raudonu apvadu ir sidabro spalvos pynute. Ant movų – vidaus tarnybos laipsnių ženklai. Movos ilgis – 100 mm, plotis – 50 mm.</text:span></text:p>
      <text:p text:style-name="P2211"><text:span text:style-name="T2212">380</text:span><text:span text:style-name="T2213">.</text:span><text:span text:style-name="T2214"><text:tab/>Švarkas – tamsiai mėlynos spalvos audinio, užsegamas keturiomis didelėmis sagomis. Krūtinės aukštyje – dvi kišenės su antkišeniais, užsegamais mažomis uniformos sagomis. Ties juosmeniu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pykaklės kampuose – ąžuolo lapų ir Gediminaičių stulpų kompozicija.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span></text:p>
      <text:p text:style-name="P2215"><text:span text:style-name="T2216">381</text:span><text:span text:style-name="T2217">.</text:span><text:span text:style-name="T2218"><text:tab/>Kelnės – tamsiai mėlynos spalvos audinio, su dviem įleistinėmis kišenėmis priekinėje dalyje ir viena įleistine kišene užpakalinės dalies dešinėje pusėje. Kelnių šonuose įsiūta mėlynos spalvos juostelė, aukščiausiosios grandies pareigūno – tamsiai raudona juostelė. Moterų kelnės skiriasi užsegimo kryptimi.</text:span></text:p>
      <text:p text:style-name="P2219"><text:span text:style-name="T2220">382</text:span><text:span text:style-name="T2221">.</text:span><text:span text:style-name="T2222"><text:tab/>Sijonas – tamsiai mėlynos spalvos audinio, tiesaus kirpimo, į apačią truputį siaurėjantis, su prisiūtu juosmeniu ir ąselėmis diržui ir skeltuku užpakalinėje dalyje.</text:span></text:p>
      <text:p text:style-name="P2223"><text:span text:style-name="T2224">383</text:span><text:span text:style-name="T2225">.</text:span><text:span text:style-name="T2226"><text:tab/>Marškiniai trumpomis rankovėmis – pilkos spalvos audinio, su dviem kišenėmis ties krūtine. Užsegami sagomis. Pečių linijoje prisiūti antpečiai, ant kurių tvirtinamos antpečių movos; aukščiausiosios grandies pareigūno marškinių trumpomis rankovėmis apykaklės kampuose – ąžuolo lapų ir Gediminaičių stulpų kompozicija. Ant kairės rankovės prisiuvamas Finansinių nusikaltimų tyrimo tarnybos ženklo antsiuvas. Moterų marškiniai skiriasi užsegimo kryptimi.</text:span></text:p>
      <text:p text:style-name="P2227"><text:span text:style-name="T2228">384</text:span><text:span text:style-name="T2229">.</text:span><text:span text:style-name="T2230"><text:tab/>Marškiniai ilgomis rankovėmis – pilkos spalvos audinio, su dviem kišenėmis ties krūtine. Užsegami sagomis. Pečių linijoje prisiūti antpečiai, ant kurių tvirtinamos antpečių movos. Ant kairės rankovės prisiuvamas Finansinių nusikaltimų tyrimo tarnybos ženklo antsiuvas. Moterų marškiniai skiriasi užsegimo kryptimi.</text:span></text:p>
      <text:p text:style-name="P2231"><text:span text:style-name="T2232">385</text:span><text:span text:style-name="T2233">.</text:span><text:span text:style-name="T2234"><text:tab/>Megztinis – tamsiai mėlynos spalvos, su trikampe iškirpte. Ant rankovių ties alkūnėmis prisiūta tamsiai mėlynos spalvos audinio detalė. Krūtinės aukštyje kairėje pusėje prisiūta tamsiai mėlynos spalvos audinio kišenė. Pečių linijoje prisiūti to paties audinio antpečiai, ant kurių tvirtinamos antpečių movos. Ant kairės rankovės prisiuvamas Finansinių nusikaltimų tyrimo tarnybos ženklo antsiuvas.</text:span></text:p>
      <text:p text:style-name="P2235"><text:span text:style-name="T2236">386</text:span><text:span text:style-name="T2237">.</text:span><text:span text:style-name="T2238"><text:tab/>Demisezoninis paltas – tamsiai mėlynos spalvos audinio, užsegamas paslėptomis sagomis, juosiamas diržu su sagtimi. Juosmens aukštyje – dvi įleistinės kišenės. Prie apykaklės prisegama pilko karakulio apykaklė. Palto viduje įsegamas šiltalas. Pečių linijoje prisiūti antpečiai, ant kurių tvirtinamos antpečių movos. Ant kairės rankovės prisiuvamas Finansinių nusikaltimų tyrimo tarnybos ženklo antsiuvas. Moterų paltas skiriasi užsegimo kryptimi.</text:span></text:p>
      <text:p text:style-name="P2239"><text:span text:style-name="T2240">387</text:span><text:span text:style-name="T2241">.</text:span><text:span text:style-name="T2242"><text:tab/>Vasarinė kepurė – tamsiai mėlynos spalvos audinio, su juodu snapeliu. Priekio centre išsiuvinėtas kepurės ženklas. Aukščiausiosios grandies pareigūno kepurės snapelis papuoštas sidabro spalvos stilizuotų ąžuolo lapų kompozicija.</text:span></text:p>
      <text:p text:style-name="P2243"><text:span text:style-name="T2244">388</text:span><text:span text:style-name="T2245">.</text:span><text:span text:style-name="T2246"><text:tab/>Vyrų kepurė – tamsiai mėlynos spalvos audinio, su juodos spalvos snapeliu. Viršutinė kepurės dalis paaukštinta, jos viršutinės dalies siūlėje įsiūta mėlyna juostelė, aukščiausiosios grandies pareigūno – tamsiai raudona juostelė. Galvą juosia mėlyno audinio apvadas. Virš snapelio dviem mažomis uniformos sagomis prisegamas sidabro spalvos dirželis. Aukščiausiosios grandies pareigūno kepurės snapelis papuoštas sidabro spalvos stilizuotų ąžuolo lapų kompozicija. Kepurės ženklas tvirtinamas per vidurį virš dirželio.</text:span></text:p>
      <text:p text:style-name="P2247"><text:span text:style-name="T2248">389</text:span><text:span text:style-name="T2249">.</text:span><text:span text:style-name="T2250"><text:tab/>Moterų kepurė – tamsiai mėlynos spalvos audinio, skrybėlės tipo, standi. Viršutinė dalis į apačią platėja. Užriesti į viršų kepurės kraštai priekyje suformuoja snapelį. Virš snapelio juosiamas mėlynos spalvos dekoratyvinis lanko formos apvadas su sidabro spalvos dirželiu. Aukščiausiosios grandies pareigūnės – mėlynos spalvos dekoratyvinis lanko formos apvadas su tamsiai raudona juostele ir sidabro spalvos dirželiu, o kepurės snapelis papuoštas sidabro spalvos stilizuotų ąžuolo lapų kompozicija. Kepurės ženklas segamas per vidurį virš dirželio.</text:span></text:p>
      <text:p text:style-name="P2251"><text:span text:style-name="T2252">390</text:span><text:span text:style-name="T2253">.</text:span><text:span text:style-name="T2254"><text:tab/>Žieminė kepurė – tamsiai mėlynos spalvos audinio, su juodos spalvos snapeliu. Virš snapelio dviem mažomis uniformos sagomis prisegamas sidabro spalvos dirželis. Kepurę juosia juodos spalvos audinio detalė, kuri priekyje – lanko formos, ir pilko kailio apvadas. Aukščiausiosios grandies pareigūno kepurę juosia pilko karakulio apvadas ir kepurės viršutinės dalies siūlėje įsiūta tamsiai raudona juostelė,<text:s/></text:span><text:span text:style-name="T2255">snapelis papuoštas sidabro spalvos stilizuotų ąžuolo lapų kompozicija.</text:span><text:span text:style-name="T2256"><text:s/></text:span><text:span text:style-name="T2257"><text:s/>Priekyje per vidurį virš dirželio segamas kepurės ženklas.</text:span></text:p>
      <text:p text:style-name="P2258"><text:span text:style-name="T2259">391</text:span><text:span text:style-name="T2260">.</text:span><text:span text:style-name="T2261"><text:tab/>Kaklaraištis – klasikinis, mėlynos spalvos, aukščiausiosios grandies pareigūno – tamsiai raudonos spalvos.</text:span></text:p>
      <text:p text:style-name="P2262"><text:span text:style-name="T2263">392</text:span><text:span text:style-name="T2264">.</text:span><text:span text:style-name="T2265"><text:tab/>Pirštinės – juodos spalvos.</text:span><text:span text:style-name="T2266"><text:tab/></text:span></text:p>
      <text:p text:style-name="P2267"><text:span text:style-name="T2268">393</text:span><text:span text:style-name="T2269">.</text:span><text:span text:style-name="T2270"><text:tab/>Diržas – juodos odos su sagtimi, veriamas į kelnių arba sijono juosmenį.</text:span></text:p>
      <text:p text:style-name="P2271"><text:span text:style-name="T2272">394</text:span><text:span text:style-name="T2273">.</text:span><text:span text:style-name="T2274"><text:tab/>Šalikas – juodos spalvos.</text:span></text:p>
      <text:p text:style-name="P2275"><text:span text:style-name="T2276">395</text:span><text:span text:style-name="T2277">.</text:span><text:span text:style-name="T2278"><text:tab/>Kojinės – juodos, moterų pėdkelnės – kūno spalvos.</text:span></text:p>
      <text:p text:style-name="P2279"><text:span text:style-name="T2280">396</text:span><text:span text:style-name="T2281">.</text:span><text:span text:style-name="T2282"><text:tab/>Avalynė – juodos spalvos.</text:span></text:p>
      <text:p text:style-name="P2283"/>
      <text:p text:style-name="P2284"><text:span text:style-name="T2285">III</text:span><text:span text:style-name="T2286"><text:s/>SKIRSNIS</text:span></text:p>
      <text:p text:style-name="P2287"><text:span text:style-name="T2288">SPECIALIOJI TARNYBINĖ UNIFORMA</text:span></text:p>
      <text:p text:style-name="P2289"/>
      <text:p text:style-name="P2290"><text:span text:style-name="T2291">397</text:span><text:span text:style-name="T2292">.</text:span><text:span text:style-name="T2293"><text:tab/>Specialioji liemenė – ryškiai geltonos spalvos audinio. Liemenės apačioje prisiūtos dvi šviesą atspindinčios juostos. Priekyje ir nugaroje per vidurį – šviesą atspindintis užrašas „FNTT“.</text:span></text:p>
      <text:p text:style-name="P2294"><text:span text:style-name="T2295">398</text:span><text:span text:style-name="T2296">.</text:span><text:span text:style-name="T2297"><text:tab/>Specialioji kepurė – tamsiai mėlynos spalvos audinio. Priekyje per vidurį baltos spalvos užrašas didžiosiomis raidėmis „FNTT“.<text:s/></text:span></text:p>
      <text:p text:style-name="P2298"/>
      <text:p text:style-name="P2299"><text:span text:style-name="T2300">IV</text:span><text:span text:style-name="T2301"><text:s/>SKIRSNIS</text:span></text:p>
      <text:p text:style-name="P2302"><text:span text:style-name="T2303">IŠEIGINĖ TARNYBINĖ UNIFORMA</text:span></text:p>
      <text:p text:style-name="P2304"/>
      <text:p text:style-name="P2305"><text:span text:style-name="T2306">399</text:span><text:span text:style-name="T2307">.</text:span><text:span text:style-name="T2308"><text:tab/>Antpečiai – stačiakampio formos, suapvalintu viršumi, su maža uniformos saga, tamsiai mėlyn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pan></text:p>
      <text:p text:style-name="P2309"><text:span text:style-name="T2310">400</text:span><text:span text:style-name="T2311">.</text:span><text:span text:style-name="T2312"><text:tab/>Marškiniai trumpomis rankovėmis – tokie pat kaip kasdieniniai, tik baltos spalvos audinio.<text:s/></text:span></text:p>
      <text:p text:style-name="P2313"><text:span text:style-name="T2314">401</text:span><text:span text:style-name="T2315">.</text:span><text:span text:style-name="T2316"><text:tab/>Marškiniai ilgomis rankovėmis – tokie pat kaip kasdieniniai, tik baltos spalvos audinio.<text:s/></text:span></text:p>
      <text:p text:style-name="P2317"><text:span text:style-name="T2318">402</text:span><text:span text:style-name="T2319">.</text:span><text:span text:style-name="T2320"><text:tab/>Švarkas – toks pat kaip kasdieninis.<text:s/></text:span></text:p>
      <text:p text:style-name="P2321"><text:span text:style-name="T2322">403</text:span><text:span text:style-name="T2323">.</text:span><text:span text:style-name="T2324"><text:tab/>Kelnės – tokios pat kaip kasdieninės.</text:span></text:p>
      <text:p text:style-name="P2325"><text:span text:style-name="T2326">404</text:span><text:span text:style-name="T2327">.</text:span><text:span text:style-name="T2328"><text:tab/>Sijonas – toks pat kaip kasdieninis.</text:span></text:p>
      <text:p text:style-name="P2329"><text:span text:style-name="T2330">405</text:span><text:span text:style-name="T2331">.</text:span><text:span text:style-name="T2332"><text:tab/>Demisezoninis paltas – toks pat kaip kasdieninis.</text:span></text:p>
      <text:p text:style-name="P2333"><text:span text:style-name="T2334">406</text:span><text:span text:style-name="T2335">.</text:span><text:span text:style-name="T2336"><text:tab/>Vyrų kepurė – tokia pat kaip kasdieninė.</text:span></text:p>
      <text:p text:style-name="P2337"><text:span text:style-name="T2338">407</text:span><text:span text:style-name="T2339">.</text:span><text:span text:style-name="T2340"><text:tab/>Moterų kepurė – tokia pat kaip kasdieninė.</text:span></text:p>
      <text:p text:style-name="P2341"><text:span text:style-name="T2342">408</text:span><text:span text:style-name="T2343">.</text:span><text:span text:style-name="T2344"><text:tab/>Žieminė kepurė – tokia pat kaip kasdieninė.</text:span></text:p>
      <text:p text:style-name="P2345"><text:span text:style-name="T2346">409</text:span><text:span text:style-name="T2347">.</text:span><text:span text:style-name="T2348"><text:tab/>Kaklaraištis – toks pat kaip kasdieninis.</text:span><text:span text:style-name="T2349"><text:tab/></text:span></text:p>
      <text:p text:style-name="P2350"><text:span text:style-name="T2351">410</text:span><text:span text:style-name="T2352">.</text:span><text:span text:style-name="T2353"><text:tab/>Šalikas – toks pat kaip kasdieninis.</text:span></text:p>
      <text:p text:style-name="P2354"><text:span text:style-name="T2355">411</text:span><text:span text:style-name="T2356">.</text:span><text:span text:style-name="T2357"><text:tab/>Pirštinės – tokios pat kaip kasdieninės.</text:span></text:p>
      <text:p text:style-name="P2358"><text:span text:style-name="T2359">412</text:span><text:span text:style-name="T2360">.</text:span><text:span text:style-name="T2361"><text:tab/><text:s text:c="2"/>Diržas – toks pat kaip kasdieninis.</text:span></text:p>
      <text:p text:style-name="P2362"><text:span text:style-name="T2363">413</text:span><text:span text:style-name="T2364">.</text:span><text:span text:style-name="T2365"><text:tab/><text:s text:c="2"/>Kojinės – tokios pat kaip kasdieninės.</text:span></text:p>
      <text:p text:style-name="P2366"><text:span text:style-name="T2367">414</text:span><text:span text:style-name="T2368">.</text:span><text:span text:style-name="T2369"><text:tab/>Avalynė – tokia pat kaip kasdieninė.</text:span></text:p>
      <text:p text:style-name="P2370"/>
      <text:p text:style-name="P2371"><text:span text:style-name="T2372">V</text:span><text:span text:style-name="T2373"><text:s/>SKIRSNIS</text:span></text:p>
      <text:p text:style-name="P2374"><text:span text:style-name="T2375">VAKARINĖ TARNYBINĖ UNIFORMA</text:span></text:p>
      <text:p text:style-name="P2376"/>
      <text:p text:style-name="P2377"><text:span text:style-name="T2378">415</text:span><text:span text:style-name="T2379">.</text:span><text:span text:style-name="T2380"><text:tab/>Antpečiai – stačiakampio formos, suapvalintu viršumi, su maža uniformos saga, juod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pan></text:p>
      <text:p text:style-name="P2381"><text:span text:style-name="T2382">416</text:span><text:span text:style-name="T2383">.</text:span><text:span text:style-name="T2384"><text:tab/>Marškiniai – baltos spalvos audinio, ilgomis rankovėmis, su paslėptu užsegimu. Apykaklė stati, su užlenktais kampais. Marškinių rankogaliai užsegami segtukais. Moterų marškiniai skiriasi užsegimo kryptimi.</text:span></text:p>
      <text:p text:style-name="P2385"><text:span text:style-name="T2386">417</text:span><text:span text:style-name="T2387">.</text:span><text:span text:style-name="T2388"><text:tab/>Peteliškė – mėlynos spalvos, aukščiausiosios grandies pareigūno – tamsiai raudonos spalvos.</text:span></text:p>
      <text:p text:style-name="P2389"><text:span text:style-name="T2390">418</text:span><text:span text:style-name="T2391">.</text:span><text:span text:style-name="T2392"><text:tab/>Švarkas – juodos spalvos audinio, specialaus kirpimo, trumpas, užsegamas dviem didelėmis uniformos sagomis, tarpusavyje sujungtomis grandinėle. Švarko priekyje, šalia užsegamų sagų, dviem eilėmis prisiūta po tris dideles uniformos sagas. Pečių linijoje tvirtinami antpečiai; apykaklės kampuose tvirtinami apykaklės ženkleliai. Švarko rankogalių<text:s/></text:span><text:span text:style-name="T2393">prisiuvimo siūlėje įsiūta mėlynos spalvos juostelė, aukščiausiosios grandies pareigūno švarko –</text:span><text:span text:style-name="T2394"><text:s/>tamsiai raudona juostelė. Aukščiausiosios grandies pareigūno rankogaliai išsiuvinėti stilizuotais sidabro spalvos ąžuolo lapais.</text:span></text:p>
      <text:p text:style-name="P2395"><text:span text:style-name="T2396">419</text:span><text:span text:style-name="T2397">.</text:span><text:span text:style-name="T2398"><text:tab/>Kelnės – juodos spalvos audinio, su paaukštintu juosmeniu ir dviem įleistinėmis kišenėmis priekyje. Kelnių šonuose įsiūta mėlynos spalvos juostelė, aukščiausiosios grandies pareigūno – tamsiai raudona juostelė. Moterų kelnės skiriasi užsegimo kryptimi.</text:span></text:p>
      <text:p text:style-name="P2399"><text:span text:style-name="T2400">420</text:span><text:span text:style-name="T2401">.</text:span><text:span text:style-name="T2402"><text:tab/>Sijonas – juodos spalvos audinio, tiesaus kirpimo, į apačią truputį siaurėjantis.</text:span></text:p>
      <text:p text:style-name="P2403"><text:span text:style-name="T2404">421</text:span><text:span text:style-name="T2405">.</text:span><text:span text:style-name="T2406"><text:tab/>Juosmens juosta – mėlynos spalvos, aukščiausiosios grandies pareigūno – tamsiai raudonos spalvos.</text:span></text:p>
      <text:p text:style-name="P2407"><text:span text:style-name="T2408">422</text:span><text:span text:style-name="T2409">.</text:span><text:span text:style-name="T2410"><text:tab/>Paltas – juodos spalvos audinio, tiesaus silueto, su paslėptu užsegimu. Juosmens aukštyje – dvi įleistinės kišenės. Pečių linijoje prisiūti antpečiai, ant kurių tvirtinamos antpečių movos. Moterų paltas skiriasi užsegimo kryptimi.</text:span></text:p>
      <text:p text:style-name="P2411"><text:span text:style-name="T2412">423</text:span><text:span text:style-name="T2413">.</text:span><text:span text:style-name="T2414"><text:tab/>Vyrų kepurė – juodos spalvos audinio, su juodu snapeliu. Viršutinė kepurės dalis paaukštinta. Virš snapelio dviem mažomis uniformos sagomis prisegamas sidabro spalvos pintas dirželis. Kepurės viršutinės dalies siūlėje įsiūta mėlyna juostelė, aukščiausiosios grandies pareigūno – tamsiai raudona juostelė. Aukščiausiosios grandies pareigūno kepurės snapelis papuoštas sidabro spalvos stilizuotų ąžuolo lapų kompozicija. Kepurės ženklas tvirtinamas per vidurį virš dirželio.</text:span></text:p>
      <text:p text:style-name="P2415"><text:span text:style-name="T2416">424</text:span><text:span text:style-name="T2417">.</text:span><text:span text:style-name="T2418"><text:tab/>Moterų kepurė – juodos spalvos audinio, skrybėlės tipo, standi. Viršutinė dalis į apačią platėja.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papuoštas sidabro spalvos stilizuotų ąžuolo lapų kompozicija. Kepurės ženklas tvirtinamas per vidurį virš dirželio.</text:span></text:p>
      <text:p text:style-name="P2419"><text:span text:style-name="T2420">425</text:span><text:span text:style-name="T2421">.</text:span><text:span text:style-name="T2422"><text:tab/></text:span><text:span text:style-name="T2423">Šalikas – baltos spalvos.</text:span></text:p>
      <text:p text:style-name="P2424"><text:span text:style-name="T2425">426</text:span><text:span text:style-name="T2426">.</text:span><text:span text:style-name="T2427"><text:tab/></text:span><text:span text:style-name="T2428">Pirštinės – baltos spalvos.</text:span></text:p>
      <text:p text:style-name="P2429"><text:span text:style-name="T2430">427</text:span><text:span text:style-name="T2431">.</text:span><text:span text:style-name="T2432"><text:tab/>Avalynė – juodos spalvos.</text:span></text:p>
      <text:p text:style-name="P2433"/>
      <text:p text:style-name="P2434"/>
      <text:p text:style-name="P2435"><text:span text:style-name="T2436">VI</text:span><text:span text:style-name="T2437"><text:s/>SKYRIUS</text:span></text:p>
      <text:p text:style-name="P2438"><text:span text:style-name="T2439">VADOVYBĖS APSAUGOS DEPARTAMENTO PRIE VIDAUS REIKALŲ MINISTERIJOS PAREIGŪNŲ TARNYBINĖS UNIFORMOS IR SKIRIAMŲJŲ ŽENKLŲ APRAŠYMAS</text:span></text:p>
      <text:p text:style-name="P2440"/>
      <text:p text:style-name="P2441"><text:span text:style-name="T2442">I</text:span><text:span text:style-name="T2443"><text:s/>SKIRSNIS</text:span></text:p>
      <text:p text:style-name="P2444"><text:span text:style-name="T2445">SKIRIAMIEJI ŽENKLAI</text:span></text:p>
      <text:p text:style-name="P2446"/>
      <text:p text:style-name="P2447"><text:span text:style-name="T2448">428</text:span><text:span text:style-name="T2449">.</text:span><text:span text:style-name="T2450"><text:tab/></text:span><text:span text:style-name="T2451">Kepurės ženklas – sidabro spalvos žvaigždė, kurios centre įkomponuotas valstybės<text:s/></text:span><text:span text:style-name="T2452">herbas – raudonos spalvos skyde sidabro spalvos Vytis. Ženklo ilgis – 50mm, plotis – 43 mm.</text:span></text:p>
      <text:p text:style-name="P2453"><text:span text:style-name="T2454">429</text:span><text:span text:style-name="T2455">.</text:span><text:span text:style-name="T2456"><text:tab/></text:span><text:span text:style-name="T2457">Pratybų uniformos kepurės ženklas – žvaigždė su maskuojamos ir juodos spalvų spinduliais,<text:s/></text:span><text:span text:style-name="T2458">kurios centre įkomponuotas valstybės herbas – maskuojamos spalvos Vytis juodame skyde. Ženklo ilgis – 50 mm, plotis – 43 mm.</text:span></text:p>
      <text:p text:style-name="P2459"><text:span text:style-name="T2460">430</text:span><text:span text:style-name="T2461">.</text:span><text:span text:style-name="T2462"><text:tab/></text:span><text:span text:style-name="T2463">Kepurės ženklelis – sidabro spalvos, skritulio formos, centre<text:s/></text:span><text:span text:style-name="T2464">įkomponuoti trys skrituliukai, nudažyti tautinės vėliavos spalvomis. Vidurinis skrituliukas raudonas, aplink jį žalias ir geltonas skrituliukai. Ženklelio skersmuo – 20 mm.</text:span></text:p>
      <text:p text:style-name="P2465"><text:span text:style-name="T2466">431</text:span><text:span text:style-name="T2467">.</text:span><text:span text:style-name="T2468"><text:tab/></text:span><text:span text:style-name="T2469">Apykaklės ženklelis – sidabro spalvos Gediminaičių stulpai ant apskrito 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470"><text:span text:style-name="T2471">432</text:span><text:span text:style-name="T2472">.</text:span><text:span text:style-name="T2473"><text:tab/></text:span><text:span text:style-name="T2474">Vidaus tarnybos laipsnių ženklai ir jų išdėstymas ant antpečių ir movų:</text:span></text:p>
      <text:p text:style-name="P2475"><text:span text:style-name="T2476"><text:tab/></text:span><text:span text:style-name="T2477">432.1</text:span><text:span text:style-name="T2478">. pirminės grandies pareigūnų:</text:span></text:p>
      <text:p text:style-name="P2479"><text:span text:style-name="T2480">432</text:span><text:span text:style-name="T2481">.1.1</text:span><text:span text:style-name="T2482">.<text:s/></text:span><text:span text:style-name="T2483">vidaus tarnybos grandinio – viena siaura sidabro spalvos<text:s/></text:span><text:span text:style-name="T2484">45º kampu</text:span><text:span text:style-name="T2485"><text:s/>laužta</text:span><text:span text:style-name="T2486"><text:s/></text:span><text:span text:style-name="T2487">juostelė;<text:s/></text:span><text:span text:style-name="T2488">juostelės<text:s/></text:span><text:span text:style-name="T2489">ilgis –<text:s/></text:span><text:span text:style-name="T2490">25 mm, plotis – 32 mm</text:span><text:span text:style-name="T2491">;</text:span></text:p>
      <text:p text:style-name="P2492"><text:span text:style-name="T2493">432</text:span><text:span text:style-name="T2494">.1.2</text:span><text:span text:style-name="T2495">. vidaus tarnybos jaunesniojo puskarininkio – dvi siauros sidabro spalvos<text:s/></text:span><text:span text:style-name="T2496">45º kampu</text:span><text:span text:style-name="T2497"><text:s/></text:span><text:span text:style-name="T2498">laužtos<text:s/></text:span><text:span text:style-name="T2499">juostelės, sujungtos tarpusavyje; bendras sujungtų juostelių ilgis – 35 mm, plotis – 32 mm;</text:span></text:p>
      <text:p text:style-name="P2500"><text:span text:style-name="T2501">432</text:span><text:span text:style-name="T2502">.1.3</text:span><text:span text:style-name="T2503">.<text:s/></text:span><text:span text:style-name="T2504">vidaus tarnybos puskarininkio – trys siauros sidabro spalvos<text:s/></text:span><text:span text:style-name="T2505">45º kampu</text:span><text:span text:style-name="T2506"><text:s/></text:span><text:span text:style-name="T2507">laužtos juostelės,<text:s/></text:span><text:span text:style-name="T2508">sujungtos tarpusavyje; bendras sujungtų juostelių<text:s/></text:span><text:span text:style-name="T2509">ilgis –<text:s/></text:span><text:span text:style-name="T2510">44 mm, plotis – 32 mm;</text:span></text:p>
      <text:p text:style-name="P2511"><text:span text:style-name="T2512">432</text:span><text:span text:style-name="T2513">.1.4</text:span><text:span text:style-name="T2514">.</text:span><text:span text:style-name="T2515"><text:s/></text:span><text:span text:style-name="T2516">vidaus tarnybos vyresniojo puskarininkio – viena plati sidabro spalvos<text:s/></text:span><text:span text:style-name="T2517">45º kampu</text:span><text:span text:style-name="T2518"><text:s/></text:span><text:span text:style-name="T2519">laužta<text:s/></text:span><text:span text:style-name="T2520">juostelė; juostelės ilgis – 39 mm, plotis – 32 mm;</text:span></text:p>
      <text:p text:style-name="P2521"><text:span text:style-name="T2522">432</text:span><text:span text:style-name="T2523">.2</text:span><text:span text:style-name="T2524">.</text:span><text:span text:style-name="T2525"><text:s/></text:span><text:span text:style-name="T2526">vidurinės grandies pareigūnų:</text:span></text:p>
      <text:p text:style-name="P2527"><text:span text:style-name="T2528">432</text:span><text:span text:style-name="T2529">.2.1</text:span><text:span text:style-name="T2530">.<text:s/></text:span><text:span text:style-name="T2531">vidaus tarnybos leitenanto – viena sidabro spalvos<text:s/></text:span><text:span text:style-name="T2532">45º kampu</text:span><text:span text:style-name="T2533"><text:s/></text:span><text:span text:style-name="T2534">pasukto kvadrato formos<text:s/></text:span><text:span text:style-name="T2535">žvaigždutė su einančiais į centrą spinduliais; žvaigždutės<text:s/></text:span><text:span text:style-name="T2536">ilgis<text:s/></text:span><text:span text:style-name="T2537">ir plotis – 21 mm;</text:span></text:p>
      <text:p text:style-name="P2538"><text:span text:style-name="T2539">432</text:span><text:span text:style-name="T2540">.2.2</text:span><text:span text:style-name="T2541">.<text:s/></text:span><text:span text:style-name="T2542">vidaus tarnybos vyresniojo leitenanto – dvi sidabro spalvos<text:s/></text:span><text:span text:style-name="T2543">45º kampu</text:span><text:span text:style-name="T2544"><text:s/></text:span><text:span text:style-name="T2545">pasukto<text:s/></text:span><text:soft-page-break/><text:span text:style-name="T2546">kvadrato<text:s/></text:span><text:span text:style-name="T2547">formos žvaigždutės su einančiais į centrą spinduliais, išdėstytos viena virš kitos 3 mm atstumu; žvaigždutės ilgis ir plotis – 21 mm;</text:span></text:p>
      <text:p text:style-name="P2548"><text:span text:style-name="T2549">432</text:span><text:span text:style-name="T2550">.2.3</text:span><text:span text:style-name="T2551">.<text:s/></text:span><text:span text:style-name="T2552">vidaus tarnybos kapitono – trys sidabro spalvos<text:s/></text:span><text:span text:style-name="T2553">45º kampu</text:span><text:span text:style-name="T2554"><text:s/></text:span><text:span text:style-name="T2555">pasukto kvadrato formos<text:s/></text:span><text:span text:style-name="T2556">žvaigždutės su einančiais į centrą spinduliais, išdėstytos viena virš kitos 3 mm atstumu; žvaigždutės ilgis ir plotis – 21 mm;</text:span></text:p>
      <text:p text:style-name="P2557"><text:span text:style-name="T2558">432</text:span><text:span text:style-name="T2559">.3</text:span><text:span text:style-name="T2560">. aukštesniosios grandies pareigūnų:</text:span></text:p>
      <text:p text:style-name="P2561"><text:span text:style-name="T2562">432</text:span><text:span text:style-name="T2563">.3.1</text:span><text:span text:style-name="T2564">.</text:span><text:span text:style-name="T2565"><text:s/>vidaus tarnybos majoro – viena sidabro spalvos<text:s/></text:span><text:span text:style-name="T2566">45º kampu</text:span><text:span text:style-name="T2567"><text:s/></text:span><text:span text:style-name="T2568">pasukto kvadrato formos<text:s/></text:span><text:span text:style-name="T2569">žvaigždutė su einančiais į centrą spinduliais ir ąžuolo lapų vainiku po ja; žvaigždutės ilgis ir plotis – 21 mm, ąžuolo lapų vainiko ilgis – 15 mm, plotis – 32 mm;</text:span></text:p>
      <text:p text:style-name="P2570"><text:span text:style-name="T2571">432</text:span><text:span text:style-name="T2572">.3.2</text:span><text:span text:style-name="T2573">.</text:span><text:span text:style-name="T2574"><text:s/>vidaus tarnybos pulkininko leitenanto – dvi sidabro spalvos<text:s/></text:span><text:span text:style-name="T2575">45º kampu</text:span><text:span text:style-name="T2576"><text:s/></text:span><text:span text:style-name="T2577">pasukto kvadrato<text:s/></text:span><text:span text:style-name="T2578">formos žvaigždutės su einančiais į centrą spinduliais, išdėstytos viena virš kitos 3 mm atstumu,<text:s/></text:span><text:span text:style-name="T2579">po jomis</text:span><text:span text:style-name="T2580"><text:s/>– ąžuolo lapų vainikas;</text:span><text:span text:style-name="T2581"><text:s/></text:span><text:span text:style-name="T2582">žvaigždutės ilgis ir plotis – 21 mm, ąžuolo lapų vainiko ilgis – 15 mm, plotis – 32 mm</text:span><text:span text:style-name="T2583">;</text:span></text:p>
      <text:p text:style-name="P2584"><text:span text:style-name="T2585">432</text:span><text:span text:style-name="T2586">.3.3</text:span><text:span text:style-name="T2587">.</text:span><text:span text:style-name="T2588"><text:s/>vidaus tarnybos pulkininko – trys sidabro spalvos<text:s/></text:span><text:span text:style-name="T2589">45º kampu</text:span><text:span text:style-name="T2590"><text:s/></text:span><text:span text:style-name="T2591">pasukto kvadrato formos<text:s/></text:span><text:span text:style-name="T2592">žvaigždutės su einančiais į centrą spinduliais, išdėstytos viena virš kitos 3 mm atstumu, po<text:s/></text:span><text:span text:style-name="T2593">jomis</text:span><text:span text:style-name="T2594"><text:s/>– ąžuolo lapų vainikas;</text:span><text:span text:style-name="T2595"><text:s/>žvaigždutės ilgis ir plotis – 21 mm, ąžuolo lapų vainiko ilgis – 15 mm, plotis – 32 mm;</text:span></text:p>
      <text:p text:style-name="P2596"><text:span text:style-name="T2597">432</text:span><text:span text:style-name="T2598">.4</text:span><text:span text:style-name="T2599">. aukščiausiosios grandies pareigūno – vidaus tarnybos generolo – viena didelė sidabro spalvos<text:s/></text:span><text:span text:style-name="T2600">45º kampu</text:span><text:span text:style-name="T2601"><text:s/></text:span><text:span text:style-name="T2602">pasukto kvadrato formos<text:s/></text:span><text:span text:style-name="T2603">žvaigždutė su einančiais į centrą spinduliais, jos centre, raudonos spalvos skritulyje – sidabro spalvos Vytis; žvaigždutės ilgis ir plotis – 30 mm; po žvaigždute – sidabro spalvos ąžuolo lapų vainikas; vainiko ilgis – 17 mm, plotis – 32 mm.</text:span></text:p>
      <text:p text:style-name="P2604"><text:span text:style-name="T2605">433</text:span><text:span text:style-name="T2606">.</text:span><text:span text:style-name="T2607"><text:tab/></text:span><text:span text:style-name="T2608">Vakarinės uniformos marškinių rankogalių segtukai – sidabro spalvos<text:s/></text:span><text:span text:style-name="T2609">45º kampu</text:span><text:span text:style-name="T2610"><text:s/></text:span><text:span text:style-name="T2611">pasuktame kvadrate raudonos spalvos skrituliukas su Gediminaičių stulpais. Segtuko ilgis ir plotis –</text:span><text:span text:style-name="T2612"><text:s/>24 mm.</text:span></text:p>
      <text:p text:style-name="P2613"><text:span text:style-name="T2614">434</text:span><text:span text:style-name="T2615">.</text:span><text:span text:style-name="T2616"><text:tab/></text:span><text:span text:style-name="T2617">Maža uniformos saga – sidabro spalvos skritulio formos su reljefišku Vyčiu centre ir<text:s/></text:span><text:span text:style-name="T2618">vertikaliomis linijomis subrūkšniuotu fonu. Sagos skersmuo – 14 mm.</text:span></text:p>
      <text:p text:style-name="P2619"><text:span text:style-name="T2620">435</text:span><text:span text:style-name="T2621">.</text:span><text:span text:style-name="T2622"><text:tab/></text:span><text:span text:style-name="T2623">Didelė uniformos saga – sidabro spalvos skritulio formos su reljefišku Vyčiu centre ir<text:s/></text:span><text:span text:style-name="T2624">vertikaliomis linijomis subrūkšniuotu fonu. Sagos skersmuo – 22 mm.</text:span></text:p>
      <text:p text:style-name="P2625"><text:span text:style-name="T2626">436</text:span><text:span text:style-name="T2627">.</text:span><text:span text:style-name="T2628"><text:tab/></text:span><text:span text:style-name="T2629">Pavardės lentelė – juodos spalvos stačiakampė plokštelė su pavardės užrašu baltomis didžiosiomis raidėmis. Pavardės lentelė segima ant uniforminių drabužių dešinėje krūtinės pusėje. Lentelės ilgis – 80 mm, plotis – 20</text:span><text:span text:style-name="T2630"><text:s/></text:span><text:span text:style-name="T2631">mm.</text:span></text:p>
      <text:p text:style-name="P2632"><text:span text:style-name="T2633">437</text:span><text:span text:style-name="T2634">.</text:span><text:span text:style-name="T2635"><text:tab/></text:span><text:span text:style-name="T2636">Pavardės juostelė – juodos (arba maskuojamos) spalvos stačiakampė juostelė su pavardės užrašu sidabrinėmis (arba atitinkamai juodomis) didžiosiomis raidėmis. Pavardės juostelė tvirtinama ant uniforminių drabužių dešinėje krūtinės pusėje. Vykdant specialiąsiąs užduotis padalinio vadovo nurodymu gali būti dėvima juostelė su pareigūno triženkliu numeriu. Juostelės ilgis – 100 mm, plotis – 20 mm.</text:span></text:p>
      <text:p text:style-name="P2637"><text:span text:style-name="T2638">438</text:span><text:span text:style-name="T2639">.</text:span><text:span text:style-name="T2640"><text:tab/></text:span><text:span text:style-name="T2641">Kaklaraiščio segtukas – sidabro spalvos stačiakampio formos plokštelė su reljefišku 10 mm aukščio<text:s/></text:span><text:span text:style-name="T2642">Vadovybės apsaugos departamento ženklu centre. Plokštelės<text:s/></text:span><text:span text:style-name="T2643">ilgis –<text:s/></text:span><text:span text:style-name="T2644">6 mm, plotis – 65 mm.</text:span></text:p>
      <text:p text:style-name="P2645"><text:span text:style-name="T2646">439</text:span><text:span text:style-name="T2647">.</text:span><text:span text:style-name="T2648"><text:tab/></text:span><text:span text:style-name="T2649">Rankovės antsiuvas – pilkos spalvos ovale įkomponuota žvaigždė su juodais ir baltais spinduliais. Žvaigždės centre – valstybės herbas, po juo – kardas, užsibaigiantis stilizuotu žaibu. Aplink šį ženklą ovalu baltomis didžiosiomis raidėmis išdėstytas užrašas „VADOVYBĖS APSAUGOS DEPARTAMENTAS“. Antsiuvas<text:s/></text:span><text:span text:style-name="T2650">tvirtinamas</text:span><text:span text:style-name="T2651"><text:s/>ant uniforminių drabužių kairės rankovės. Antsiuvo<text:s/></text:span><text:span text:style-name="T2652">ilgis –<text:s/></text:span><text:span text:style-name="T2653">110 mm, plotis – 90 mm.</text:span></text:p>
      <text:p text:style-name="P2654"><text:span text:style-name="T2655">440</text:span><text:span text:style-name="T2656">.</text:span><text:span text:style-name="T2657"><text:tab/></text:span><text:span text:style-name="T2658">Pratybų uniformos antsiuvas – maskuojamos <text:s/>spalvos ovale įkomponuota žvaigždė su juodais<text:s/></text:span><text:span text:style-name="T2659">ir žaliais spinduliais. Žvaigždės centre – valstybės herbas, po juo – kardas, užsibaigiantis stilizuotu žaibu. Aplink šį ženklą juodame fone ovalu žaliomis didžiosiomis raidėmis išdėstytas<text:s/></text:span><text:span text:style-name="T2660">užrašas „VADOVYBĖS APSAUGOS DEPARTAMENTAS“. Antsiuvas<text:s/></text:span><text:span text:style-name="T2661">tvirtinamas</text:span><text:span text:style-name="T2662"><text:s/>ant pratybų<text:s/></text:span><text:span text:style-name="T2663">uniformos drabužių kairės rankovės. Antsiuvo<text:s/></text:span><text:span text:style-name="T2664">ilgis –<text:s/></text:span><text:span text:style-name="T2665">110 mm, plotis – 90 mm.</text:span></text:p>
      <text:p text:style-name="P2666"><text:span text:style-name="T2667">441</text:span><text:span text:style-name="T2668">.</text:span><text:span text:style-name="T2669"><text:tab/></text:span><text:span text:style-name="T2670">Sprogmenų paieškos padalinio antsiuvas – juodos spalvos skyde stilizuotos baltos spalvos grifo<text:s/></text:span><text:span text:style-name="T2671">(sparnuoto liūto su erelio galva) figūros fragmentas. Po ja mažesnis juodos spalvos skydas su užrašu<text:s/></text:span><text:span text:style-name="T2672">baltomis didžiosiomis raidėmis „</text:span><text:span text:style-name="T2673">VAD IŠMINUOTOJAI“. Skyde įkomponuotas trijų sukryžiuotų<text:s/></text:span><text:span text:style-name="T2674">raudonos spalvos žaibų ženklas. Šis antsiuvas tvirtinamas ant Sprogmenų paieškos<text:s/></text:span><text:soft-page-break/><text:span text:style-name="T2675">skyriaus pareigūnų uniforminių drabužių dešinės<text:s/></text:span><text:span text:style-name="T2676">rankovės. Antsiuvo<text:s/></text:span><text:span text:style-name="T2677">ilgis –<text:s/></text:span><text:span text:style-name="T2678">110 mm, plotis – 88 mm.</text:span></text:p>
      <text:p text:style-name="P2679"><text:span text:style-name="T2680">442</text:span><text:span text:style-name="T2681">.</text:span><text:span text:style-name="T2682"><text:tab/></text:span><text:span text:style-name="T2683">Sprogmenų paieškos padalinio pratybų uniformos antsiuvas – maskuojamos spalvos skyde stilizuotas pilkos spalvos grifo (sparnuoto liūto su erelio galva) figūros fragmentas. Po ja mažesnis juodos spalvos skydas su užrašu pilkos spalvos didžiosiomis raidėmis „VAD IŠMINUOTOJAI“. Skyde įkomponuotas trijų sukryžiuotų pilkos spalvos žaibų ženklas. Šis antsiuvas tvirtinamas ant Sprogmenų paieškos skyriaus pareigūnų uniforminių drabužių dešinės rankovės. Antsiuvo ilgis – 110 mm, plotis – 88 mm.</text:span></text:p>
      <text:p text:style-name="P2684"><text:span text:style-name="T2685">443</text:span><text:span text:style-name="T2686">.</text:span><text:span text:style-name="T2687"><text:tab/></text:span><text:span text:style-name="T2688">d</text:span><text:span text:style-name="T2689">epartamento direktoriaus ženklas – sidabro spalvos, ovalo formos. Ženklo centre, raudonos spalvos ovale – sidabro spalvos žvaigždė. Žvaigždės centre<text:s/></text:span><text:span text:style-name="T2690">įkomponuotas valstybės herbas, po juo – kardas, užsibaigiantis stilizuotu žaibu. Aplink ženklą sidabro spalvos metalo ovalo kraštai apjuosti reljefišku aukso spalvos stilizuotų ąžuolo lapų vainiku. Ženklo<text:s/></text:span><text:span text:style-name="T2691">ilgis –<text:s/></text:span><text:span text:style-name="T2692">52 mm, plotis – 46 mm.</text:span></text:p>
      <text:p text:style-name="P2693"><text:span text:style-name="T2694">444</text:span><text:span text:style-name="T2695">.</text:span><text:span text:style-name="T2696"><text:tab/></text:span><text:span text:style-name="T2697">Numeruotas pareigūnų ženklas – sidabro spalvos žvaigždė su centre įkomponuotu valstybės herbu, po juo – kardas, užsibaigiantis stilizuotu žaibu. Ženklo apačioje ant kardo<text:s/></text:span><text:span text:style-name="T2698">rankenos įkomponuota sidabro spalvos juostelė, kurioje įrašytas triženklis ženklo<text:s/></text:span><text:span text:style-name="T2699">numeris. Ženklo<text:s/></text:span><text:span text:style-name="T2700">ilgis –<text:s/></text:span><text:span text:style-name="T2701">62 mm, plotis – 38 mm.</text:span></text:p>
      <text:p text:style-name="P2702"><text:span text:style-name="T2703">445</text:span><text:span text:style-name="T2704">.</text:span><text:span text:style-name="T2705"><text:tab/></text:span><text:span text:style-name="T2706">Ženklelis – baltos spalvos apskritime sidabro spalvos žvaigždė su centre įkomponuotu valstybės herbu, po juo<text:s/></text:span><text:span text:style-name="T2707">– kardas, užsibaigiantis stilizuotu žaibu. Ženklelis segamas ant civilinio švarko kairės pusės<text:s/></text:span><text:span text:style-name="T2708">atlapo. Ženklelio<text:s/></text:span><text:span text:style-name="T2709">skersmuo –<text:s/></text:span><text:span text:style-name="T2710">24 mm.</text:span></text:p>
      <text:p text:style-name="P2711"/>
      <text:p text:style-name="P2712"><text:span text:style-name="T2713">II</text:span><text:span text:style-name="T2714"><text:s/>SKIRSNIS</text:span></text:p>
      <text:p text:style-name="P2715"><text:span text:style-name="T2716">KASDIENINĖ TARNYBINĖ UNIFORMA</text:span></text:p>
      <text:p text:style-name="P2717"/>
      <text:p text:style-name="P2718"><text:span text:style-name="T2719">446</text:span><text:span text:style-name="T2720">.</text:span><text:span text:style-name="T2721"><text:tab/></text:span><text:span text:style-name="T2722">Antpečiai – stačiakampio formos, suapvalintu viršumi, su maža uniformos saga,<text:s/></text:span><text:span text:style-name="T2723">juodos spalvos audinio, jų kraštas apsiūtas juodu apvadu, aukščiausiosios grandies pareigūno –</text:span><text:span text:style-name="T2724"><text:s/>tamsiai raudonu apvadu ir sidabro spalvos pynute. Ant antpečio – vidaus tarnybos laipsnių ženklai. Antpečio ilgis – 120 mm, plotis – 47 mm.</text:span></text:p>
      <text:p text:style-name="P2725"><text:span text:style-name="T2726">447</text:span><text:span text:style-name="T2727">.</text:span><text:span text:style-name="T2728"><text:tab/></text:span><text:span text:style-name="T2729">Antpečių movos – stačiakampio formos, juodos spalvos,</text:span><text:span text:style-name="T2730"><text:s/>aukščiausiosios grandies pareigūno movų kraštai apsiūti tamsiai raudonu apvadu su sidabro spalvos pinute</text:span><text:span text:style-name="T2731">. Ant movų – vidaus tarnybos<text:s/></text:span><text:span text:style-name="T2732">laipsnių ženklai. Movos<text:s/></text:span><text:span text:style-name="T2733">ilgis –<text:s/></text:span><text:span text:style-name="T2734">100 mm, plotis – 50 mm.</text:span></text:p>
      <text:p text:style-name="P2735"><text:span text:style-name="T2736">448</text:span><text:span text:style-name="T2737">.</text:span><text:span text:style-name="T2738"><text:tab/></text:span><text:span text:style-name="T2739">Marškiniai trumpomis rankovėmis – pilkos spalvos audinio, su dviem kišenėmis ties krūtine. Užsegami sagomis. Pečių linijoje prisiūti antpečiai, ant kurių<text:s/></text:span><text:span text:style-name="T2740">tvirtinamos antpečių movos; aukščiausiosios grandies pareigūno marškinių trumpomis rankovėmis apykaklės kampuose – ąžuolo lapų ir Gediminaičių stulpų kompozicija. Ant kairės rankovės<text:s/></text:span><text:span text:style-name="T2741">tvirtinamas</text:span><text:span text:style-name="T2742"><text:s/></text:span><text:span text:style-name="T2743">rankovės antsiuvas. Moterų marškiniai<text:s/></text:span><text:span text:style-name="T2744">skiriasi užsegimo kryptimi.</text:span></text:p>
      <text:p text:style-name="P2745"><text:span text:style-name="T2746">449</text:span><text:span text:style-name="T2747">.</text:span><text:span text:style-name="T2748"><text:tab/></text:span><text:span text:style-name="T2749">Marškiniai ilgomis rankovėmis – pilkos spalvos audinio, su dviem kišenėmis ties krūtine. Užsegami sagomis. Pečių linijoje prisiūti antpečiai, ant kurių<text:s/></text:span><text:span text:style-name="T2750">tvirtinamos antpečių movos.<text:s/></text:span><text:span text:style-name="T2751">Ant kairės rankovės<text:s/></text:span><text:span text:style-name="T2752">tvirtinamas</text:span><text:span text:style-name="T2753"><text:s/></text:span><text:span text:style-name="T2754">rankovės antsiuvas.<text:s/></text:span><text:span text:style-name="T2755">Moterų marškiniai skiriasi užsegimo kryptimi.</text:span></text:p>
      <text:p text:style-name="P2756"><text:span text:style-name="T2757">450</text:span><text:span text:style-name="T2758">.</text:span><text:span text:style-name="T2759"><text:tab/></text:span><text:span text:style-name="T2760">Švarkas – tamsiai pilkos spalvos audinio, užsegamas keturiomis didelėmis sagomis. Apykaklės kampuose tvirtinami apykaklės ženkleliai. Aukščiausiosios grandies pareigūno švarko apykaklės viršutinė dalis apsiūta tamsiai raudonu apvadu, apykaklės kampuose – ąžuolo lapų ir Gediminaičių stulpų kompozicija. Krūtinės aukštyje – dvi kišenės su antkišeniais, užsegamais mažomis uniformos sagomis. Ties juosmeniu – dvi įleistinės kišenės su antkišeniais, užsegamais mažomis uniformos sagomis. Pečių linijoje tvirtinami antpečiai. Ant kairės rankovės<text:s/></text:span><text:span text:style-name="T2761">tvirtinamas</text:span><text:span text:style-name="T2762"><text:s/></text:span><text:span text:style-name="T2763">rankovės antsiuvas. Švarko rankovės su rankogaliais, kurių prisiuvimo siūlėje įsiūta juoda juostelė, aukščiausiosios grandies pareigūno – tamsiai raudona juostelė. Moterų švarkas skiriasi užsegimo kryptimi, jame nėra viršutinių kišenių.</text:span></text:p>
      <text:p text:style-name="P2764"><text:span text:style-name="T2765">451</text:span><text:span text:style-name="T2766">.</text:span><text:span text:style-name="T2767"><text:tab/></text:span><text:span text:style-name="T2768">Kelnės – tamsiai pilkos spalvos audinio, su dviem įleistinėmis kišenėmis priekinėje dalyje ir viena įleistine kišene užpakalinės dalies dešinėje pusėje. Kelnių šonuose įsiūta juodos spalvos juostelė, aukščiausiosios grandies pareigūno – tamsiai raudona juostelė. Moterų kelnės skiriasi užsegimo kryptimi.</text:span></text:p>
      <text:p text:style-name="P2769"><text:span text:style-name="T2770">452</text:span><text:span text:style-name="T2771">.</text:span><text:span text:style-name="T2772"><text:tab/></text:span><text:span text:style-name="T2773">Sijonas – tamsiai pilkos spalvos audinio, tiesaus kirpimo, į apačią truputį<text:s/></text:span><text:span text:style-name="T2774">siaurėjantis, su prisiūtu juosmeniu ir ąselėmis diržui ir skeltuku užpakalinėje dalyje.</text:span></text:p>
      <text:p text:style-name="P2775"><text:span text:style-name="T2776">453</text:span><text:span text:style-name="T2777">.</text:span><text:span text:style-name="T2778"><text:tab/></text:span><text:span text:style-name="T2779">Megztinis – juodos spalvos, su trikampe iškirpte. Ant rankovių ties alkūnėmis prisiūta<text:s/></text:span><text:span text:style-name="T2780">juodos spalvos audinio detalė. Krūtinės aukštyje kairėje pusėje prisiūta juodos spalvos<text:s/></text:span><text:span text:style-name="T2781">audinio kišenė. Pečių linijoje prisiūti to paties audinio antpečiai, ant kurių tvirtinamos antpečių movos. Ant kairės rankovės<text:s/></text:span><text:span text:style-name="T2782">tvirtinamas</text:span><text:span text:style-name="T2783"><text:s/></text:span><text:span text:style-name="T2784">rankovės antsiuvas.</text:span></text:p>
      <text:p text:style-name="P2785"><text:span text:style-name="T2786">454</text:span><text:span text:style-name="T2787">.</text:span><text:span text:style-name="T2788"><text:tab/></text:span><text:span text:style-name="T2789">Demisezoninis paltas – juodos spalvos audinio, su įsegamu šiltalu ir kailine<text:s/></text:span><text:span text:style-name="T2790">apykakle, užsegamas paslėptomis sagomis, juosiamas diržu su sagtimi. Juosmens aukštyje – dvi<text:s/></text:span><text:span text:style-name="T2791">įleistinės kišenės. Pečių linijoje prisiūti antpečiai, ant kurių tvirtinamos antpečių movos. Ant kairės<text:s/></text:span><text:span text:style-name="T2792">rankovės<text:s/></text:span><text:span text:style-name="T2793">tvirtinamas</text:span><text:span text:style-name="T2794"><text:s/></text:span><text:span text:style-name="T2795">rankovės antsiuvas. Moterų paltas skiriasi užsegimo kryptimi.</text:span></text:p>
      <text:p text:style-name="P2796"><text:span text:style-name="T2797">455</text:span><text:span text:style-name="T2798">.</text:span><text:span text:style-name="T2799"><text:tab/></text:span><text:span text:style-name="T2800">Vasarinė kepurė – juodos spalvos audinio, su juodu snapeliu. Priekyje per vidurį išsiuvinėtas<text:s/></text:span><text:span text:style-name="T2801">kepurės ženklas. Aukščiausiosios grandies pareigūno kepurės snapelis dekoruotas sidabro spalvos stilizuotų ąžuolo lapų kompozicija.</text:span></text:p>
      <text:p text:style-name="P2802"><text:span text:style-name="T2803">456</text:span><text:span text:style-name="T2804">.</text:span><text:span text:style-name="T2805"><text:tab/></text:span><text:span text:style-name="T2806">Vyrų kepurė – tamsiai pilkos spalvos audinio, su juodos spalvos snapeliu. Aukščiausiosios grandies pareigūno kepurės snapelis dekoruotas sidabro spalvos stilizuotų ąžuolo lapų kompozicija. Viršutinė kepurės dalis paaukštinta, jos krašte įsiūta juoda juostelė, aukščiausiosios grandies pareigūno – tamsiai raudona juostelė. Šios kepurės dalies priekio centre įsegamas kepurės ženklas. Galvą juosia juodo audinio apvadas. Virš snapelio dviem mažomis uniformos sagomis prisegamas sidabro spalvos dirželis. Kepurės ženklelis tvirtinamas per vidurį virš dirželio.</text:span></text:p>
      <text:p text:style-name="P2807"><text:span text:style-name="T2808">457</text:span><text:span text:style-name="T2809">.</text:span><text:span text:style-name="T2810"><text:tab/></text:span><text:span text:style-name="T2811">Moterų kepurė – tamsiai pilkos spalvos audinio, skrybėlės tipo, standi. Viršutinė dalis į apačią platėja. Užriesti į viršų kepurės kraštai priekyje suformuoja snapelį. Virš snapelio tvirtinamas juodos spalvos dekoratyvinis lanko formos apvadas su sidabro spalvos dirželiu. Aukščiausiosios grandies pareigūnės – juodos spalvos dekoratyvinis lanko formos apvadas su tamsiai raudona juostele ir sidabro spalvos dirželiu, o kepurės snapelis dekoruotas sidabro spalvos stilizuotų ąžuolo lapų kompozicija. Kepurės ženklas segamas per vidurį virš dirželio.</text:span></text:p>
      <text:p text:style-name="P2812"><text:span text:style-name="T2813">458</text:span><text:span text:style-name="T2814">.</text:span><text:span text:style-name="T2815"><text:tab/></text:span><text:span text:style-name="T2816">Žieminė kepurė – juodos spalvos audinio, su juodos spalvos snapeliu. Virš snapelio dviem mažomis uniformos sagomis prisegamas sidabro spalvos dirželis. Kepurę juosia juodos spalvos audinio detalė, kuri priekyje – lanko formos, ir pilko kailio apvadas. Aukščiausiosios grandies pareigūno kepurę juosia pilko karakulio apvadas ir kepurės viršutinės dalies siūlėje įsiūta tamsiai raudona juostelė, snapelis dekoruotas sidabro spalvos stilizuotų ąžuolo lapų kompozicija. Priekyje per vidurį virš dirželio segamas kepurės ženklas.</text:span></text:p>
      <text:p text:style-name="P2817"><text:span text:style-name="T2818">459</text:span><text:span text:style-name="T2819">.</text:span><text:span text:style-name="T2820"><text:tab/></text:span><text:span text:style-name="T2821">Civilinis kostiumas – klasikinis tamsios spalvos audinio švarkas ir kelnės, moterims<text:s/></text:span><text:span text:style-name="T2822">papildomai – sijonas.</text:span></text:p>
      <text:p text:style-name="P2823"><text:span text:style-name="T2824">460</text:span><text:span text:style-name="T2825">.</text:span><text:span text:style-name="T2826"><text:tab/></text:span><text:span text:style-name="T2827">Civilinis demisezoninis paltas – klasikinis tamsios spalvos audinio paltas.</text:span></text:p>
      <text:p text:style-name="P2828"><text:span text:style-name="T2829">461</text:span><text:span text:style-name="T2830">.</text:span><text:span text:style-name="T2831"><text:tab/></text:span><text:span text:style-name="T2832">Civiliniai marškiniai – klasikiniai šviesios spalvos vienspalviai marškiniai.</text:span></text:p>
      <text:p text:style-name="P2833"><text:span text:style-name="T2834">462</text:span><text:span text:style-name="T2835">.</text:span><text:span text:style-name="T2836"><text:tab/></text:span><text:span text:style-name="T2837">Palaidinukė – klasikinė šviesios spalvos audinio moteriška palaidinukė.</text:span></text:p>
      <text:p text:style-name="P2838"><text:span text:style-name="T2839">463</text:span><text:span text:style-name="T2840">.</text:span><text:span text:style-name="T2841"><text:tab/>Kaklaraištis – juodos spalvos</text:span><text:span text:style-name="T2842"><text:s/>arba klasikinis, tamsios spalvos audinio.</text:span></text:p>
      <text:p text:style-name="P2843"><text:span text:style-name="T2844">464</text:span><text:span text:style-name="T2845">.</text:span><text:span text:style-name="T2846"><text:tab/>Pirštinės – juodos spalvos.</text:span></text:p>
      <text:p text:style-name="P2847"><text:span text:style-name="T2848">465</text:span><text:span text:style-name="T2849">.</text:span><text:span text:style-name="T2850"><text:tab/></text:span><text:span text:style-name="T2851">Diržas – juodos odos su sagtimi, veriamas į kelnių arba sijono<text:s/></text:span><text:span text:style-name="T2852">juosmenį.</text:span></text:p>
      <text:p text:style-name="P2853"><text:span text:style-name="T2854">466</text:span><text:span text:style-name="T2855">.</text:span><text:span text:style-name="T2856"><text:tab/></text:span><text:span text:style-name="T2857">Diržas taktinis su amunicijos dėklais – juodos spalvos, juosiamas ant juosmens.<text:s/></text:span><text:span text:style-name="T2858">Amunicijos dėklai – juodos spalvos. Dėklas pistoletui įvertas į diržą stipriosios rankos pusėje ir nešiojamas prie šono. Dėklas antrankiams įvertas į diržą prie pistoleto dėklo iš priekio arba silpnosios rankos pusėje. Dėklai pistoleto dėtuvei, guminei lazdai įverti į diržą silpnosios rankos pusėje. Dėklai dujų balionėliui, ryšio priemonei ir žibintuvėliui įverti į diržą silpnosios rankos pusėje. Dėklas elektros impulsiniam prietaisui „Taser„ įvertas į diržą tik silpnosios rankos pusėje. Dėklai guminei lazdai, žibintuvėliui, ryšio priemonei, dujų balionėliui ir antrankiams įverti į diržą kairėje pusėje link diržo sagties išvardyta eilės tvarka. Kairiarankių pareigūnų dėklai pistoletui ir šoviniams tvirtinami kairėje pusėje, kiti dėklai – dešinėje pusėje.</text:span></text:p>
      <text:p text:style-name="P2859"><text:span text:style-name="T2860">467</text:span><text:span text:style-name="T2861">.</text:span><text:span text:style-name="T2862"><text:tab/></text:span><text:span text:style-name="T2863">Perpetinis diržas su pistoleto ir amunicijos dėklais.</text:span></text:p>
      <text:p text:style-name="P2864"><text:span text:style-name="T2865">468</text:span><text:span text:style-name="T2866">.</text:span><text:span text:style-name="T2867"><text:tab/>Šalikas – juodos spalvos.</text:span></text:p>
      <text:p text:style-name="P2868"><text:span text:style-name="T2869">469</text:span><text:span text:style-name="T2870">.</text:span><text:span text:style-name="T2871"><text:tab/></text:span><text:span text:style-name="T2872">Kojinės – juodos, moterų pėdkelnės – kūno sp</text:span><text:span text:style-name="T2873">alvos.</text:span></text:p>
      <text:p text:style-name="P2874"><text:span text:style-name="T2875">470</text:span><text:span text:style-name="T2876">.</text:span><text:span text:style-name="T2877"><text:tab/>Avalynė – juodos spalvos.</text:span></text:p>
      <text:p text:style-name="P2878"/>
      <text:p text:style-name="P2879"><text:span text:style-name="T2880">III</text:span><text:span text:style-name="T2881"><text:s/>SKIRSNIS</text:span></text:p>
      <text:p text:style-name="P2882"><text:span text:style-name="T2883">SPECIALIOJI TARNYBINĖ UNIFORMA</text:span></text:p>
      <text:p text:style-name="P2884"/>
      <text:p text:style-name="P2885"><text:span text:style-name="T2886">471</text:span><text:span text:style-name="T2887">.</text:span><text:span text:style-name="T2888"><text:tab/></text:span><text:span text:style-name="T2889">Movos – stačiakampio formos, maskuojamos arba juodos spalvos, su juodos arba sidabro spalvos vidaus tarnybos<text:s/></text:span><text:span text:style-name="T2890">laipsnių ženklais. Movos<text:s/></text:span><text:span text:style-name="T2891">ilgis –<text:s/></text:span><text:span text:style-name="T2892">100 mm, plotis – 50 mm.</text:span></text:p>
      <text:p text:style-name="P2893"><text:span text:style-name="T2894">472</text:span><text:span text:style-name="T2895">.</text:span><text:span text:style-name="T2896"><text:tab/></text:span><text:span text:style-name="T2897">Pratybų uniformos kelnės – maskuojamos spalvos audinio, su<text:s/></text:span><text:span text:style-name="T2898">dviem įleistinėmis kišenėmis priekyje, dviem uždėtinėmis kišenėmis šonuose ir dviem kišenėmis<text:s/></text:span><text:span text:style-name="T2899">užpakalinėje dalyje.</text:span></text:p>
      <text:p text:style-name="P2900"><text:span text:style-name="T2901">473</text:span><text:span text:style-name="T2902">.</text:span><text:span text:style-name="T2903"><text:tab/></text:span><text:span text:style-name="T2904">Pratybų uniformos marškiniai – maskuojamos spalvos audinio,<text:s/></text:span><text:span text:style-name="T2905">užsegami sagomis. Krūtinės aukštyje ir juosmens srityje prisiūta po dvi uždėtines kišenes<text:s/></text:span><text:span text:style-name="T2906">su antkišeniais. Dvi uždėtinės kišenės su antkišeniais – viršuje ant rankovių. Vidaus tarnybos laipsnio<text:s/></text:span><text:span text:style-name="T2907">ženklas tvirtinamas krūtinės aukštyje centre. Ant kairės rankovės<text:s/></text:span><text:span text:style-name="T2908">tvirtinamas</text:span><text:span text:style-name="T2909"><text:s/>pratybų uniformos antsiuvas. Ant dešinės rankovės<text:s/></text:span><text:span text:style-name="T2910">tvirtinamas</text:span><text:span text:style-name="T2911"><text:s/>struktūrinio padalinio pratybų uniformos antsiuvas.</text:span></text:p>
      <text:p text:style-name="P2912"><text:span text:style-name="T2913">474</text:span><text:span text:style-name="T2914">.</text:span><text:span text:style-name="T2915"><text:tab/></text:span><text:span text:style-name="T2916">Pratybų uniformos marškinėliai trumpomis rankovėmis – maskuojamos<text:s/></text:span><text:span text:style-name="T2917">spalvos audinio.</text:span></text:p>
      <text:p text:style-name="P2918"><text:span text:style-name="T2919">475</text:span><text:span text:style-name="T2920">.</text:span><text:span text:style-name="T2921"><text:tab/></text:span><text:span text:style-name="T2922">Pratybų uniformos marškinėliai ilgomis rankovėmis – maskuojamos spalvos</text:span><text:span text:style-name="T2923"><text:s/>audinio.</text:span></text:p>
      <text:p text:style-name="P2924"><text:span text:style-name="T2925">476</text:span><text:span text:style-name="T2926">.</text:span><text:span text:style-name="T2927"><text:tab/></text:span><text:span text:style-name="T2928">Pratybų uniformos striukė – maskuojamos spalvos audinio<text:s/></text:span><text:span text:style-name="T2929">demisezoninė striukė, užsegama paslėptu užtrauktuku. Krūtinės aukštyje ir žemiau juosmens – keturios uždėtinės kišenės su antkišeniais. Dvi uždėtinės kišenės su antkišeniais – viršuje ant rankovių. Vidaus<text:s/></text:span><text:span text:style-name="T2930">tarnybos laipsnio ženklas tvirtinamas krūtinės aukštyje centre.<text:s/></text:span><text:span text:style-name="T2931">Ant kairės rankovės<text:s/></text:span><text:span text:style-name="T2932">tvirtinamas</text:span><text:span text:style-name="T2933"><text:s/>pratybų uniformos antsiuvas. Ant dešinės rankovės<text:s/></text:span><text:span text:style-name="T2934">tvirtinamas</text:span><text:span text:style-name="T2935"><text:s/>struktūrinio padalinio pratybų uniformos antsiuvas.</text:span></text:p>
      <text:p text:style-name="P2936"><text:span text:style-name="T2937">477</text:span><text:span text:style-name="T2938">.</text:span><text:span text:style-name="T2939"><text:tab/></text:span><text:span text:style-name="T2940">Pratybų uniformos džemperis – maskuojamos spalvos audinio užsegamas užtrauktuku su kišenėmis.</text:span><text:span text:style-name="T2941"><text:s/>Ant kairės rankovės tvirtinamas<text:s/></text:span><text:span text:style-name="T2942">pratybų uniformos</text:span><text:span text:style-name="T2943"><text:s/></text:span><text:span text:style-name="T2944">antsiuvas.<text:s/></text:span><text:span text:style-name="T2945">Ant dešinės rankovės tvirtinamas struktūrinio padalinio<text:s/></text:span><text:span text:style-name="T2946">pratybų uniformos</text:span><text:span text:style-name="T2947"><text:s/>antsiuvas. Vidaus tarnybos laipsnio ženklas tvirtinamas krūtinės aukštyje centre. Pavardės juostelė tvirtinama krūtinės aukštyje dešinėje pusėje.</text:span></text:p>
      <text:p text:style-name="P2948"><text:span text:style-name="T2949">478</text:span><text:span text:style-name="T2950">.</text:span><text:span text:style-name="T2951"><text:tab/></text:span><text:span text:style-name="T2952">Pratybų uniformos kepurė – maskuojamos spalvos audinio su<text:s/></text:span><text:span text:style-name="T2953">snapeliu. Virš snapelio per vidurį – kepurės ženklas.<text:s/></text:span></text:p>
      <text:p text:style-name="P2954"><text:span text:style-name="T2955">479</text:span><text:span text:style-name="T2956">.</text:span><text:span text:style-name="T2957"><text:tab/></text:span><text:span text:style-name="T2958">Pratybų uniformos žieminė kepurė – maskuojamos spalvos, su atlenkimu. Kepurės priekyje ant<text:s/></text:span><text:span text:style-name="T2959">atlenkimo prisiūta maskuojamos spalvos audinio juostelė su juodu užrašu didžiosiomis raidėmis „VAD“.</text:span></text:p>
      <text:p text:style-name="P2960"><text:span text:style-name="T2961">480</text:span><text:span text:style-name="T2962">.</text:span><text:span text:style-name="T2963"><text:tab/></text:span><text:span text:style-name="T2964">Juodi marškinėliai trumpomis rankovėmis.</text:span></text:p>
      <text:p text:style-name="P2965"><text:span text:style-name="T2966">481</text:span><text:span text:style-name="T2967">.</text:span><text:span text:style-name="T2968"><text:tab/></text:span><text:span text:style-name="T2969">Juodas termo drabužių komplektas.</text:span></text:p>
      <text:p text:style-name="P2970"><text:span text:style-name="T2971">482</text:span><text:span text:style-name="T2972">.</text:span><text:span text:style-name="T2973"><text:tab/></text:span><text:span text:style-name="T2974">Juodos kelnės – juodos spalvos audinio, su dviem įleistinėmis kišenėmis priekinėje<text:s/></text:span><text:span text:style-name="T2975">dalyje, dviem uždėtinėmis kišenėmis su antkišeniais šonuose ir viena įleista kišene užpakalinės dalies<text:s/></text:span><text:span text:style-name="T2976">dešinėje. Moterų kelnės skiriasi užsegimo kryptimi.</text:span></text:p>
      <text:p text:style-name="P2977"><text:span text:style-name="T2978">483</text:span><text:span text:style-name="T2979">.</text:span><text:span text:style-name="T2980"><text:tab/></text:span><text:span text:style-name="T2981">Juodos šiltintos kelnės – juodos spalvos audinio šiltintos kelnės, su dviem įleistinėmis<text:s/></text:span><text:span text:style-name="T2982">kišenėmis priekinėje dalyje, dviem uždėtinėmis kišenėmis su antkišeniais šonuose ir viena įleista<text:s/></text:span><text:span text:style-name="T2983">kišene užpakalinės dalies dešinėje. Moterų kelnės skiriasi užsegimo kryptimi.</text:span></text:p>
      <text:p text:style-name="P2984"><text:span text:style-name="T2985">484</text:span><text:span text:style-name="T2986">.</text:span><text:span text:style-name="T2987"><text:tab/></text:span><text:span text:style-name="T2988">Juodi marškiniai – juodos spalvos audinio, užsegami sagomis. Krūtinės<text:s/></text:span><text:span text:style-name="T2989">aukštyje – dvi uždėtinės kišenės su antkišeniais. Ant kairės rankovės <text:s/>tvirtinamas rankovės antsiuvas. Ant dešinės rankovės tvirtinamas struktūrinio padalinio antsiuvas. Vidaus tarnybos laipsnio ženklas tvirtinamas krūtinės aukštyje centre. Pavardės juostelė tvirtinama krūtinės aukštyje dešinėje pusėje.<text:s/></text:span><text:span text:style-name="T2990">Moterų marškiniai skiriasi užsegimo kryptimi.</text:span></text:p>
      <text:p text:style-name="P2991"><text:span text:style-name="T2992">485</text:span><text:span text:style-name="T2993">.</text:span><text:span text:style-name="T2994"><text:tab/></text:span><text:span text:style-name="T2995">Juoda striukė – juodos spalvos audinio, su šiltalu ir užsegama užtrauktuku.<text:s/></text:span><text:span text:style-name="T2996">Krūtinės aukštyje ir ties juosmeniu – po dvi kišenių poras. Ant kairės rankovės tvirtinamas rankovės<text:s/></text:span><text:span text:style-name="T2997">antsiuvas. Ant dešinės rankovės<text:s/></text:span><text:span text:style-name="T2998">tvirtinamas</text:span><text:span text:style-name="T2999"><text:s/>struktūrinio padalinio antsiuvas.<text:s/></text:span><text:span text:style-name="T3000">Vidaus tarnybos laipsnio ženklas tvirtinamas krūtinės aukštyje centre. Pavardės juostelė tvirtinama krūtinės aukštyje dešinėje pusėje.<text:s/></text:span></text:p>
      <text:p text:style-name="P3001"><text:span text:style-name="T3002">486</text:span><text:span text:style-name="T3003">.</text:span><text:span text:style-name="T3004"><text:tab/></text:span><text:span text:style-name="T3005">Juoda trumpa striukė – juodos spalvos audinio užsegama užtrauktuku.<text:s/></text:span><text:span text:style-name="T3006">Krūtinės aukštyje ir ties juosmeniu – po dvi kišenių poras. Ant kairės rankovės tvirtinamas rankovės<text:s/></text:span><text:span text:style-name="T3007">antsiuvas.<text:s/></text:span><text:span text:style-name="T3008">Ant dešinės rankovės tvirtinamas struktūrinio padalinio antsiuvas. Vidaus tarnybos laipsnio ženklas tvirtinamas krūtinės aukštyje centre. Pavardės juostelė tvirtinama krūtinės aukštyje dešinėje pusėje.</text:span></text:p>
      <text:p text:style-name="P3009"><text:span text:style-name="T3010">487</text:span><text:span text:style-name="T3011">.</text:span><text:span text:style-name="T3012"><text:tab/></text:span><text:span text:style-name="T3013">Juodas džemperis – juodos spalvos audinio užsegamas užtrauktuku su kišenėmis.</text:span><text:span text:style-name="T3014"><text:s/>Ant kairės rankovės tvirtinamas rankovės<text:s/></text:span><text:span text:style-name="T3015">antsiuvas.<text:s/></text:span><text:span text:style-name="T3016">Ant dešinės rankovės tvirtinamas struktūrinio padalinio antsiuvas. Vidaus tarnybos laipsnio ženklas tvirtinamas krūtinės aukštyje centre. Pavardės juostelė tvirtinama krūtinės aukštyje dešinėje pusėje.</text:span></text:p>
      <text:p text:style-name="P3017"><text:span text:style-name="T3018">488</text:span><text:span text:style-name="T3019">.</text:span><text:span text:style-name="T3020"><text:tab/></text:span><text:span text:style-name="T3021">Juoda megzta žieminė kepurė – juodos spalvos, su atlenkimu. Kepurės priekyje ant<text:s/></text:span><text:span text:style-name="T3022">atlenkimo prisiūta juodos spalvos audinio juostelė su pilku užrašu didžiosiomis raidėmis „VAD“.</text:span></text:p>
      <text:p text:style-name="P3023"><text:span text:style-name="T3024">489</text:span><text:span text:style-name="T3025">.</text:span><text:span text:style-name="T3026"><text:tab/></text:span><text:span text:style-name="T3027">Kaukė – juodos spalvos.</text:span></text:p>
      <text:p text:style-name="P3028"><text:span text:style-name="T3029">490</text:span><text:span text:style-name="T3030">.</text:span><text:span text:style-name="T3031"><text:tab/></text:span><text:span text:style-name="T3032">Liemenė su atšvaitais – ryškiai geltonos spalvos audinio. Liemenės apačioje prisiūtos dvi šviesą atspindinčios juostos. Priekyje ir nugaroje per vidurį – šviesą atspindintis užrašas „VAD“.</text:span></text:p>
      <text:p text:style-name="P3033"><text:span text:style-name="T3034">491</text:span><text:span text:style-name="T3035">.</text:span><text:span text:style-name="T3036"><text:tab/></text:span><text:span text:style-name="T3037">Specialioji liemenė – juodos spalvos audinio, užsegama užtrauktuku. Liemenės<text:s/></text:span><text:span text:style-name="T3038">priekyje tvirtinami specialūs amunicijai pritaikyti dėklai. Krūtinės aukštyje kairėje pusėje<text:s/></text:span><text:span text:style-name="T3039">ir nugaros dalyje – šviesą atspindintis užrašas „VAD“. Vidaus tarnybos laipsnio ženklas tvirtinamas krūtinės aukštyje kairėje pusėje. Pavardės juostelė tvirtinama krūtinės aukštyje dešinėje pusėje.</text:span></text:p>
      <text:p text:style-name="P3040"><text:span text:style-name="T3041">492</text:span><text:span text:style-name="T3042">.</text:span><text:span text:style-name="T3043"><text:tab/></text:span><text:span text:style-name="T3044">Apsiaustas nuo lietaus – juodos spalvos vandeniui nelaidaus audinio apsiaustas su šviesa atspindinčiomis juostomis ir<text:s/></text:span><text:span text:style-name="T3045">gobtuvu. Krūtinės aukštyje kairėje pusėje ir nugaros dalyje šviesą atspindintis užrašas „VAD“.<text:s/></text:span></text:p>
      <text:p text:style-name="P3046"><text:span text:style-name="T3047">493</text:span><text:span text:style-name="T3048">.</text:span><text:span text:style-name="T3049"><text:tab/></text:span><text:span text:style-name="T3050">Diržas – maskuojamos spalvos, veriamas į kelnių<text:s/></text:span><text:span text:style-name="T3051">juosmenį.</text:span></text:p>
      <text:p text:style-name="P3052"><text:span text:style-name="T3053">494</text:span><text:span text:style-name="T3054">.</text:span><text:span text:style-name="T3055"><text:tab/></text:span><text:span text:style-name="T3056">Diržas<text:s/></text:span><text:span text:style-name="T3057">taktinis</text:span><text:span text:style-name="T3058"><text:s/></text:span><text:span text:style-name="T3059">su amunicijos dėklais – juodos<text:s/></text:span><text:span text:style-name="T3060">spalvos</text:span><text:span text:style-name="T3061">, juosiamas ant juosmens.<text:s/></text:span><text:span text:style-name="T3062">Amunicijos dėklai – juodos spalvos.</text:span><text:span text:style-name="T3063"><text:s/>Dėklas pistoletui įvertas į diržą stipriosios rankos pusėje ir nešiojamas prie šono. Dėklas antrankiams įvertas į diržą prie pistoleto dėklo iš priekio arba silpnosios rankos pusėje. Dėklai pistoleto dėtuvei, guminei lazdai įverti į diržą silpnosios rankos pusėje. Dėklai dujų balionėliui, ryšio priemonei ir žibintuvėliui įverti į diržą silpnosios rankos pusėje. Dėklas elektros impulsiniam prietaisui „Taser“ įvertas į diržą tik silpnosios rankos pusėje. Dėklai guminei lazdai, žibintuvėliui, ryšio priemonei, dujų balionėliui ir atrankiams įverti į diržą kairėje pusėje link diržo sagties išvardyta eilės tvarka. Kairiarankių pareigūnų dėklai pistoletui ir šoviniams tvirtinami kairėje pusėje, kiti dėklai – dešinėje pusėje.</text:span></text:p>
      <text:p text:style-name="P3064"><text:span text:style-name="T3065">495</text:span><text:span text:style-name="T3066">.</text:span><text:span text:style-name="T3067"><text:tab/></text:span><text:span text:style-name="T3068">Perpetinis diržas su pistoleto ir amunicijos dėklais.</text:span></text:p>
      <text:p text:style-name="P3069"><text:span text:style-name="T3070">496</text:span><text:span text:style-name="T3071">.</text:span><text:span text:style-name="T3072"><text:tab/>Pirštinės – maskuojamos arba juodos spalvos.</text:span></text:p>
      <text:p text:style-name="P3073"><text:span text:style-name="T3074">497</text:span><text:span text:style-name="T3075">.</text:span><text:span text:style-name="T3076"><text:tab/></text:span><text:span text:style-name="T3077">Avalynė – maskuojamos arba juodos spalvos.</text:span></text:p>
      <text:p text:style-name="P3078"/>
      <text:p text:style-name="P3079"><text:span text:style-name="T3080">IV</text:span><text:span text:style-name="T3081"><text:s/>SKIRSNIS</text:span></text:p>
      <text:p text:style-name="P3082"><text:span text:style-name="T3083">IŠEIGINĖ TARNYBINĖ UNIFORMA</text:span></text:p>
      <text:p text:style-name="P3084"/>
      <text:p text:style-name="P3085"><text:span text:style-name="T3086">498</text:span><text:span text:style-name="T3087">.</text:span><text:span text:style-name="T3088"><text:tab/></text:span><text:span text:style-name="T3089">Antpečiai – stačiakampio formos, suapvalintu viršumi, su maža uniformos saga, juodos spalvos audinio, jų kraštas apsiūtas juodu apvadu ir sidabro spalvos virvele. Aukščiausiosios grandies pareigūno antpečiai – stambaus sidabro spalvos virvelių pynimo, su tamsiai raudonu apvadu. Ant antpečio – vidaus tarnybos laipsnių ženklai. Antpečio ilgis – 120 mm, plotis – 47 mm.</text:span></text:p>
      <text:p text:style-name="P3090"><text:span text:style-name="T3091">499</text:span><text:span text:style-name="T3092">.</text:span><text:span text:style-name="T3093"><text:tab/></text:span><text:span text:style-name="T3094">Marškiniai trumpomis rankovėmis – tokie pat kaip kasdieniai, tik baltos spalvos audinio.<text:s/></text:span></text:p>
      <text:p text:style-name="P3095"><text:span text:style-name="T3096">500</text:span><text:span text:style-name="T3097">.</text:span><text:span text:style-name="T3098"><text:tab/>Marškiniai ilgomis rankovėmis – tokie pat kaip kasdieniniai, tik baltos spalvos audinio. Švarkas – toks pat kaip kasdieninis.<text:s/></text:span></text:p>
      <text:p text:style-name="P3099"><text:span text:style-name="T3100">501</text:span><text:span text:style-name="T3101">.</text:span><text:span text:style-name="T3102"><text:tab/>Kelnės – tokios pat kaip kasdieninės.<text:s/></text:span></text:p>
      <text:p text:style-name="P3103"><text:span text:style-name="T3104">502</text:span><text:span text:style-name="T3105">.</text:span><text:span text:style-name="T3106"><text:tab/></text:span><text:span text:style-name="T3107">Sijonas – to</text:span><text:span text:style-name="T3108">ks pat kaip kasdieninis.<text:s/></text:span><text:span text:style-name="T3109"><text:s/></text:span></text:p>
      <text:p text:style-name="P3110"><text:span text:style-name="T3111">503</text:span><text:span text:style-name="T3112">.</text:span><text:span text:style-name="T3113"><text:tab/></text:span><text:span text:style-name="T3114">Vyrų kepur</text:span><text:span text:style-name="T3115">ė</text:span><text:span text:style-name="T3116"><text:s/></text:span><text:span text:style-name="T3117">– tokia pat kaip kasdieninė.</text:span><text:span text:style-name="T3118"><text:s/></text:span></text:p>
      <text:p text:style-name="P3119"><text:span text:style-name="T3120">504</text:span><text:span text:style-name="T3121">.</text:span><text:span text:style-name="T3122"><text:tab/></text:span><text:span text:style-name="T3123">Moterų kepurė<text:s/></text:span><text:span text:style-name="T3124">– tokia pat kaip kasdieninė.</text:span><text:span text:style-name="T3125"><text:s/></text:span></text:p>
      <text:p text:style-name="P3126"><text:span text:style-name="T3127">505</text:span><text:span text:style-name="T3128">.</text:span><text:span text:style-name="T3129"><text:tab/></text:span><text:span text:style-name="T3130">Žieminė kepurė<text:s/></text:span><text:span text:style-name="T3131">– tokia pat kaip kasdieninė.</text:span><text:span text:style-name="T3132"><text:s text:c="2"/></text:span></text:p>
      <text:p text:style-name="P3133"><text:span text:style-name="T3134">506</text:span><text:span text:style-name="T3135">.</text:span><text:span text:style-name="T3136"><text:tab/></text:span><text:span text:style-name="T3137">Kaklaraištis –</text:span><text:span text:style-name="T3138"><text:s/>toks pat kaip kasdieninis.<text:s/></text:span></text:p>
      <text:p text:style-name="P3139"><text:span text:style-name="T3140">507</text:span><text:span text:style-name="T3141">.</text:span><text:span text:style-name="T3142"><text:tab/><text:s text:c="2"/>Šalikas – toks pat kaip kasdieninis.</text:span></text:p>
      <text:p text:style-name="P3143"><text:span text:style-name="T3144">508</text:span><text:span text:style-name="T3145">.</text:span><text:span text:style-name="T3146"><text:tab/><text:s text:c="2"/>Pirštinės – tokios pat kaip kasdieninės.</text:span></text:p>
      <text:p text:style-name="P3147"><text:span text:style-name="T3148">509</text:span><text:span text:style-name="T3149">.</text:span><text:span text:style-name="T3150"><text:tab/>Diržas – toks pat kaip kasdieninis.</text:span></text:p>
      <text:p text:style-name="P3151"><text:span text:style-name="T3152">510</text:span><text:span text:style-name="T3153">.</text:span><text:span text:style-name="T3154"><text:tab/><text:s text:c="2"/>Kojinės – tokios pat kaip kasdieninės.</text:span></text:p>
      <text:p text:style-name="P3155"><text:span text:style-name="T3156">511</text:span><text:span text:style-name="T3157">.</text:span><text:span text:style-name="T3158"><text:tab/></text:span><text:span text:style-name="T3159">Avalynė – tokia pati kaip kasdieninė.<text:s/></text:span></text:p>
      <text:p text:style-name="P3160"/>
      <text:p text:style-name="P3161"><text:span text:style-name="T3162">V</text:span><text:span text:style-name="T3163"><text:s/>SKIRSNIS</text:span></text:p>
      <text:p text:style-name="P3164"><text:span text:style-name="T3165">VAKARINĖ TARNYBINĖ UNIFORMA</text:span></text:p>
      <text:p text:style-name="P3166"/>
      <text:p text:style-name="P3167"><text:span text:style-name="T3168">512</text:span><text:span text:style-name="T3169">.</text:span><text:span text:style-name="T3170"><text:tab/></text:span><text:span text:style-name="T3171">Antpečiai – stačiakampio formos, suapvalintu viršumi, su maža uniformos saga, juodos spalvos audinio, jų kraštas apsiūtas juodu apvadu ir sidabro spalvos virvele. Aukščiausiosios grandies pareigūno antpečiai – stambaus sidabro spalvos virvelių pynimo, su tamsiai raudonu apvadu. Ant antpečio – vidaus tarnybos laipsnių ženklai. Antpečio ilgis – 120 mm, plotis – 50 mm</text:span><text:span text:style-name="T3172">.</text:span></text:p>
      <text:p text:style-name="P3173"><text:span text:style-name="T3174">513</text:span><text:span text:style-name="T3175">.</text:span><text:span text:style-name="T3176"><text:tab/></text:span><text:span text:style-name="T3177">Marškiniai – baltos spalvos audinio, ilgomis rankovėmis, su paslėptu užsegimu.<text:s/></text:span><text:span text:style-name="T3178">Apykaklė stati, su užlenktais kampais. Marškinių rankogaliai užsegami segtukais. Moterų marškiniai<text:s/></text:span><text:span text:style-name="T3179">skiriasi užsegimo kryptimi.</text:span></text:p>
      <text:p text:style-name="P3180"><text:span text:style-name="T3181">514</text:span><text:span text:style-name="T3182">.</text:span><text:span text:style-name="T3183"><text:tab/></text:span><text:span text:style-name="T3184">Peteliškė – pilkos spalvos.</text:span></text:p>
      <text:p text:style-name="P3185"><text:span text:style-name="T3186">515</text:span><text:span text:style-name="T3187">.</text:span><text:span text:style-name="T3188"><text:tab/></text:span><text:span text:style-name="T3189">Švarkas – juodos spalvos audinio, specialaus kirpimo, trumpas, užsegamas dviem didelėmis uniformos sagomis, tarpusavyje sujungtomis grandinėle. Švarko priekyje, šalia užsegamų sagų, dviem eilėmis prisiūta po tris dideles uniformos sagas. Pečių linijoje tvirtinami antpečiai; apykaklės kampuose tvirtinami apykaklės ženkleliai. Švarko rankogalių prisiuvimo siūlėje įsiūtos pilkos spalvos juostelės, aukščiausiosios grandies pareigūno – tamsiai raudonos juostelės. Aukščiausiosios grandies pareigūno rankogaliai išsiuvinėti stilizuotais sidabro spalvos ąžuolo lapais</text:span><text:span text:style-name="T3190">.</text:span></text:p>
      <text:p text:style-name="P3191"><text:span text:style-name="T3192">516</text:span><text:span text:style-name="T3193">.</text:span><text:span text:style-name="T3194"><text:tab/></text:span><text:span text:style-name="T3195">Kelnės – juodos spalvos audinio. Kelnių šonuose įsiūta pilkos spalvos juostelė, aukščiausiosios grandies pareigūno – tamsiai raudona juostelė. Moterų kelnės skiriasi užsegimo kryptimi</text:span><text:span text:style-name="T3196">.</text:span></text:p>
      <text:p text:style-name="P3197"><text:span text:style-name="T3198">517</text:span><text:span text:style-name="T3199">.</text:span><text:span text:style-name="T3200"><text:tab/></text:span><text:span text:style-name="T3201">Sijonas – juodos spalvos audinio, tiesaus kirpimo, į apačią truputį siaurėjantis.</text:span></text:p>
      <text:p text:style-name="P3202"><text:span text:style-name="T3203">518</text:span><text:span text:style-name="T3204">.</text:span><text:span text:style-name="T3205"><text:tab/></text:span><text:span text:style-name="T3206">Juosmens juosta – pilkos spalvos.</text:span></text:p>
      <text:p text:style-name="P3207"><text:span text:style-name="T3208">519</text:span><text:span text:style-name="T3209">.</text:span><text:span text:style-name="T3210"><text:tab/></text:span><text:span text:style-name="T3211">Paltas – juodos spalvos audinio, tiesaus silueto, su paslėptu užsegimu. Juosmens<text:s/></text:span><text:span text:style-name="T3212">aukštyje – dvi įleistinės kišenės. Pečių linijoje prisiūti antpečiai, ant kurių tvirtinamos antpečių movos.<text:s/></text:span><text:span text:style-name="T3213">Moterų paltas skiriasi užsegimo kryptimi.</text:span></text:p>
      <text:p text:style-name="P3214"><text:span text:style-name="T3215">520</text:span><text:span text:style-name="T3216">.</text:span><text:span text:style-name="T3217"><text:tab/></text:span><text:span text:style-name="T3218">Vyrų kepurė – juodo audinio, su juodu snapeliu. Viršutinė kepurės dalis paaukštinta, jos centre įsegtas kepurės ženklas. Virš snapelio dviem mažomis uniformos sagomis prisegamas sidabro spalvos pintas dirželis, o virš jo – kepurės ženklelis. Kepurės viršutinės dalies siūlėje įsiūta pilka juostelė, aukščiausiosios grandies pareigūno – tamsiai raudona juostelė. Aukščiausiosios grandies pareigūno kepurės snapelis dekoruotas sidabro spalvos stilizuotų ąžuolo lapų kompozicija</text:span><text:span text:style-name="T3219">.</text:span></text:p>
      <text:p text:style-name="P3220"><text:span text:style-name="T3221">521</text:span><text:span text:style-name="T3222">.</text:span><text:span text:style-name="T3223"><text:tab/></text:span><text:span text:style-name="T3224">Moterų kepurė – juodos spalvos audinio, skrybėlės tipo, standi.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dekoruotas sidabro spalvos stilizuotų ąžuolo lapų kompozicija. Kepurės ženklas tvirtinamas per vidurį virš dirželio</text:span><text:span text:style-name="T3225">.</text:span></text:p>
      <text:p text:style-name="P3226"><text:span text:style-name="T3227">522</text:span><text:span text:style-name="T3228">.</text:span><text:span text:style-name="T3229"><text:tab/></text:span><text:span text:style-name="T3230">Šalikas – baltos spalvos.</text:span></text:p>
      <text:p text:style-name="P3231"><text:span text:style-name="T3232">523</text:span><text:span text:style-name="T3233">.</text:span><text:span text:style-name="T3234"><text:tab/></text:span><text:span text:style-name="T3235">Pirštinės – baltos spalvos.</text:span></text:p>
      <text:p text:style-name="P3236"><text:span text:style-name="T3237">524</text:span><text:span text:style-name="T3238">.</text:span><text:span text:style-name="T3239"><text:tab/>Avalynė – juodos spalvos.</text:span></text:p>
      <text:p text:style-name="P3240"/>
      <text:p text:style-name="P3241"><text:span text:style-name="T3242">VII</text:span><text:span text:style-name="T3243"><text:s/>SKYRIUS</text:span></text:p>
      <text:p text:style-name="P3244"><text:span text:style-name="T3245">VIEŠOJO SAUGUMO TARNYBOS PRIE VIDAUS REIKALŲ MINISTERIJOS PAREIGŪNŲ TARNYBINĖS UNIFORMOS IR SKIRIAMŲJŲ ŽENKLŲ APRAŠYMAS</text:span></text:p>
      <text:p text:style-name="P3246"/>
      <text:p text:style-name="P3247"><text:span text:style-name="T3248">I</text:span><text:span text:style-name="T3249"><text:s/>SKIRSNIS</text:span></text:p>
      <text:p text:style-name="P3250"><text:span text:style-name="T3251">SKIRIAMIEJI ŽENKLAI</text:span></text:p>
      <text:p text:style-name="P3252"/>
      <text:p text:style-name="P3253"><text:span text:style-name="T3254">525</text:span><text:span text:style-name="T3255">.</text:span><text:span text:style-name="T3256"><text:tab/>Kepurės ženklas – aštuonkampė aukso spalvos žvaigždė su spinduliais, kurios centre, raudoname skritulyje, įkomponuotas sidabrinės spalvos Vytis. Ženklo skersmuo – 50 mm.<text:s/></text:span></text:p>
      <text:p text:style-name="P3257"><text:span text:style-name="T3258">526</text:span><text:span text:style-name="T3259">.</text:span><text:span text:style-name="T3260"><text:tab/></text:span><text:span text:style-name="T3261">Specialiosios uniformos kepurės ženklas</text:span><text:span text:style-name="T3262"><text:s/>–<text:s/></text:span><text:span text:style-name="T3263">aštuonkampė pilkos spalvos žvaigždė su spinduliais, kurios centre, tamsiai mėlyname skritulyje, įkomponuotas pilkos spalvos Vytis. Ženklo skersmuo – 50 mm.</text:span></text:p>
      <text:p text:style-name="P3264"><text:span text:style-name="T3265">527</text:span><text:span text:style-name="T3266">.</text:span><text:span text:style-name="T3267"><text:tab/>Kepurės ženklelis – aukso spalvos metalo skritulio formos ženklelis, kurio centre įkomponuoti trys nudažyti tautinės vėliavos spalvomis skrituliukai.<text:s/></text:span><text:span text:style-name="T3268">Ženklelio skersmuo – 20 mm.</text:span></text:p>
      <text:p text:style-name="P3269"><text:span text:style-name="T3270">528</text:span><text:span text:style-name="T3271">.</text:span><text:span text:style-name="T3272"><text:tab/>Beretės ženklas<text:s/></text:span><text:span text:style-name="T3273">–<text:s/></text:span><text:span text:style-name="T3274">išsiuvinėta<text:s/></text:span><text:span text:style-name="T3275">aukso<text:s/></text:span><text:span text:style-name="T3276">spalvos deglo, keturių žaibų ir kalavijo kompozicija. Virš deglo – aukso spalvos žvaigždė.</text:span><text:span text:style-name="T3277"><text:s/>Ženklo skersmuo – 45 mm.</text:span></text:p>
      <text:p text:style-name="P3278"><text:span text:style-name="T3279">529</text:span><text:span text:style-name="T3280">.</text:span><text:span text:style-name="T3281"><text:tab/>Apykaklės ženklelis – aukso spalvos Gediminaičių stulpai ant apskrito ažūrinio vainiko, kurio kraštas padalytas einančiais į centrą spinduliais. Ženklelio skersmuo – 22 mm; aukščiausiosios grandies pareigūno – aukso spalvos Gediminaičių stulpų ir ąžuolo lapų kompozicija, kurios ilgis – 50 mm, plotis – 35 mm.</text:span></text:p>
      <text:p text:style-name="P3282"><text:span text:style-name="T3283">530</text:span><text:span text:style-name="T3284">.</text:span><text:span text:style-name="T3285"><text:tab/>Vidaus tarnybos laipsnių ženklai:</text:span></text:p>
      <text:p text:style-name="P3286"><text:span text:style-name="T3287">530.1</text:span><text:span text:style-name="T3288">. pirminės grandies pareigūnų:</text:span></text:p>
      <text:p text:style-name="P3289"><text:span text:style-name="T3290">530.1.1</text:span><text:span text:style-name="T3291">. vidaus tarnybos grandinio – viena siaura aukso spalvos 45</text:span><text:span text:style-name="T3292">o</text:span><text:span text:style-name="T3293"><text:s/>kampu</text:span><text:span text:style-name="T3294"><text:s/>laužta</text:span><text:span text:style-name="T3295"><text:s/></text:span><text:span text:style-name="T3296">juostelė;<text:s/></text:span><text:span text:style-name="T3297">juostelės ilgis – 25 mm, plotis – 32 mm</text:span><text:span text:style-name="T3298">;</text:span></text:p>
      <text:p text:style-name="P3299"><text:span text:style-name="T3300">530.1.2</text:span><text:span text:style-name="T3301">. vidaus tarnybos jaunesniojo puskarininkio – dvi siauros aukso spalvos 45</text:span><text:span text:style-name="T3302">o</text:span><text:span text:style-name="T3303"> kampu</text:span><text:span text:style-name="T3304"><text:s/></text:span><text:span text:style-name="T3305">laužtos juostelės, sujungtos tarpusavyje;<text:s/></text:span><text:span text:style-name="T3306">bendras sujungtų juostelių ilgis – 35 mm, plotis – 32 mm</text:span><text:span text:style-name="T3307">;</text:span></text:p>
      <text:p text:style-name="P3308"><text:span text:style-name="T3309">530.1.3</text:span><text:span text:style-name="T3310">. vidaus tarnybos puskarininkio – trys siauros aukso spalvos 45</text:span><text:span text:style-name="T3311">o</text:span><text:span text:style-name="T3312"><text:s/>kampu</text:span><text:span text:style-name="T3313"><text:s/></text:span><text:span text:style-name="T3314">laužtos juostelės, sujungtos tarpusavyje;<text:s/></text:span><text:span text:style-name="T3315">bendras sujungtų juostelių ilgis – 44 mm, plotis – 32 mm</text:span><text:span text:style-name="T3316">;</text:span></text:p>
      <text:p text:style-name="P3317"><text:span text:style-name="T3318">530.1.4</text:span><text:span text:style-name="T3319">. vidaus tarnybos vyresniojo puskarininkio – viena plati aukso spalvos 45</text:span><text:span text:style-name="T3320">o</text:span><text:span text:style-name="T3321"><text:s/>kampu</text:span><text:span text:style-name="T3322"><text:s/></text:span><text:span text:style-name="T3323">laužta juostelė; juostelės ilgis – 39 mm, plotis – 32 mm;</text:span></text:p>
      <text:p text:style-name="P3324"><text:span text:style-name="T3325">530.2</text:span><text:span text:style-name="T3326">. vidurinės grandies pareigūnų:</text:span></text:p>
      <text:p text:style-name="P3327"><text:span text:style-name="T3328">530.2.1</text:span><text:span text:style-name="T3329">. vidaus tarnybos leitenanto – viena aukso spalvos 45</text:span><text:span text:style-name="T3330">o</text:span><text:span text:style-name="T3331"><text:s/>kampu</text:span><text:span text:style-name="T3332"><text:s/></text:span><text:span text:style-name="T3333">pasukto kvadrato formos žvaigždutė su einančiais į centrą spinduliais;<text:s/></text:span><text:span text:style-name="T3334">žvaigždutės ilgis ir plotis – 21 mm</text:span><text:span text:style-name="T3335">;</text:span></text:p>
      <text:p text:style-name="P3336"><text:span text:style-name="T3337">530.2.2</text:span><text:span text:style-name="T3338">. vidaus tarnybos vyresniojo leitenanto – dvi aukso spalvos 45</text:span><text:span text:style-name="T3339">o</text:span><text:span text:style-name="T3340"><text:s/>kampu</text:span><text:span text:style-name="T3341"><text:s/></text:span><text:span text:style-name="T3342">pasukto kvadrato formos žvaigždutės su einančiais į centrą spinduliais, išdėstytos viena virš kitos 3 mm atstumu;<text:s/></text:span><text:span text:style-name="T3343">žvaigždutės ilgis ir plotis – 21 mm</text:span><text:span text:style-name="T3344">;</text:span></text:p>
      <text:p text:style-name="P3345"><text:span text:style-name="T3346">530.2.3</text:span><text:span text:style-name="T3347">. vidaus tarnybos kapitono – trys aukso spalvos 45</text:span><text:span text:style-name="T3348">o</text:span><text:span text:style-name="T3349"><text:s/>kampu</text:span><text:span text:style-name="T3350"><text:s/></text:span><text:span text:style-name="T3351">pasukto kvadrato formos žvaigždutės su einančiais į centrą spinduliais, išdėstytos viena virš kitos 3 mm atstumu;<text:s/></text:span><text:span text:style-name="T3352">žvaigždutės ilgis ir plotis – 21 mm</text:span><text:span text:style-name="T3353">;</text:span></text:p>
      <text:p text:style-name="P3354"><text:span text:style-name="T3355">530.3</text:span><text:span text:style-name="T3356">. aukštesniosios grandies pareigūnų:</text:span></text:p>
      <text:p text:style-name="P3357"><text:span text:style-name="T3358">530.3.1</text:span><text:span text:style-name="T3359">. vidaus tarnybos majoro – viena aukso spalvos 45</text:span><text:span text:style-name="T3360">o</text:span><text:span text:style-name="T3361"><text:s/>kampu</text:span><text:span text:style-name="T3362"><text:s/></text:span><text:span text:style-name="T3363">pasukto kvadrato formos žvaigždutė su einančiais į centrą spinduliais ir ąžuolo lapų vainiku po ja;<text:s/></text:span><text:span text:style-name="T3364">žvaigždutės ilgis ir plotis – 21 mm, ąžuolo lapų vainiko ilgis – 15 mm, plotis – 32 mm</text:span><text:span text:style-name="T3365">;</text:span></text:p>
      <text:p text:style-name="P3366"><text:span text:style-name="T3367">530.3.2</text:span><text:span text:style-name="T3368">. vidaus tarnybos pulkininko leitenanto – dvi aukso spalvos 45</text:span><text:span text:style-name="T3369">o</text:span><text:span text:style-name="T3370"><text:s/>kampu</text:span><text:span text:style-name="T3371"><text:s/></text:span><text:span text:style-name="T3372">pasukto kvadrato formos žvaigždutės su einančiais į centrą spinduliais, išdėstytos viena virš kitos 3 mm atstumu, po jomis – ąžuolo lapų vainikas;<text:s/></text:span><text:span text:style-name="T3373">žvaigždutės ilgis ir plotis – 21 mm, ąžuolo lapų vainiko ilgis – 15 mm, plotis – 32 mm</text:span><text:span text:style-name="T3374">;</text:span></text:p>
      <text:p text:style-name="P3375"><text:span text:style-name="T3376">530.3.3</text:span><text:span text:style-name="T3377">. vidaus tarnybos pulkininko – trys aukso spalvos 45</text:span><text:span text:style-name="T3378">o</text:span><text:span text:style-name="T3379"><text:s/>kampu</text:span><text:span text:style-name="T3380"><text:s/></text:span><text:span text:style-name="T3381">pasukto kvadrato formos žvaigždutės su einančiais į centrą spinduliais, išdėstytos viena virš kitos 3 mm atstumu, po jomis – ąžuolo lapų vainikas;<text:s/></text:span><text:span text:style-name="T3382">žvaigždutės ilgis ir plotis – 21 mm, ąžuolo lapų vainiko ilgis – 15 mm, plotis – 32 mm</text:span><text:span text:style-name="T3383">;</text:span></text:p>
      <text:p text:style-name="P3384"><text:span text:style-name="T3385">530.4</text:span><text:span text:style-name="T3386">. aukščiausiosios grandies pareigūno – vidaus tarnybos generolo – viena didelė aukso spalvos 45</text:span><text:span text:style-name="T3387">o</text:span><text:span text:style-name="T3388"><text:s/>kampu</text:span><text:span text:style-name="T3389"><text:s/></text:span><text:span text:style-name="T3390">pasukto kvadrato formos žvaigždutė su einančiais į centrą spinduliais, jos centre, raudonos spalvos skritulyje,<text:s/></text:span><text:span text:style-name="T3391">–<text:s/></text:span><text:span text:style-name="T3392">sidabro spalvos Vytis; žvaigždutės ilgis ir plotis – 30 mm; po žvaigždute – aukso spalvos ąžuolo lapų vainikas; vainiko ilgis – 17 mm, plotis – 32 mm;</text:span></text:p>
      <text:p text:style-name="P3393"><text:span text:style-name="T3394">530.5</text:span><text:span text:style-name="T3395">. specialiosios uniformos laipsnių ženklai tokie pat, tik vietoje aukso spalvos – tamsiai mėlyna spalva, vietoje sidabro spalvos – pilka.</text:span><text:span text:style-name="T3396">specialiosios uniformos laipsnių ženklai ir jų išdėstymas toks pat, tik vietoje aukso spalvos – juoda spalva, vietoje sidabro spalvos – žalia (chaki) spalva.</text:span></text:p>
      <text:p text:style-name="P3397"><text:span text:style-name="T3398">531</text:span><text:span text:style-name="T3399">.</text:span><text:span text:style-name="T3400"><text:tab/>Didelė uniformos saga – skritulio formos, aukso spalvos metalo, su reljefišku Vyčiu centre ir vertikaliomis linijomis subrūkšniuotu fonu. Sagos skersmuo – 22 mm.</text:span></text:p>
      <text:p text:style-name="P3401"><text:span text:style-name="T3402">532</text:span><text:span text:style-name="T3403">.</text:span><text:span text:style-name="T3404"><text:tab/>Maža uniformos saga – skritulio formos, aukso spalvos metalo, su reljefišku Vyčiu centre ir vertikaliomis linijomis subrūkšniuotu fonu. Sagos skersmuo – 14 mm.</text:span></text:p>
      <text:p text:style-name="P3405"><text:span text:style-name="T3406">533</text:span><text:span text:style-name="T3407">.</text:span><text:span text:style-name="T3408"><text:tab/>Vakarinės uniformos marškinių rankogalių sąsagos – aukso spalvos metalo 45</text:span><text:span text:style-name="T3409">o</text:span><text:span text:style-name="T3410"> kampu</text:span><text:span text:style-name="T3411"><text:s/></text:span><text:span text:style-name="T3412">pasuktame kvadrate esantys raudonos spalvos skrituliukai su aukso spalvos Gediminaičių stulpais. Sąsagos ilgis ir plotis – 24 mm.</text:span></text:p>
      <text:p text:style-name="P3413"><text:span text:style-name="T3414">534</text:span><text:span text:style-name="T3415">.</text:span><text:span text:style-name="T3416"><text:tab/>Tarnybos antsiuvas –<text:s/></text:span><text:span text:style-name="T3417">aukso</text:span><text:span text:style-name="T3418"><text:s/>spalvos deglo, keturių žaibų ir kalavijo kompozicija tamsiai raudono skritulio fone. Virš deglo – aukso spalvos žvaigždė. Skritulį juosia pilkos spalvos lankas, apsiūtas<text:s/></text:span><text:span text:style-name="T3419">juodos spalvos apvadu,</text:span><text:span text:style-name="T3420"><text:s/>su juodos spalvos užrašu didžiosiomis raidėmis VIEŠOJO SAUGUMO TARNYBA. Antsiuvo skersmuo – 80 mm. Antsiuvas tvirtinamas ant uniformos<text:s/></text:span><text:span text:style-name="T3421">kairės</text:span><text:span text:style-name="T3422"><text:s/>rankovės, 50 mm atstumu nuo rankovės prisiuvimo linijos.<text:s/></text:span></text:p>
      <text:p text:style-name="P3423"><text:span text:style-name="T3424">535</text:span><text:span text:style-name="T3425">.</text:span><text:span text:style-name="T3426"><text:tab/></text:span><text:span text:style-name="T3427">Specialiosios uniformos tarnybos antsiuvas</text:span><text:span text:style-name="T3428"><text:s/>–<text:s/></text:span><text:span text:style-name="T3429">pilkos</text:span><text:span text:style-name="T3430"><text:s/>spalvos deglo, keturių žaibų ir kalavijo kompozicija mėlynos spalvos skritulio fone. Virš deglo – pilkos spalvos žvaigždė. Skritulį juosia pilkos spalvos lankas, apsiūtas<text:s/></text:span><text:span text:style-name="T3431">juodos spalvos apvadu,</text:span><text:span text:style-name="T3432"><text:s/>su tamsiai mėlynos spalvos užrašu didžiosiomis raidėmis VIEŠOJO SAUGUMO TARNYBA. Antsiuvo skersmuo – 80 mm. Antsiuvas tvirtinamas tik ant specialiosios uniformos<text:s/></text:span><text:span text:style-name="T3433">kairės</text:span><text:span text:style-name="T3434"><text:s/>rankovės, 50 mm atstumu nuo rankovės prisiuvimo linijos.</text:span></text:p>
      <text:p text:style-name="P3435"><text:span text:style-name="T3436">536</text:span><text:span text:style-name="T3437">.</text:span><text:span text:style-name="T3438"><text:tab/>Tarnybos padalinių antsiuvai:</text:span></text:p>
      <text:p text:style-name="P3439"><text:span text:style-name="T3440">536.1</text:span><text:span text:style-name="T3441">.<text:s/></text:span><text:span text:style-name="T3442">Kaune dislokuoto padalinio antsiuvas – skydo formos juodame fone įkomponuotas mažesnis tamsiai raudonos spalvos skydas su centre esančiu aukso spalvos stilizuotu lūšies galvos profiliu, apjuostu siauru aukso spalvos rėmeliu. Antsiuvo ilgis – 80 mm, plotis – 70 mm. Antsiuvas tvirtinamas ant uniformos dešinės rankovės, 50 mm atstumu nuo rankovės prisiuvimo linijos.<text:s/></text:span></text:p>
      <text:p text:style-name="P3443"><text:span text:style-name="T3444">536.2</text:span><text:span text:style-name="T3445">. Kaune dislokuoto padalinio specialiosios uniformos<text:s/></text:span><text:span text:style-name="T3446">antsiuvas<text:s/></text:span><text:span text:style-name="T3447">–<text:s/></text:span><text:span text:style-name="T3448">skydo formos tamsiai mėlyname fone įkomponuotas mažesnis tamsiai mėlynos spalvos skydas su centre esančiu pilkos spalvos stilizuotu lūšies galvos profiliu, apjuostu siauru pilkos spalvos rėmeliu. Antsiuvo ilgis – 80 mm, plotis – 70 mm. Antsiuvas tvirtinamas tik ant specialiosios uniformos dešinės rankovės, 50 mm atstumu nuo rankovės prisiuvimo linijos.</text:span></text:p>
      <text:p text:style-name="P3449"><text:span text:style-name="T3450">536.3</text:span><text:span text:style-name="T3451">. Vilniuje dislokuoto padalinio antsiuvas –</text:span><text:span text:style-name="T3452"><text:s/>skydo formos juodame fone įkomponuotas mažesnis mėlynos spalvos skydas su centre esančiu aukso spalvos dvigubu kryžiumi, apjuostu siauru aukso spalvos rėmeliu. Antsiuvo ilgis – 80 mm, plotis – 70 mm. Antsiuvas tvirtinamas ant uniformos dešinės rankovės, 50 mm atstumu nuo rankovės prisiuvimo linijos.<text:s/></text:span></text:p>
      <text:p text:style-name="P3453"><text:span text:style-name="T3454">536.4</text:span><text:span text:style-name="T3455">. Vilniuje dislokuoto padalinio specialiosios uniformos antsiuvas<text:s/></text:span><text:span text:style-name="T3456">–<text:s/></text:span><text:span text:style-name="T3457">skydo formos tamsiai mėlyname fone įkomponuotas mažesnis tamsiai mėlynos spalvos skydas su centre esančiu pilkos spalvos dvigubu kryžiumi, apjuostu siauru pilkos spalvos rėmeliu. Antsiuvo ilgis – 80 mm, plotis – 70 mm. Antsiuvas tvirtinamas tik ant specialiosios uniformos dešinės rankovės, 50 mm atstumu nuo rankovės prisiuvimo linijos.</text:span></text:p>
      <text:p text:style-name="P3458"><text:span text:style-name="T3459">537</text:span><text:span text:style-name="T3460">.</text:span><text:span text:style-name="T3461"><text:tab/>Antsiuvas VĖLIAVA – stačiakampio formos tautinė vėliava. Vėliavos ilgis – 58 mm, plotis – 33 mm. Antsiuvas tvirtinamas ant uniformos kairės rankovės, 50 mm atstumu nuo rankovės prisiuvimo linijos.</text:span></text:p>
      <text:p text:style-name="P3462"><text:span text:style-name="T3463">538</text:span><text:span text:style-name="T3464">.</text:span><text:span text:style-name="T3465"><text:tab/>Pavardės lentelė – juodos spalvos stačiakampė plokštelė su aukso spalvos didžiosiomis raidėmis užrašyta pavarde. Pavardės lentelė segima ant uniforminių drabužių dešinėje krūtinės pusėje. Lentelės ilgis – 80 mm, plotis – 20 mm.</text:span></text:p>
      <text:p text:style-name="P3466"><text:span text:style-name="T3467">539</text:span><text:span text:style-name="T3468">.</text:span><text:span text:style-name="T3469"><text:tab/>Specialieji antsiuvai – patvirtinti Tarnybos vado įsakymu arba kitų tarnybų ar užsienio valstybių tarnybų patvirtinti antsiuvai, žymintys pareigūno kvalifikaciją.</text:span></text:p>
      <text:p text:style-name="P3470"><text:span text:style-name="T3471">540</text:span><text:span text:style-name="T3472">.</text:span><text:span text:style-name="T3473"><text:tab/>Tarnybos vado ženklas – aukso spalvos metalo aštuonkampė žvaigždė su spinduliais. Jos centre – raudonos spalvos skritulys, kurio fone –<text:s/></text:span><text:span text:style-name="T3474">aukso</text:span><text:span text:style-name="T3475"><text:s/>spalvos deglo, keturių žaibų ir kalavijo kompozicija. Virš deglo – aukso spalvos žvaigždė. Skritulį juosia aukso spalvos ąžuolo lapų vainikas. Ženklas segimas ant uniforminių drabužių, taip pat ant vakarinės uniformos kairėje krūtinės pusėje. Ženklo skersmuo – 50 mm. Ženklo reverse įspaudžiamas numeris.</text:span></text:p>
      <text:p text:style-name="P3476"><text:span text:style-name="T3477">541</text:span><text:span text:style-name="T3478">.</text:span><text:span text:style-name="T3479"><text:tab/>Tarnybos padalinių pareigūnų ženklai:</text:span></text:p>
      <text:p text:style-name="P3480"><text:span text:style-name="T3481">541.1</text:span><text:span text:style-name="T3482">. Tarnybos centrinio aparato pareigūno ženklas – aukso spalvos metalo aštuonkampė žvaigždė su spinduliais. Jos centre – raudonos spalvos skritulys, kurio fone –<text:s/></text:span><text:span text:style-name="T3483">aukso</text:span><text:span text:style-name="T3484"><text:s/>spalvos deglo, keturių žaibų ir kalavijo kompozicija. Virš deglo – aukso spalvos žvaigždė. Skritulį juosia aukso spalvos lankas su įspaustu užrašu didžiosiomis raidėmis – VIEŠOJO SAUGUMO TARNYBA ir numeriu. Ženklas segimas ant uniforminių drabužių, taip pat ant vakarinės uniformos kairėje krūtinės pusėje. Ženklo skersmuo – 50 mm.</text:span></text:p>
      <text:p text:style-name="P3485"><text:span text:style-name="T3486">541.2</text:span><text:span text:style-name="T3487">. Kaune dislokuoto padalinio pareigūno ženklas – s</text:span><text:span text:style-name="T3488">kydo formos, aukso spalvos metalo. Skydo fonas tamsiai raudonos spalvos. Ženklo centre įkomponuotas aukso spalvos stilizuotas lūšies galvos profilis. Ant skydo parašytas sutrumpintas tarnybos padalinio pavadinimas ir ženklo numeris. Ženklas segimas ant uniforminių drabužių kairėje krūtinės pusėje. Ženklo ilgis – 40 mm, plotis – 30 mm.<text:s/></text:span></text:p>
      <text:p text:style-name="P3489"><text:span text:style-name="T3490">541.3</text:span><text:span text:style-name="T3491">. Vilniuje dislokuoto padalinio pareigūno ženklas – s</text:span><text:span text:style-name="T3492">kydo formos, aukso spalvos metalo. Skydo fonas mėlynos spalvos. Ženklo centre įkomponuotas aukso spalvos dvigubas kryžius. Ant skydo parašytas sutrumpintas tarnybos padalinio pavadinimas ir ženklo numeris. Ženklas segimas ant uniforminių drabužių kairėje krūtinės pusėje. Ženklo ilgis – 40 mm, plotis – 30 mm.</text:span></text:p>
      <text:p text:style-name="P3493"/>
      <text:p text:style-name="P3494"><text:span text:style-name="T3495">II</text:span><text:span text:style-name="T3496"><text:s/>SKIRSNIS</text:span></text:p>
      <text:p text:style-name="P3497"><text:span text:style-name="T3498">KASDIENINĖ TARNYBINĖ UNIFORMA</text:span></text:p>
      <text:p text:style-name="P3499"/>
      <text:p text:style-name="P3500"><text:span text:style-name="T3501">542</text:span><text:span text:style-name="T3502">.</text:span><text:span text:style-name="T3503"><text:tab/>Antpečiai – stačiakampio formos, suapvalintu viršumi, su maža uniformos saga, tamsios mėlynai žalios spalvos audinio, jų kraštas apsiūtas juodu apvadu, aukščiausiosios grandies pareigūno – tamsiai raudonu apvadu ir aukso spalvos pynute. Ant antpečio – vidaus tarnybos laipsnių ženklai. Antpečio ilgis – 120 mm, plotis – 47 mm.</text:span></text:p>
      <text:p text:style-name="P3504"><text:span text:style-name="T3505">543</text:span><text:span text:style-name="T3506">.</text:span><text:span text:style-name="T3507"><text:tab/>Antpečių movos – stačiakampio formos, tamsios mėlynai žalios spalvos audinio, aukščiausiosios grandies pareigūno antpečių movų kraštai apsiūti tamsiai raudonu apvadu ir aukso spalvos pynute. Ant movų – vidaus tarnybos laipsnių ženklai. Movos ilgis – 100 mm, plotis – 50 mm.</text:span></text:p>
      <text:p text:style-name="P3508"><text:span text:style-name="T3509">544</text:span><text:span text:style-name="T3510">.</text:span><text:span text:style-name="T3511"><text:tab/>Marškiniai trumpomis rankovėmis – pilkos spalvos audinio, su dviem kišenėmis ties krūtine. Užsegami sagomis. Pečių linijoje prisiūti antpečiai, ant kurių tvirtinamos antpečių movos; aukščiausiosios grandies pareigūno marškinių trumpomis rankovėmis apykaklės kampuose – ąžuolo lapų ir Gediminaičių stulpų kompozicija. Ant<text:s/></text:span><text:span text:style-name="T3512">kairės</text:span><text:span text:style-name="T3513"><text:s/>rankovės siuvamas tarnybos antsiuvas, ant dešinės – tarnybos padalinio antsiuvas. Moterų marškiniai skiriasi užsegimo kryptimi.</text:span></text:p>
      <text:p text:style-name="P3514"><text:span text:style-name="T3515">545</text:span><text:span text:style-name="T3516">.</text:span><text:span text:style-name="T3517"><text:tab/>Marškiniai ilgomis rankovėmis – pilkos spalvos audinio, su dviem kišenėmis ties krūtine. Užsegami sagomis. Pečių linijoje prisiūti antpečiai, ant kurių tvirtinamos antpečių movos. Ant<text:s/></text:span><text:span text:style-name="T3518">kairės</text:span><text:span text:style-name="T3519"><text:s/>rankovės siuvamas tarnybos antsiuvas, ant dešinės – tarnybos padalinio antsiuvas. Moterų marškiniai skiriasi užsegimo kryptimi.</text:span></text:p>
      <text:p text:style-name="P3520"><text:span text:style-name="T3521">546</text:span><text:span text:style-name="T3522">.</text:span><text:span text:style-name="T3523"><text:tab/>Kelnės – tamsios mėlynai žalios spalvos audinio. Kelnių priekyje dvi įleistinės kišenės ir viena įleistinė kišenė – užpakalinėje dalyje, dešinėje pusėje. Kelnių šonuose įsiūta pilkos spalvos juostelė, aukščiausiosios grandies pareigūno – tamsiai raudona juostelė. Moterų kelnės skiriasi užsegimo kryptimi.</text:span></text:p>
      <text:p text:style-name="P3524"><text:span text:style-name="T3525">547</text:span><text:span text:style-name="T3526">.</text:span><text:span text:style-name="T3527"><text:tab/>Sijonas – tamsios mėlynai žalios spalvos audinio, tiesaus kirpimo, į apačią šiek tiek siaurėjantis, su juosmeniu ir ąselėmis diržui įverti ir skeltuku užpakalinėje dalyje.</text:span></text:p>
      <text:p text:style-name="P3528"><text:span text:style-name="T3529">548</text:span><text:span text:style-name="T3530">.</text:span><text:span text:style-name="T3531"><text:tab/></text:span><text:span text:style-name="T3532">Megztinis – juodos spalvos, su trikampe kaklo iškirpte. Ant rankovių ties alkūnėmis prisiūta juodos spalvos audinio detalė. Krūtinės aukštyje kairėje pusėje prisiūta juodo audinio kišenė. Pečių linijoje prisiūti to paties audinio antpečiai, ant kurių tvirtinamos antpečių movos. Ant<text:s/></text:span><text:span text:style-name="T3533">kairės</text:span><text:span text:style-name="T3534"><text:s/>rankovės siuvamas tarnybos antsiuvas, ant<text:s/></text:span><text:span text:style-name="T3535">dešinės –</text:span><text:span text:style-name="T3536"><text:s/>tarnybos padalinio antsiuvas.<text:s/></text:span></text:p>
      <text:p text:style-name="P3537"><text:span text:style-name="T3538">549</text:span><text:span text:style-name="T3539">.</text:span><text:span text:style-name="T3540"><text:tab/>Švarkas – tamsios mėlynai žalios spalvos audinio, užsegamas keturiomis didelėmis sagomis. Pečių linijoje prisiuvami antpečiai,<text:s/></text:span><text:span text:style-name="T3541">ant kurių tvirtinamos antpečių movos</text:span><text:span text:style-name="T3542">. Viršutiniuose apykaklės kampuose tvirtinami apykaklės ženkleliai. Aukščiausiosios grandies pareigūno švarko apykaklės viršutinės dalies kraš</text:span><text:span text:style-name="T3543">tai ap</text:span><text:span text:style-name="T3544">siūti tamsiai raudonos spalvos apvadu, ap</text:span><text:span text:style-name="T3545">ykaklės kampuose – ąžuolo ir Gediminaičių stulpų kompozicija</text:span><text:span text:style-name="T3546">. Krūtinės aukštyje – dvi kišenės su antkišeniais, užsegamais mažomis uniformos sagomis, juosmens aukštyje – dvi įleistinės kišenės su antkišeniais, užsegamais mažomis uniformos sagomis. Švarko rankovės su rankogaliais, kurių prisiuvimo siūlėje įsiūta pilka juostelė, aukščiausiosios grandies pareigūno –<text:s/></text:span><text:span text:style-name="T3547">tamsiai raudona juostelė</text:span><text:span text:style-name="T3548">. Ant<text:s/></text:span><text:span text:style-name="T3549">kairės<text:s/></text:span><text:span text:style-name="T3550">rankovės siuvamas tarnybos antsiuvas, ant<text:s/></text:span><text:span text:style-name="T3551">dešinės</text:span><text:span text:style-name="T3552"><text:s/>– tarnybos padalinio antsiuvas. Moterų švarkas skiriasi užsegimo kryptimi, jame nėra viršutinių kišenių.<text:s/></text:span></text:p>
      <text:p text:style-name="P3553"><text:span text:style-name="T3554">550</text:span><text:span text:style-name="T3555">.</text:span><text:span text:style-name="T3556"><text:tab/>Striukė – tamsios m</text:span><text:span text:style-name="T3557">ėlynai žalios spalvos audinio, užs</text:span><text:span text:style-name="T3558">egama paslėptu užtrauktuku. Krūtinės aukštyje – dvi įleistinės kiš</text:span><text:span text:style-name="T3559">enės su antkišeniais, ju</text:span><text:span text:style-name="T3560">osmens</text:span><text:span text:style-name="T3561"><text:s/>aukšty</text:span><text:span text:style-name="T3562">je – dvi uždėtinės kišenės su antkišeniais</text:span><text:span text:style-name="T3563">. Striu</text:span><text:span text:style-name="T3564">kės viduje įsegamas šiltalas, o prie striukės apykaklės prisegama pilkos spalvos kailinė apykaklė, aukščiausiosios gran</text:span><text:span text:style-name="T3565">dies p</text:span><text:span text:style-name="T3566">areigūno – pilkos spalvos karakulio.<text:s/></text:span><text:span text:style-name="T3567">Rankovės su rankogaliais. Pečių linijoje prisiūti antpečiai, ant ku</text:span><text:span text:style-name="T3568">rių tvirtinamos antpečių movos. Ant<text:s/></text:span><text:span text:style-name="T3569">kairės</text:span><text:span text:style-name="T3570"><text:s/>rankovės siu</text:span><text:span text:style-name="T3571">vamas tar</text:span><text:span text:style-name="T3572">nybos antsiuvas, ant<text:s/></text:span><text:span text:style-name="T3573">dešinės</text:span><text:span text:style-name="T3574"><text:s/>– tarnybos padalinio antsiuvas. Kairėje krūtinės pusėje segamas tarnybos padalinio pareigūno ženklas. Moterų striukė skiriasi užsegim</text:span><text:span text:style-name="T3575">o kryptimi, joje viršutinės kišenė</text:span><text:span text:style-name="T3576">s vertikalios įleistinės ir be antkišenių.</text:span></text:p>
      <text:p text:style-name="P3577"><text:span text:style-name="T3578">551</text:span><text:span text:style-name="T3579">.</text:span><text:span text:style-name="T3580"><text:tab/>Beretė – juodos spalvos. Beretės priekyje tvirtinamas<text:s/></text:span><text:span text:style-name="T3581">beretės</text:span><text:span text:style-name="T3582"><text:s/>ženklas.</text:span></text:p>
      <text:p text:style-name="P3583"><text:span text:style-name="T3584">552</text:span><text:span text:style-name="T3585">.</text:span><text:span text:style-name="T3586"><text:tab/>Vyrų k</text:span><text:span text:style-name="T3587">epurė – tamsios mėlynai<text:s/></text:span><text:span text:style-name="T3588">žalios</text:span><text:span text:style-name="T3589"><text:s/>spalvo</text:span><text:span text:style-name="T3590">s audinio, su juodos spalvos snapeliu. Vir</text:span><text:span text:style-name="T3591">šutinė<text:s/></text:span><text:span text:style-name="T3592">kepurės dalis paaukštinta, jos viršutinės dalies siūlėje įsiūta p</text:span><text:span text:style-name="T3593">ilkos spa</text:span><text:span text:style-name="T3594">lvos juostelė, aukščiausiosios grandies pareigūno – tamsiai raudonos spalvos. Galvą juosia apvadas iš juodos spalvos audinio. Virš snapelio<text:s/></text:span><text:span text:style-name="T3595">dviem mažomis uniformos sagomis pr</text:span><text:span text:style-name="T3596">isegamas aukso spalvos dirželis. Aukščiausiosios grandies pareigūn</text:span><text:span text:style-name="T3597">o – aukso spalvos pintas</text:span><text:span text:style-name="T3598"><text:s/>dirže</text:span><text:span text:style-name="T3599">lis, o<text:s/></text:span><text:span text:style-name="T3600">snapelis dekoruotas aukso spalvos stilizuo</text:span><text:span text:style-name="T3601">tų ąžuo</text:span><text:span text:style-name="T3602">lo lapų kompozicija. Kepurės ženklelis tvirtinamas per vidurį virš dirželio, kepurės ženklas tvirtinamas per centrą viršutinėje dalyje.</text:span></text:p>
      <text:p text:style-name="P3603"><text:span text:style-name="T3604">553</text:span><text:span text:style-name="T3605">.</text:span><text:span text:style-name="T3606"><text:tab/></text:span><text:span text:style-name="T3607">Moterų kepurė – tamsios mė</text:span><text:span text:style-name="T3608">lynai žalios spalvos audi</text:span><text:span text:style-name="T3609">nio, skrybė</text:span><text:span text:style-name="T3610">lės tipo, standi. Viršutinė dalis platėjanti į apačią. Kepurės kraš</text:span><text:span text:style-name="T3611">tai už</text:span><text:span text:style-name="T3612">riesti į viršų, priekyje suformuotas snapel</text:span><text:span text:style-name="T3613">is. Vir</text:span><text:span text:style-name="T3614">š snapelio juosiamas dekoratyvinis lanko formos to paties audinio apvadas su aukso spalvos dirželiu. Aukščiausiosios grandies pareigūnės kepurės a</text:span><text:span text:style-name="T3615">pvad</text:span><text:span text:style-name="T3616">as – su tamsiai raudonos spalvos juostele ir aukso spalvos pintu dirželiu, kepurės snapelis dekoruotas aukso spalvos stilizuotų ąžuolo lapų kompozicija. Kepurės ženklas tvirtinamas per vidurį virš dirželio.</text:span></text:p>
      <text:p text:style-name="P3617"><text:span text:style-name="T3618">554</text:span><text:span text:style-name="T3619">.</text:span><text:span text:style-name="T3620"><text:tab/>Žieminė kepurė – tamsios mėlynai žalios spalvos audinio, su juodos spalvos snapeliu. Virš snapelio dviem mažomis uniformos sagomis prisegamas aukso spalvos dirželis. Kepurę juosia juodos spalvos audinio detalė, kuri priekyje – lanko formos, ir pilkos spalvos kailio apvadas. Aukščiausiosios grandies pareigūno kepurę juosia pilkos spalvos karakulio apvadas ir kepurės viršutinės dalies siūlėje įsiūta tamsiai raudona juostelė, snapelis dekoruotas aukso spalvos stilizuotų ąžuolo lapų kompozicija. Kepurės ženklas tvirtinamas per vidurį virš dirželio.</text:span></text:p>
      <text:p text:style-name="P3621"><text:span text:style-name="T3622">555</text:span><text:span text:style-name="T3623">.</text:span><text:span text:style-name="T3624"><text:tab/>Kaklaraištis – klasikinis, juodos spalvos audinio, aukščiausiosios grandies pareigūno – tamsiai raudonos spalvos.</text:span></text:p>
      <text:p text:style-name="P3625"><text:span text:style-name="T3626">556</text:span><text:span text:style-name="T3627">.</text:span><text:span text:style-name="T3628"><text:tab/>Šalikas – pilkos spalvos.</text:span></text:p>
      <text:p text:style-name="P3629"><text:span text:style-name="T3630">557</text:span><text:span text:style-name="T3631">.</text:span><text:span text:style-name="T3632"><text:tab/>Pirštinės – juodos spalvos.</text:span></text:p>
      <text:p text:style-name="P3633"><text:span text:style-name="T3634">558</text:span><text:span text:style-name="T3635">.</text:span><text:span text:style-name="T3636"><text:tab/>Diržas – juodos odos su sagtimi, veriamas į ąseles, prisiūtas prie kelnių arba sijono juosmens.</text:span></text:p>
      <text:p text:style-name="P3637"><text:span text:style-name="T3638">559</text:span><text:span text:style-name="T3639">.</text:span><text:span text:style-name="T3640"><text:tab/>Avalynė – juodos spalvos.</text:span></text:p>
      <text:p text:style-name="P3641"><text:span text:style-name="T3642">560</text:span><text:span text:style-name="T3643">.</text:span><text:span text:style-name="T3644"><text:tab/>Kojinės – juodos, moteriškos pėdkelnės – kūno spalvos.</text:span></text:p>
      <text:p text:style-name="P3645"/>
      <text:p text:style-name="P3646"><text:span text:style-name="T3647">III</text:span><text:span text:style-name="T3648"><text:s/>SKIRSNIS</text:span></text:p>
      <text:p text:style-name="P3649"><text:span text:style-name="T3650">SPECIALIOJI TARNYBINĖ UNIFORMA</text:span></text:p>
      <text:p text:style-name="P3651"/>
      <text:p text:style-name="P3652"><text:span text:style-name="T3653">561</text:span><text:span text:style-name="T3654">.</text:span><text:span text:style-name="T3655"><text:tab/>Antpečių movos – stačiakampio formos, pilkos spalvos audinio. Ant movų – vidaus tarnybos laipsnių ženklai tamsiai mėlynos spalvos. Movos ilgis – 100 mm, plotis – 50 mm.</text:span></text:p>
      <text:p text:style-name="P3656"><text:span text:style-name="T3657">562</text:span><text:span text:style-name="T3658">.</text:span><text:span text:style-name="T3659"><text:tab/>Marškinėliai trumpomis rankovėmis – juodos spalvos trikotažinio audinio.<text:s/></text:span></text:p>
      <text:p text:style-name="P3660"><text:span text:style-name="T3661">563</text:span><text:span text:style-name="T3662">.</text:span><text:span text:style-name="T3663"><text:tab/>Marškinėliai be rankovių – juodos spalvos trikotažinio audinio.</text:span></text:p>
      <text:p text:style-name="P3664"><text:span text:style-name="T3665">564</text:span><text:span text:style-name="T3666">.</text:span><text:span text:style-name="T3667"><text:tab/>Marškinėliai ilgomis rankovėmis – juodos spalvos trikotažinio audinio.</text:span></text:p>
      <text:p text:style-name="P3668"><text:span text:style-name="T3669">565</text:span><text:span text:style-name="T3670">.</text:span><text:span text:style-name="T3671"><text:tab/>Marškinėliai be rankovių – baltos spalvos trikotažinio audinio.</text:span></text:p>
      <text:p text:style-name="P3672"><text:span text:style-name="T3673">566</text:span><text:span text:style-name="T3674">.</text:span><text:span text:style-name="T3675"><text:tab/>Šiltas apatinis komplektas.</text:span></text:p>
      <text:p text:style-name="P3676"><text:span text:style-name="T3677">567</text:span><text:span text:style-name="T3678">.</text:span><text:span text:style-name="T3679"><text:tab/>Sportinis kostiumas.</text:span></text:p>
      <text:p text:style-name="P3680"><text:span text:style-name="T3681">568</text:span><text:span text:style-name="T3682">.</text:span><text:span text:style-name="T3683"><text:tab/>Kelnės – tamsios mėlynos spalvos audinio su juosmeniu ir ąselėmis diržui įverti. Kelnių priekyje – dvi įleistinės kišenės, dvi uždėtinės kišenės su antkišeniais kelnių šonuose ties šlaunimis ir dvi įleistinės kišenės su antkišeniais kelnių užpakalinėje dalyje. Ties keliais prisiūtas papildomas audinio sluoksnis.<text:s/></text:span></text:p>
      <text:p text:style-name="P3684"><text:span text:style-name="T3685">569</text:span><text:span text:style-name="T3686">.</text:span><text:span text:style-name="T3687"><text:tab/>Bliuzonas – tamsios mėlynos spalvos audinio, užsegamas slaptu užsegimu. Krūtinės aukštyje – dvi uždėtinės kišenės su antkišeniais. A</text:span><text:span text:style-name="T3688">ntpečių mova tvirtinama krūtinės aukštyje centre.</text:span><text:span text:style-name="T3689"><text:s/>Ant kairės rankovės tvirtinamas tarnybos antsiuvas, ant dešinės – padalinio antsiuvas.</text:span></text:p>
      <text:p text:style-name="P3690"><text:span text:style-name="T3691">570</text:span><text:span text:style-name="T3692">.</text:span><text:span text:style-name="T3693"><text:tab/>Vasarinė striukė – tamsios mėlynos spalvos audinio, užsegama paslėptu užtrauktuku. Krūtinės aukštyje – dvi įleistinės kišenės su antkišeniais, juosmens aukštyje – dvi vertikalios įleistinės kišenės.<text:s/></text:span><text:span text:style-name="T3694">Antpečių mova tvirtinama krūtinės aukštyje centre.</text:span><text:span text:style-name="T3695"><text:s/>Ant<text:s/></text:span><text:span text:style-name="T3696">kairės</text:span><text:span text:style-name="T3697"><text:s/>rankovės siuvamas tarnybos antsiuvas, ant<text:s/></text:span><text:span text:style-name="T3698">dešinės</text:span><text:span text:style-name="T3699"><text:s/>– tarnybos padalinio antsiuvas. Kairėje krūtinės pusėje segamas tarnybos padalinio pareigūno ženklas.</text:span></text:p>
      <text:p text:style-name="P3700"><text:span text:style-name="T3701">571</text:span><text:span text:style-name="T3702">.</text:span><text:span text:style-name="T3703"><text:tab/>Džemperis – tamsiai mėlynos spalvos fliso medžiagos, ties alkūnėmis įsiūta juodo audinio detalės. Krūtinės aukštyje – dvi kišenės, užsegamos užtrauktukais, liemens aukštyje – dvi įleistinės kišenės.</text:span><text:span text:style-name="T3704"><text:s/>Antpečių mova tvirtinama krūtinės aukštyje centre.<text:s/></text:span><text:span text:style-name="T3705">Ant<text:s/></text:span><text:span text:style-name="T3706">kairės</text:span><text:span text:style-name="T3707"><text:s/>rankovės siuvamas tarnybos antsiuvas, ant<text:s/></text:span><text:span text:style-name="T3708">dešinės</text:span><text:span text:style-name="T3709"><text:s/>– tarnybos padalinio antsiuvas. Kairėje krūtinės pusėje segamas tarnybos padalinio pareigūno ženklas.</text:span><text:span text:style-name="T3710"><text:s/></text:span></text:p>
      <text:p text:style-name="P3711"><text:span text:style-name="T3712">572</text:span><text:span text:style-name="T3713">.</text:span><text:span text:style-name="T3714"><text:tab/>Žieminė striukė – tamsios mėlynos spalvos audinio, pašiltinta, užsegama paslėptu užtrauktuku</text:span><text:span text:style-name="T3715">.</text:span><text:span text:style-name="T3716"><text:s/>Krūtinės aukštyje – dvi įleistinės kišenės, juosmens aukštyje – dvi vertikalios įleistinės kišenės.<text:s/></text:span><text:span text:style-name="T3717">Antpečių mova tvirtinama krūtinės aukštyje centre.</text:span><text:span text:style-name="T3718"><text:s/>Ant<text:s/></text:span><text:span text:style-name="T3719">kairės</text:span><text:span text:style-name="T3720"><text:s/>rankovės siuvamas tarnybos antsiuvas, ant<text:s/></text:span><text:span text:style-name="T3721">dešinės</text:span><text:span text:style-name="T3722"><text:s/>– tarnybos padalinio antsiuvas. Kairėje krūtinės pusėje segamas tarnybos padalinio pareigūno ženklas.</text:span></text:p>
      <text:p text:style-name="P3723"><text:span text:style-name="T3724">573</text:span><text:span text:style-name="T3725">.</text:span><text:span text:style-name="T3726"><text:tab/>Vasarinė kepurė – juodos spalvos audinio, su snapeliu. Priekyje centre išsiuvinėtas specialiosios uniformos kepurės ženklas. Aukščiausiosios grandies pareigūno kepurės snapelis dekoruotas aukso spalvos stilizuotų ąžuolo lapų kompozicija.</text:span></text:p>
      <text:p text:style-name="P3727"><text:span text:style-name="T3728">574</text:span><text:span text:style-name="T3729">.</text:span><text:span text:style-name="T3730"><text:tab/>Žieminė kepurė – juodos spalvos<text:s/></text:span><text:span text:style-name="T3731">trikotažo</text:span><text:span text:style-name="T3732"><text:s/>su atlanku. Kepurės priekyje, ant atlanko, išsiuvinėtas specialiosios uniformos kepurės ženklas.</text:span></text:p>
      <text:p text:style-name="P3733"><text:span text:style-name="T3734">575</text:span><text:span text:style-name="T3735">.</text:span><text:span text:style-name="T3736"><text:tab/>Apsiaustas nuo lietaus – tamsios mėlynos spalvos vandeniui nepralaidaus audinio, su gobtuvu, užsegamas priekyje.<text:s/></text:span><text:span text:style-name="T3737">Antpečių mova tvirtinama krūtinės aukštyje centre.</text:span><text:span text:style-name="T3738"><text:s/>Apsiausto nugaros dalyje – velcro juosta pritvirtintas šviesą atspindintis užrašas didžiosiomis raidėmis VIEŠOJO SAUGUMO TARNYBA.<text:s/></text:span></text:p>
      <text:p text:style-name="P3739"><text:span text:style-name="T3740">576</text:span><text:span text:style-name="T3741">.</text:span><text:span text:style-name="T3742"><text:tab/>Kombinezonas – tamsios<text:s/></text:span><text:span text:style-name="T3743">mėlynos</text:span><text:span text:style-name="T3744"><text:s/>spalvos audinio. Kombinezonas priekyje užsegamas paslėptu užtrauktuku. Antpečių mova tvirtinama krūtinės aukštyje centre. Ant kairės rankovės siuvamas pratybų uniformos tarnybos antsiuvas, ant dešinės – pratybų uniformos tarnybos padalinio antsiuvas.</text:span></text:p>
      <text:p text:style-name="P3745"><text:span text:style-name="T3746">577</text:span><text:span text:style-name="T3747">.</text:span><text:span text:style-name="T3748"><text:tab/>Taktinis nedegus kombinezonas – tamsios<text:s/></text:span><text:span text:style-name="T3749">mėlynos</text:span><text:span text:style-name="T3750"><text:s/>spalvos audinio. Antpečių mova tvirtinama krūtinės aukštyje centre.</text:span></text:p>
      <text:p text:style-name="P3751"><text:span text:style-name="T3752">578</text:span><text:span text:style-name="T3753">.</text:span><text:span text:style-name="T3754"><text:tab/>Liemenė su atšvaitais – ryškiai geltonos spalvos audinio. Liemenės apačioje prisiūtos šviesą atspindinčios juostos. Liemenės nugaros dalyje – šviesą atspindintis užrašas didžiosiomis raidėmis VIEŠOJO SAUGUMO TARNYBA. Liemenė priekyje užsegama užtrauktuku.</text:span></text:p>
      <text:p text:style-name="P3755"><text:span text:style-name="T3756">579</text:span><text:span text:style-name="T3757">.</text:span><text:span text:style-name="T3758"><text:tab/>Amunicijos ir specialiųjų priemonių liemenė – juodos spalvos audinio, priekyje užsegama užtrauktuku. Abiejose liemenės dalyse pritvirtintos amunicijai ir specialiosioms priemonėms pritaikytos kišenės. Liemenės nugaros dalyje – velkro juosta pritvirtintas šviesą atspindintis užrašas didžiosiomis raidėmis VIEŠOJO SAUGUMO TARNYBA.</text:span></text:p>
      <text:p text:style-name="P3759"><text:span text:style-name="T3760">580</text:span><text:span text:style-name="T3761">.</text:span><text:span text:style-name="T3762"><text:tab/>Balistinės liemenės pošarvis – marškinėliai, skirti dėvėti po neperšaunama liemene, užtikrinantys kūno komfortą išgarinant prakaitą.</text:span></text:p>
      <text:p text:style-name="P3763"><text:span text:style-name="T3764">581</text:span><text:span text:style-name="T3765">.</text:span><text:span text:style-name="T3766"><text:tab/></text:span><text:span text:style-name="T3767">Amunicijos ir specialiųjų priemonių diržas – juodos spalvos odos</text:span><text:span text:style-name="T3768"><text:s/>su sagtimi, juosiamas ant juosmens.<text:s/></text:span></text:p>
      <text:p text:style-name="P3769"><text:span text:style-name="T3770">582</text:span><text:span text:style-name="T3771">.</text:span><text:span text:style-name="T3772"><text:tab/>Šaunamojo ginklo ir amunicijos dėklai – juodos spalvos.</text:span></text:p>
      <text:p text:style-name="P3773"><text:span text:style-name="T3774">583</text:span><text:span text:style-name="T3775">.</text:span><text:span text:style-name="T3776"><text:tab/>Specialiosios pirštinės – juodos spalvos.</text:span></text:p>
      <text:p text:style-name="P3777"><text:span text:style-name="T3778">584</text:span><text:span text:style-name="T3779">.</text:span><text:span text:style-name="T3780"><text:tab/>Kaukė – juodos spalvos.</text:span></text:p>
      <text:p text:style-name="P3781"><text:span text:style-name="T3782">585</text:span><text:span text:style-name="T3783">.</text:span><text:span text:style-name="T3784"><text:tab/>Guminiai batai – juodos spalvos.</text:span></text:p>
      <text:p text:style-name="P3785"><text:span text:style-name="T3786">586</text:span><text:span text:style-name="T3787">.</text:span><text:span text:style-name="T3788"><text:tab/>Sportiniai bateliai.</text:span></text:p>
      <text:p text:style-name="P3789"><text:span text:style-name="T3790">587</text:span><text:span text:style-name="T3791">.</text:span><text:span text:style-name="T3792"><text:tab/>Kombinuoti batai sargyboms.</text:span></text:p>
      <text:p text:style-name="P3793"/>
      <text:p text:style-name="P3794"><text:span text:style-name="T3795">IV</text:span><text:span text:style-name="T3796"><text:s/>SKIRSNIS</text:span></text:p>
      <text:p text:style-name="P3797"><text:span text:style-name="T3798">IŠEIGINĖ TARNYBINĖ UNIFORMA</text:span></text:p>
      <text:p text:style-name="P3799"/>
      <text:p text:style-name="P3800"><text:span text:style-name="T3801">588</text:span><text:span text:style-name="T3802">.</text:span><text:span text:style-name="T3803"><text:tab/>Marškiniai trumpomis rankovėmis – tokie pat kaip kasdieniniai, tik baltos spalvos audinio.</text:span></text:p>
      <text:p text:style-name="P3804"><text:span text:style-name="T3805">589</text:span><text:span text:style-name="T3806">.</text:span><text:span text:style-name="T3807"><text:tab/>Marškiniai ilgomis rankovėmis – tokie pat kaip kasdieniniai, tik baltos spalvos audinio.</text:span></text:p>
      <text:p text:style-name="P3808"><text:span text:style-name="T3809">590</text:span><text:span text:style-name="T3810">.</text:span><text:span text:style-name="T3811"><text:tab/>Kelnės – tokios pat kaip kasdieninės.</text:span></text:p>
      <text:p text:style-name="P3812"><text:span text:style-name="T3813">591</text:span><text:span text:style-name="T3814">.</text:span><text:span text:style-name="T3815"><text:tab/>Sijonas – toks pat kaip kasdieninis.</text:span></text:p>
      <text:p text:style-name="P3816"><text:span text:style-name="T3817">592</text:span><text:span text:style-name="T3818">.</text:span><text:span text:style-name="T3819"><text:tab/>Švarkas – toks pat kaip kasdieninis.</text:span></text:p>
      <text:p text:style-name="P3820"><text:span text:style-name="T3821">593</text:span><text:span text:style-name="T3822">.</text:span><text:span text:style-name="T3823"><text:tab/>Striukė – tokia pat kaip kasdieninė.</text:span></text:p>
      <text:p text:style-name="P3824"><text:span text:style-name="T3825">594</text:span><text:span text:style-name="T3826">.</text:span><text:span text:style-name="T3827"><text:tab/>Vyrų kepurė – tokia pat kaip kasdieninė.</text:span></text:p>
      <text:p text:style-name="P3828"><text:span text:style-name="T3829">595</text:span><text:span text:style-name="T3830">.</text:span><text:span text:style-name="T3831"><text:tab/>Moterų kepurė – tokia pat kaip kasdieninė.<text:s/></text:span></text:p>
      <text:p text:style-name="P3832"><text:span text:style-name="T3833">596</text:span><text:span text:style-name="T3834">.</text:span><text:span text:style-name="T3835"><text:tab/><text:s text:c="2"/>Kaklaraištis – toks pat kaip kasdieninis.</text:span></text:p>
      <text:p text:style-name="P3836"><text:span text:style-name="T3837">597</text:span><text:span text:style-name="T3838">.</text:span><text:span text:style-name="T3839"><text:tab/><text:s text:c="2"/>Šalikas – toks pat kaip kasdieninis.</text:span></text:p>
      <text:p text:style-name="P3840"><text:span text:style-name="T3841">598</text:span><text:span text:style-name="T3842">.</text:span><text:span text:style-name="T3843"><text:tab/><text:s text:c="2"/>Pirštinės – tokios pat kaip kasdieninės.</text:span></text:p>
      <text:p text:style-name="P3844"><text:span text:style-name="T3845">599</text:span><text:span text:style-name="T3846">.</text:span><text:span text:style-name="T3847"><text:tab/><text:s text:c="2"/>Diržas – toks pat kaip kasdieninis.</text:span></text:p>
      <text:p text:style-name="P3848"><text:span text:style-name="T3849">600</text:span><text:span text:style-name="T3850">.</text:span><text:span text:style-name="T3851"><text:tab/><text:s text:c="2"/>Kojinės – tokios pat kaip kasdieninės.</text:span></text:p>
      <text:p text:style-name="P3852"><text:span text:style-name="T3853">601</text:span><text:span text:style-name="T3854">.</text:span><text:span text:style-name="T3855"><text:tab/><text:s text:c="2"/>Avalynė – tokia pati kaip kasdieninė.</text:span></text:p>
      <text:p text:style-name="P3856"/>
      <text:p text:style-name="P3857"/>
      <text:p text:style-name="P3858"><text:span text:style-name="T3859">V</text:span><text:span text:style-name="T3860"><text:s/>SKIRSNIS</text:span></text:p>
      <text:p text:style-name="P3861"><text:span text:style-name="T3862">VAKARINĖ TARNYBINĖ UNIFORMA</text:span></text:p>
      <text:p text:style-name="P3863"/>
      <text:p text:style-name="P3864"><text:span text:style-name="T3865">602</text:span><text:span text:style-name="T3866">.</text:span><text:span text:style-name="T3867"><text:tab/>Antpečiai – stačiakampio formos, suapvalintu viršumi, su maža uniformos saga, juodos spalvos audinio, jų kraštas apsiūtas pilkos spalvos apvadu ir<text:s/></text:span><text:span text:style-name="T3868">geltonos (aukso)</text:span><text:span text:style-name="T3869"><text:s/>spalvos virvele. Aukščiausiosios grandies pareigūno antpečiai – stambaus aukso spalvos virvelių pynimo su tamsiai raudonos spalvos apvadu. Ant antpečių – vidaus tarnybos laipsnių ženklai. Antpečio ilgis – 120 mm, plotis – 47 mm.</text:span></text:p>
      <text:p text:style-name="P3870"><text:span text:style-name="T3871">603</text:span><text:span text:style-name="T3872">.</text:span><text:span text:style-name="T3873"><text:tab/>Antpečių movos – stačiakampio formos, juodos spalvos audinio. Ant movų – vidaus tarnybos laipsnių ženklai. Antpečių movos ilgis – 100 mm, plotis – 50 mm.</text:span></text:p>
      <text:p text:style-name="P3874"><text:span text:style-name="T3875">604</text:span><text:span text:style-name="T3876">.</text:span><text:span text:style-name="T3877"><text:tab/>Vyrų marškiniai – baltos spalvos audinio, ilgomis rankovėmis, užsegami nuo apačios iki viršaus.<text:s/></text:span><text:span text:style-name="T3878">Šalia užsegimo – abiejose pusėse smulkios klostelės.</text:span><text:span text:style-name="T3879"><text:s/>Apykaklė stati, su užlenktais kampais. Marškinių rankogaliai užsegami segtukais.<text:s/></text:span></text:p>
      <text:p text:style-name="P3880"><text:span text:style-name="T3881">605</text:span><text:span text:style-name="T3882">.</text:span><text:span text:style-name="T3883"><text:tab/>Moterų marškiniai – baltos spalvos audinio, ilgomis rankovėmis, užsegami nuo apačios iki viršaus. Sagos paslėptos priesiuvu. Apykaklė stati, su užlenktais kampais. Marškinių rankogaliai užsegami segtukais.<text:s/></text:span></text:p>
      <text:p text:style-name="P3884"><text:span text:style-name="T3885">606</text:span><text:span text:style-name="T3886">.</text:span><text:span text:style-name="T3887"><text:tab/>Švarkas – juodos spalvos audinio, specialaus kirpimo, trumpas, užsegamas dviem didelėmis uniformos sagomis, tarpusavyje sujungtomis aukso spalvos grandinėle. Viršutiniuose apykaklės kampuose tvirtinami apykaklės ženkleliai. Švarko priekyje, šalia užsegamų sagų, dviem vertikaliomis eilėmis prisiūta po tris dideles uniformos sagas. Švarko rankovės su rankogaliais, kurių prisiuvimo siūlėje įsiūta pilkos spalvos juostelė, aukščiausiosios grandies pareigūno – tamsiai raudonos spalvos juostelė. Aukščiausiosios grandies pareigūno rankogaliai išsiuvinėti aukso spalvos stilizuota ąžuolo lapų pyne. Pečių linijoje<text:s/></text:span><text:span text:style-name="T3888">tvirtinami antpečiai.</text:span></text:p>
      <text:p text:style-name="P3889"><text:span text:style-name="T3890">607</text:span><text:span text:style-name="T3891">.</text:span><text:span text:style-name="T3892"><text:tab/>Kelnės – juodos spalvos audinio, su paaukštintu juosmeniu, dviem vertikaliomis įleistinėmis kišenėmis<text:s/></text:span><text:span text:style-name="T3893">priekyje.</text:span><text:span text:style-name="T3894"><text:s/>Kelnių šonuose įsiūta pilkos spalvos juostelė, aukščiausiosios grandies pareigūno – tamsiai raudonos spalvos juostelė, šalia jos prisiūtos dvi plačios tamsiai raudonos spalvos juostos. Moterų kelnės skiriasi užsegimo kryptimi.</text:span></text:p>
      <text:p text:style-name="P3895"><text:span text:style-name="T3896">608</text:span><text:span text:style-name="T3897">.</text:span><text:span text:style-name="T3898"><text:tab/>Sijonas – juodos spalvos audinio, tiesaus kirpimo, į apačią šiek tiek siaurėjantis.</text:span></text:p>
      <text:p text:style-name="P3899"><text:span text:style-name="T3900">609</text:span><text:span text:style-name="T3901">.</text:span><text:span text:style-name="T3902"><text:tab/>Peteliškė – juodos spalvos, aukščiausiosios grandies pareigūno – tamsiai raudonos spalvos.</text:span></text:p>
      <text:p text:style-name="P3903"><text:span text:style-name="T3904">610</text:span><text:span text:style-name="T3905">.</text:span><text:span text:style-name="T3906"><text:tab/>Juosmens juosta – pilkos spalvos, aukščiausiosios grandies pareigūno – tamsiai raudonos spalvos.</text:span></text:p>
      <text:p text:style-name="P3907"><text:span text:style-name="T3908">611</text:span><text:span text:style-name="T3909">.</text:span><text:span text:style-name="T3910"><text:tab/>Paltas – juodos spalvos, tiesaus silueto, su paslėptu užsegimu. Apykaklė atverčiama. Juosmens srityje – dvi horizontaliai įleistos kišenės. Pečių linijoje prisiūtos antpečių juostos, ant kurių tvirtinamos antpečių movos. Moterų paltas skiriasi užsegimo kryptimi.</text:span></text:p>
      <text:p text:style-name="P3911"><text:span text:style-name="T3912">612</text:span><text:span text:style-name="T3913">.</text:span><text:span text:style-name="T3914"><text:tab/>Vyrų kepurė – juodos spalvos audinio, su juodos spalvos snapeliu. Viršutinė kepurės dalis paaukštinta, jos krašte įsiūta pilkos spalvos juostelė, aukščiausiosios grandies pareigūno – tamsiai raudonos spalvos. Virš snapelio dviem mažomis uniformos sagomis prisegamas pintas aukso spalvos dirželis. Aukščiausiosios grandies pareigūno kepurės snapelis dekoruotas aukso spalvos stilizuotų ąžuolo lapų kompozicija. Kepurės ženklelis tvirtinamas per vidurį virš dirželio, kepurės ženklas tvirtinamas per centrą viršutinėje dalyje.</text:span></text:p>
      <text:p text:style-name="P3915"><text:span text:style-name="T3916">613</text:span><text:span text:style-name="T3917">.</text:span><text:span text:style-name="T3918"><text:tab/>Moterų kepurė – juodos spalvos audinio, skrybėlės tipo, standi. Viršutinė dalis platėjanti į apačią. Kepurės kraštai užriesti į viršų, priekyje suformuotas snapelis. Virš snapelio – dekoratyvinis lanko formos to paties audinio apvadas su pintu aukso spalvos dirželiu. Aukščiausiosios grandies pareigūnės kepurės snapelis dekoruotas aukso spalvos stilizuotų ąžuolo lapų kompozicija, apvadas su tamsiai raudona juostele. Kepurės ženklas tvirtinamas per vidurį virš dirželio.</text:span></text:p>
      <text:p text:style-name="P3919"><text:span text:style-name="T3920">614</text:span><text:span text:style-name="T3921">.</text:span><text:span text:style-name="T3922"><text:tab/>Šalikas – baltos spalvos.</text:span></text:p>
      <text:p text:style-name="P3923"><text:span text:style-name="T3924">615</text:span><text:span text:style-name="T3925">.</text:span><text:span text:style-name="T3926"><text:tab/>Pirštinės – baltos spalvos.</text:span></text:p>
      <text:p text:style-name="P3927"><text:span text:style-name="T3928">616</text:span><text:span text:style-name="T3929">.</text:span><text:span text:style-name="T3930"><text:tab/>Avalynė – juodos spalvos.</text:span></text:p>
      <text:p text:style-name="P3931"><text:span text:style-name="T3932">617</text:span><text:span text:style-name="T3933">.</text:span><text:span text:style-name="T3934"><text:tab/>Kojinės – juodos spalvos, moteriškos pėdkelnės – kūno spalvos.</text:span></text:p>
      <text:p text:style-name="P3935"><text:span text:style-name="T39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20-09-15T11:59:00Z</meta:creation-date>
    <dc:date>2020-09-15T11:59:00Z</dc:date>
    <meta:print-date>2016-04-04T12:46:00Z</meta:print-date>
    <meta:template xlink:href="Normal.dotm" xlink:type="simple"/>
    <meta:editing-cycles>2</meta:editing-cycles>
    <meta:editing-duration>PT0S</meta:editing-duration>
    <meta:document-statistic meta:page-count="33" meta:paragraph-count="1362" meta:word-count="19602" meta:character-count="159375" meta:row-count="2714" meta:non-whitespace-character-count="141135"/>
  </office:meta>
</office:document-meta>
</file>