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ab-stops>
          <style:tab-stop style:type="left" style:position="2.9562in"/>
        </style:tab-stops>
      </style:paragraph-properties>
      <style:text-properties style:font-size-complex="12pt"/>
    </style:style>
    <style:style style:name="P18" style:parent-style-name="Normal" style:family="paragraph">
      <style:paragraph-properties fo:line-height="150%">
        <style:tab-stops>
          <style:tab-stop style:type="left" style:position="2.9562in"/>
        </style:tab-stops>
      </style:paragraph-properties>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paragraph-properties fo:text-align="justify" style:vertical-align="middle" fo:text-indent="0.5in">
        <style:tab-stops>
          <style:tab-stop style:type="left" style:position="0.1875in"/>
          <style:tab-stop style:type="left" style:position="0.5625in"/>
          <style:tab-stop style:type="left" style:position="0.6875in"/>
          <style:tab-stop style:type="left" style:position="0.7875in"/>
        </style:tab-stops>
      </style:paragraph-properties>
      <style:text-properties fo:hyphenate="false"/>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text-indent="0.5in">
        <style:tab-stops>
          <style:tab-stop style:type="left" style:position="0.1875in"/>
          <style:tab-stop style:type="left" style:position="0.5625in"/>
          <style:tab-stop style:type="left" style:position="0.7875in"/>
          <style:tab-stop style:type="left" style:position="0.8861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middle" fo:text-indent="0.5in">
        <style:tab-stops>
          <style:tab-stop style:type="left" style:position="0.1875in"/>
          <style:tab-stop style:type="left" style:position="0.5625in"/>
          <style:tab-stop style:type="left" style:position="0.6875in"/>
        </style:tab-stops>
      </style:paragraph-properties>
      <style:text-properties fo:hyphenate="false"/>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ab-stops>
          <style:tab-stop style:type="left" style:position="0.1875in"/>
          <style:tab-stop style:type="left" style:position="0.5625in"/>
          <style:tab-stop style:type="left" style:position="0.68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5in">
        <style:tab-stops>
          <style:tab-stop style:type="left" style:position="0.1875in"/>
          <style:tab-stop style:type="left" style:position="0.5625in"/>
          <style:tab-stop style:type="left" style:position="0.6875in"/>
        </style:tab-stops>
      </style:paragraph-properties>
      <style:text-properties fo:hyphenate="false"/>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tab-stops>
          <style:tab-stop style:type="left" style:position="3.4215in"/>
        </style:tab-stops>
      </style:paragraph-properties>
    </style:style>
    <style:style style:name="P82" style:parent-style-name="Normal" style:family="paragraph">
      <style:paragraph-properties>
        <style:tab-stops>
          <style:tab-stop style:type="left" style:position="3.4215in"/>
        </style:tab-stops>
      </style:paragraph-properties>
      <style:text-properties style:font-size-complex="12pt"/>
    </style:style>
    <style:style style:name="P83" style:parent-style-name="Normal" style:family="paragraph">
      <style:paragraph-properties>
        <style:tab-stops>
          <style:tab-stop style:type="left" style:position="3.4215in"/>
        </style:tab-stops>
      </style:paragraph-properties>
      <style:text-properties style:font-size-complex="12pt"/>
    </style:style>
    <style:style style:name="P84" style:parent-style-name="Normal" style:family="paragraph">
      <style:paragraph-properties>
        <style:tab-stops>
          <style:tab-stop style:type="left" style:position="3.421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153in" svg:height="0.5652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dėl LIETUVOS RESPUBLIKOS kultūros ministro 2014 m. GRUODŽIO 4 d. įsakymo nr. įv-875 „DĖL valstybės projektų planavimo ir atrankos tvarkos aprašo patvirtinimo“ pakeitimo</text:p>
      <text:p text:style-name="P14"/>
      <text:p text:style-name="P15">2017 m. rugpjūčio 16 d. Nr. ĮV-886</text:p>
      <text:p text:style-name="P16">Vilnius</text:p>
      <text:p text:style-name="P17"/>
      <text:p text:style-name="P18"/>
      <text:p text:style-name="P19"><text:span text:style-name="T20">P a k e i č i u Valstybės projektų planavimo ir atrankos tvarkos aprašą, patvirtintą Lietuvos Respublikos kultūros ministro 2014 m. gruodžio 4 d. įsakymu Nr. ĮV-875 „Dėl Valstybės projektų planavimo ir atrankos tvarkos aprašo patvirtinimo“:</text:span></text:p>
      <text:p text:style-name="P21"><text:span text:style-name="T22">1</text:span><text:span text:style-name="T23">.</text:span><text:span text:style-name="T24"><text:tab/><text:s/>Pakeičiu 7 punktą ir jį išdėstau taip:</text:span></text:p>
      <text:p text:style-name="P25"><text:span text:style-name="T26">„</text:span><text:span text:style-name="T27">7</text:span><text:span text:style-name="T28">. Valstybės projektų planavimo būdu projektai planuojami ir atrenkami sudarant ir patvirtinant valstybės projektų sąrašą pagal Projektų administravimo ir finansavimo taisyklių II skyriaus 6 skirsnyje nustatytus reikalavimus</text:span><text:span text:style-name="T29">.“.</text:span></text:p>
      <text:p text:style-name="P30"><text:span text:style-name="T31">2</text:span><text:span text:style-name="T32">.</text:span><text:span text:style-name="T33"><text:tab/></text:span><text:span text:style-name="T34">Pakeičiu 8 punktą ir jį išdėstau taip:</text:span></text:p>
      <text:p text:style-name="P35"><text:span text:style-name="T36">„</text:span><text:span text:style-name="T37">8</text:span><text:span text:style-name="T38">.<text:s/></text:span><text:span text:style-name="T39">Ministerija valstybės projektus planuoja vadovaudamasi strateginio planavimo dokumentais, Veiksmų programa, Veiksmų programos priedu, taip pat Veiksmų programos prioriteto įgyvendinimo priemonių įgyvendinimo planu, projektų finansavimo sąlygų aprašais, kitais Veiksmų programos įgyvendinimą reglamentuojančiais Lietuvos Respublikos teisės aktais taip, kad būtų galima įsitikinti, jog projektai suplanuoti skaidriai, laikantis patikimo finansų valdymo principo ir vadovaujantis Veiksmų programos stebėsenos komiteto patvirtintais specialiaisiais projektų atrankos kriterijais.“.</text:span></text:p>
      <text:p text:style-name="P40"><text:span text:style-name="T41">3</text:span><text:span text:style-name="T42">.</text:span><text:span text:style-name="T43"><text:tab/>Pakeičiu 19 punktą ir jį išdėstau taip:</text:span></text:p>
      <text:p text:style-name="P44"><text:span text:style-name="T45">„</text:span><text:span text:style-name="T46">19</text:span><text:span text:style-name="T47">.<text:s/></text:span><text:span text:style-name="T48">Atskirais atvejais, nepasibaigus projektinio pasiūlymo pateikimo terminui, projektinį pasiūlymą pateikusiam pareiškėjui kreipusis į Ministeriją su prašymu pratęsti projektinio pasiūlymo pateikimo terminą ir nurodžius objektyvias projektinio pasiūlymo nepateikimo laiku priežastis, terminas gali būti pratęstas, elektroniniu paštu ir (arba) raštu nurodant naują projektinio pasiūlymo pateikimo terminą. Sprendimas dėl projektinio pasiūlymo pateikimo termino pratęsimo ir naujo termino nustatymo priimamas atsižvelgiant į pareiškėjo nurodytas priežastis ir bendru Priemonės vadovo, ESPS vedėjo, SPKD direktorės ir Kultūros viceministro sprendimu.“.</text:span></text:p>
      <text:p text:style-name="P49"><text:span text:style-name="T50">4</text:span><text:span text:style-name="T51">.</text:span><text:span text:style-name="T52"><text:tab/>Pakeičiu 22.4. papunktį ir jį išdėstau taip:</text:span></text:p>
      <text:p text:style-name="P53"><text:span text:style-name="T54">„</text:span><text:span text:style-name="T55">22.4</text:span><text:span text:style-name="T56">.<text:s/></text:span><text:span text:style-name="T57">atitinka projektų parengtumo sąlygas, nustatytas projektų finansavimo sąlygų apraše;</text:span><text:span text:style-name="T58">“</text:span><text:span text:style-name="T59">.</text:span></text:p>
      <text:p text:style-name="P60"><text:span text:style-name="T61">5</text:span><text:span text:style-name="T62">.</text:span><text:span text:style-name="T63"><text:tab/>Pakeičiu 28 punktą ir jį išdėstau taip:</text:span></text:p>
      <text:p text:style-name="P64"><text:span text:style-name="T65">„</text:span><text:span text:style-name="T66">28</text:span><text:span text:style-name="T67">.<text:s/></text:span><text:span text:style-name="T68">turi teisę raštu ar elektroniniu paštu projektinį pasiūlymą pateikusio pareiškėjo paprašyti paaiškinti, papildyti ar patikslinti pateiktą informaciją, ir nustatyti konkretų terminą informacijai pateikti. Šis terminas neturi būti trumpesnis kaip 5 darbo dienos ir ne ilgesnis nei 20 darbo dienų. Informacijos pateikimo terminas gali būti pratęstas, atsižvelgiant į projektinį pasiūlymą pateikusio pareiškėjo nurodytas priežastis.<text:s/></text:span><text:span text:style-name="T69">Sprendimas dėl projektinio pasiūlymo pateikimo termino pratęsimo ir naujo termino nustatymo priimamas atsižvelgiant į pareiškėjo nurodytas priežastis ir bendru Priemonės vadovo, ESPS vedėjo, SPKD direktorės ir Kultūros viceministro sprendimu.<text:s/></text:span><text:span text:style-name="T70">Į projektinį pasiūlymą pateikusio pareiškėjo prašymą pratęsti terminą vertintojai atsako raštu ar elektroniniu paštu kuo operatyviau, bet ne vėliau kaip per 5 darbo dienas nuo tokio prašymo gavimo dienos.“.</text:span></text:p>
      <text:p text:style-name="P71"><text:span text:style-name="T72">6</text:span><text:span text:style-name="T73">.</text:span><text:span text:style-name="T74"><text:tab/>Pakeičiu 34 punktą ir jį išdėstau taip:</text:span></text:p>
      <text:p text:style-name="P75"><text:span text:style-name="T76">„</text:span><text:span text:style-name="T77">34</text:span><text:span text:style-name="T78">.<text:s/></text:span><text:span text:style-name="T79">Ministerijai priėmus sprendimą dėl valstybės projektų sąrašo, Priemonės vadovas per 7 dienas suveda šio sąrašo duomenis į SFMIS bei paskelbia informaciją ES struktūrinių fondų svetainėje www.esinvesticijos.lt. ir per SFMIS apie tai informuoja įgyvendinančiąją instituciją, kartu pateikdamas įtrauktų į valstybės projektų sąrašą projektų projektinius pasiūlymus su visais jų priedais, įskaitant investicijų projektą ir išvadas dėl projektų atitikties Aprašo 22 punkto reikalavimams. Jei SFMIS funkcinės galimybės nepakankamos ar laikinai neužtikrinamos, Priemonės vadovas pateikia valstybės projektų sąrašą ir (arba) kitus dokumentus įgyvendinančiajai institucijai raštu. Pradėjus veikti SFMIS valstybės projektų sąrašo duomenis į SFMIS suveda Priemonės vadovas.</text:span><text:span text:style-name="T80">“.</text:span></text:p>
      <text:p text:style-name="P81"/>
      <text:p text:style-name="P82"/>
      <text:p text:style-name="P83"/>
      <text:p text:style-name="P84"><text:span text:style-name="T85">Kultūros ministrė</text:span><text:span text:style-name="T86"><text:tab/></text:span><text:span text:style-name="T87"><text:tab/></text:span><text:span text:style-name="T88"><text:tab/></text:span><text:span text:style-name="T89"><text:tab/></text:span><text:span text:style-name="T90"><text:tab/>Liana Ruokytė-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user</dc:creator>
    <meta:creation-date>2017-08-18T05:29:00Z</meta:creation-date>
    <dc:date>2017-08-18T05:29:00Z</dc:date>
    <meta:print-date>2015-11-03T12:04:00Z</meta:print-date>
    <meta:template xlink:href="Normal.dotm" xlink:type="simple"/>
    <meta:editing-cycles>2</meta:editing-cycles>
    <meta:editing-duration>PT0S</meta:editing-duration>
    <meta:document-statistic meta:page-count="2" meta:paragraph-count="22" meta:word-count="515" meta:character-count="4088" meta:row-count="105" meta:non-whitespace-character-count="3595"/>
  </office:meta>
</office:document-meta>
</file>