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tyle-complex="italic" style:font-size-complex="12pt" fo:background-color="#FFFFFF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23" style:parent-style-name="Normal" style:family="paragraph">
      <style:paragraph-properties fo:keep-with-next="always"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tyle-complex="italic" fo:letter-spacing="0.0416in"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weight-complex="bold" style:font-style-complex="italic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tyle-complex="italic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tyle-complex="italic" style:font-size-complex="12pt"/>
    </style:style>
    <style:style style:name="P31" style:parent-style-name="Normal" style:family="paragraph">
      <style:paragraph-properties fo:text-indent="0.5909in"/>
    </style:style>
    <style:style style:name="T32" style:parent-style-name="DefaultParagraphFont" style:family="text">
      <style:text-properties style:font-weight-complex="bold" style:font-size-complex="12pt" fo:background-color="#FFFFFF"/>
    </style:style>
    <style:style style:name="T33" style:parent-style-name="DefaultParagraphFont" style:family="text">
      <style:text-properties style:font-weight-complex="bold" style:font-size-complex="12pt" fo:background-color="#FFFFFF"/>
    </style:style>
    <style:style style:name="P34" style:parent-style-name="Normal" style:family="paragraph">
      <style:paragraph-properties fo:text-indent="0.5909in"/>
    </style:style>
    <style:style style:name="T35" style:parent-style-name="DefaultParagraphFont" style:family="text">
      <style:text-properties style:font-weight-complex="bold" style:font-size-complex="12pt" fo:background-color="#FFFFFF"/>
    </style:style>
    <style:style style:name="T36" style:parent-style-name="DefaultParagraphFont" style:family="text">
      <style:text-properties style:font-weight-complex="bold" style:font-size-complex="12pt" fo:background-color="#FFFFFF"/>
    </style:style>
    <style:style style:name="P37" style:parent-style-name="Normal" style:family="paragraph">
      <style:paragraph-properties fo:text-indent="0.5909in"/>
    </style:style>
    <style:style style:name="T38" style:parent-style-name="DefaultParagraphFont" style:family="text">
      <style:text-properties style:font-weight-complex="bold" style:font-size-complex="12pt" fo:background-color="#FFFFFF"/>
    </style:style>
    <style:style style:name="T39" style:parent-style-name="DefaultParagraphFont" style:family="text">
      <style:text-properties style:font-weight-complex="bold" style:font-size-complex="12pt" fo:background-color="#FFFFFF"/>
    </style:style>
    <style:style style:name="P40" style:parent-style-name="Normal" style:family="paragraph">
      <style:paragraph-properties fo:text-indent="0.5909in"/>
    </style:style>
    <style:style style:name="T41" style:parent-style-name="DefaultParagraphFont" style:family="text">
      <style:text-properties style:font-weight-complex="bold" style:font-size-complex="12pt" fo:background-color="#FFFFFF"/>
    </style:style>
    <style:style style:name="T42" style:parent-style-name="DefaultParagraphFont" style:family="text">
      <style:text-properties style:font-weight-complex="bold" style:font-size-complex="12pt" fo:background-color="#FFFFFF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APLINKOS MINISTRAS</text:p>
      <text:p text:style-name="P13"/>
      <text:p text:style-name="P14">ĮSAKYMAS<text:s/></text:p>
      <text:p text:style-name="P15"><text:span text:style-name="T16">DĖL LIETUVOS RESPUBLIKOS APLINKOS MINISTRO 2012 M. GRUODŽIO 7 D. ĮSAKYMO NR. D1- 1055 „DĖL FINANSAVIMO SKYRIMO<text:s/></text:span><text:span text:style-name="T17">FIZINIŲ IR PRIVAČIŲ JURIDINIŲ ASMENŲ VIENO AR DVIEJŲ BUTŲ GYVENAMŲJŲ NAMŲ, PASTATYTŲ PAGAL GALIOJUSIUS IKI 1993 M. STATYBOS TECHNINIUS NORMATYVUS, ATNAUJINIMUI (MODERNIZAVIMUI), PASIEKIANT PASTATO ENERGETINIO NAUDINGUMO C KLASĘ IR SUMAŽINANT ENERGIJOS SUVARTOJIMO SĄNAUDAS NE MAŽIAU NEI 20%“ PAKEITIMO</text:span></text:p>
      <text:p text:style-name="P18"/>
      <text:p text:style-name="P19">2014 m. kovo 12 d. Nr. D1-270</text:p>
      <text:p text:style-name="P20">Vilnius</text:p>
      <text:p text:style-name="P21"/>
      <text:p text:style-name="P22"/>
      <text:p text:style-name="P23"><text:span text:style-name="T24">Pakeičiu</text:span><text:span text:style-name="T25"><text:s/>projektų, kuriems skiriamas finansavimas pagal finansavimo kryptį<text:s/></text:span><text:span text:style-name="T26">„</text:span><text:span text:style-name="T27">Fizinių ir privačių juridinių asmenų vieno ar dviejų butų gyvenamųjų namų, pastatytų pagal galiojusius iki 1993 m. statybos techninius normatyvus, atnaujinimas (modernizavimas), pasiekiant pastato energetinio naudingumo C klasę ir sumažinant energijos suvartojimo sąnaudas ne mažiau nei 20%</text:span><text:span text:style-name="T28">“, sąrašą, patvirtintą Lietuvos Respublikos aplinkos ministro 2012 m. gruodžio 7 d. įsakymu Nr. D1-1055 „Dėl finansavimo skyrimo</text:span><text:span text:style-name="T29"><text:s/>fizinių ir privačių juridinių asmenų vieno ar dviejų butų gyvenamųjų namų, pastatytų pagal galiojusius iki 1993 m. statybos techninius normatyvus, atnaujinimas (modernizavimas), pasiekiant pastato energetinio naudingumo C klasę ir sumažinant energijos suvartojimo sąnaudas ne mažiau nei 20%</text:span><text:span text:style-name="T30">“:</text:span></text:p>
      <text:p text:style-name="P31"><text:span text:style-name="T32">1</text:span><text:span text:style-name="T33">. Išbraukiu 9 eilutę.</text:span></text:p>
      <text:p text:style-name="P34"><text:span text:style-name="T35">2</text:span><text:span text:style-name="T36">. Išbraukiu 31 eilutę.</text:span></text:p>
      <text:p text:style-name="P37"><text:span text:style-name="T38">3</text:span><text:span text:style-name="T39">. Buvusias 10 – 62 eilutes laikau 9 – 60 eilutėmis, numeruojant iš eilės.</text:span></text:p>
      <text:p text:style-name="P40"><text:span text:style-name="T41">4</text:span><text:span text:style-name="T42">. Įrašau po žodžių „IŠ VISO“ vietoj skaičių „1 012 910“ skaičius „964 519“.</text:span></text:p>
      <text:p text:style-name="P43"/>
      <text:p text:style-name="P44"/>
      <text:p text:style-name="P45"/>
      <text:p text:style-name="Normal"><text:span text:style-name="T46">Aplinkos minist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Valentinas Mazuron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17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2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ceicyte</meta:initial-creator>
    <dc:creator>Adlib User</dc:creator>
    <meta:creation-date>2016-04-17T19:39:00Z</meta:creation-date>
    <dc:date>2016-04-17T19:39:00Z</dc:date>
    <meta:print-date>2014-03-12T11:1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10" meta:character-count="1555" meta:row-count="54" meta:non-whitespace-character-count="1357"/>
  </office:meta>
</office:document-meta>
</file>