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margin-right="0.0972in"/>
      <style:text-properties fo:font-weight="bold" style:font-weight-asian="bold"/>
    </style:style>
    <style:style style:name="P15" style:parent-style-name="Normal" style:family="paragraph">
      <style:paragraph-properties fo:margin-right="0.0972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keep-with-next="always" fo:text-align="center" fo:margin-right="0.0972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ĖS PERSKOLINAMOS PASKOLOS SUTEIKIMO VALSTYBĖS ĮMONEI TURTO BANKUI</text:p>
      <text:p text:style-name="P15"/>
      <text:p text:style-name="P16">2022 m. rugsėjo 28<text:s/>d.<text:s/>Nr. 975</text:p>
      <text:h text:style-name="P17" text:outline-level="3">Vilnius</text:h>
      <text:p text:style-name="P18"/>
      <text:p text:style-name="P19"/>
      <text:p text:style-name="P20"><text:span text:style-name="T21">Vadovaudamasi Lietuvos Respublikos valstybės skolos įstatymo 3 straipsnio 11 dalimi</text:span><text:span text:style-name="T22"><text:s/>ir<text:s/></text:span><text:span text:style-name="T23">įgyvendindama Valstybės perskolinamų paskolų ir valstybės garantijų teikimo, suteiktų perskolinamų paskolų grąžinimo ir valstybės garantijų administravimo taisyklių</text:span><text:span text:style-name="T24">, patvirtintų Lietuvos Respublikos Vyriausybės 2001 m. birželio 4 d. nutarimu Nr. 667 „Dėl Valstybės perskolinamų paskolų ir valstybės garantijų teikimo, suteiktų perskolinamų paskolų grąžinimo ir valstybės garantijų administravimo taisyklių patvirtinimo“, 3.2 ir 4.1 papunkčius bei IV skyriaus nuostatas, Lietuvos Respublikos Vyriausybė n u t a r i a:</text:span></text:p>
      <text:p text:style-name="P25"><text:span text:style-name="T26">Suteikti valstybės įmonei Turto bankui iš valstybės vardu pasiskolintų lėšų iki 2 204 654,75 euro (du milijonai du šimtai keturi tūkstančiai šeši šimtai penkiasdešimt keturi eurai<text:s/></text:span><text:span text:style-name="T27">septyniasdešimt penki centai) valstybės perskolinamą paskolą iki 10 (dešimt) metų laikotarpiui už valstybės vardu pasiskolintų lėšų atitinkamam terminui kainą, padidintą 0,01 procentinio punkto, centralizuotai valdomo administracinės paskirties valstybės nekilnojamojo turto atnaujinimo<text:s/></text:span><text:soft-page-break/><text:span text:style-name="T28">projektams „Administracinės paskirties patalpų, esančių M. Katkaus g. 44, Vilniuje, remontas“, „Administracinių patalpų, esančių K. Petrausko g. 24, Kaune, remontas“, „Administracinės paskirties pastato, esančio Studentų g. 45A, Vilniuje, paprastasis remontas“, „Administracinės paskirties pastato, esančio T. Ševčenkos g. 13, Vilniuje, remontas“<text:s/></text:span><text:span text:style-name="T29">finansuoti</text:span><text:span text:style-name="T30">.</text:span></text:p>
      <text:p text:style-name="P31"/>
      <text:p text:style-name="P32"/>
      <text:p text:style-name="P33"/>
      <text:p text:style-name="P34">Ministrė Pirmininkė<text:tab/>Ingrida Šimonytė</text:p>
      <text:p text:style-name="P35"/>
      <text:p text:style-name="P36"/>
      <text:p text:style-name="P37"/>
      <text:p text:style-name="P38">Ekonomikos ir inovacijų ministrė,</text:p>
      <text:p text:style-name="P39"><text:span text:style-name="T40">pavaduojanti finansų ministrą</text:span><text:span text:style-name="T41"><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2-09-30T08:15:00Z</meta:creation-date>
    <dc:date>2022-09-30T08:15:00Z</dc:date>
    <meta:print-date>2019-08-08T12:58:00Z</meta:print-date>
    <meta:template xlink:href="Normal.dotm" xlink:type="simple"/>
    <meta:editing-cycles>2</meta:editing-cycles>
    <meta:editing-duration>PT0S</meta:editing-duration>
    <meta:document-statistic meta:page-count="2" meta:paragraph-count="11" meta:word-count="213" meta:character-count="1716" meta:row-count="38" meta:non-whitespace-character-count="1514"/>
  </office:meta>
</office:document-meta>
</file>