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master-page-name="MP1" style:family="paragraph">
      <style:paragraph-properties fo:break-before="page" fo:text-indent="3.6555in"/>
    </style:style>
    <style:style style:name="T29" style:parent-style-name="DefaultParagraphFont" style:family="text">
      <style:text-properties style:font-name="Palemonas" fo:color="#000000"/>
    </style:style>
    <style:style style:name="P3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style:font-name="Palemonas" fo:font-weight="bold" style:font-weight-asian="bold" fo:color="#000000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0986in"/>
      <style:text-properties fo:color="#000000" style:font-size-complex="12pt"/>
    </style:style>
    <style:style style:name="TableColumn37" style:family="table-column">
      <style:table-column-properties style:column-width="0.45in"/>
    </style:style>
    <style:style style:name="TableColumn38" style:family="table-column">
      <style:table-column-properties style:column-width="4.1354in"/>
    </style:style>
    <style:style style:name="TableColumn39" style:family="table-column">
      <style:table-column-properties style:column-width="2.1006in"/>
    </style:style>
    <style:style style:name="Table36" style:family="table">
      <style:table-properties style:width="6.686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0.05in"/>
    </style:style>
    <style:style style:name="T43" style:parent-style-name="DefaultParagraphFont" style:family="text">
      <style:text-properties fo:font-weight="bold" style:font-weight-asian="bold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05in"/>
      <style:text-properties fo:font-weight="bold" style:font-weight-asian="bold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5in"/>
      <style:text-properties fo:font-weight="bold" style:font-weight-asian="bold" fo:color="#000000"/>
    </style:style>
    <style:style style:name="P48" style:parent-style-name="Normal" style:family="paragraph">
      <style:paragraph-properties fo:text-align="center" fo:margin-right="0.05in"/>
      <style:text-properties fo:font-weight="bold" style:font-weight-asian="bold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right="0.05in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margin-right="0.05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 fo:margin-right="0.05in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margin-right="0.05in"/>
      <style:text-properties fo:color="#000000"/>
    </style:style>
    <style:style style:name="TableRow63" style:family="table-row">
      <style:table-row-properties style:min-row-height="0.11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right="0.05in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right="0.05in"/>
      <style:text-properties fo:color="#000000"/>
    </style:style>
    <style:style style:name="TableRow70" style:family="table-row">
      <style:table-row-properties style:min-row-height="0.1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right="0.05in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margin-right="0.05in"/>
      <style:text-properties fo:color="#000000"/>
    </style:style>
    <style:style style:name="TableRow77" style:family="table-row">
      <style:table-row-properties style:min-row-height="0.118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right="0.05in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margin-right="0.05in"/>
      <style:text-properties fo:color="#000000"/>
    </style:style>
    <style:style style:name="TableRow84" style:family="table-row">
      <style:table-row-properties style:min-row-height="0.118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right="0.05in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margin-right="0.05in"/>
      <style:text-properties fo:color="#000000"/>
    </style:style>
    <style:style style:name="TableRow91" style:family="table-row">
      <style:table-row-properties style:min-row-height="0.118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right="0.05in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right="0.05in"/>
      <style:text-properties fo:color="#000000"/>
    </style:style>
    <style:style style:name="TableRow98" style:family="table-row">
      <style:table-row-properties style:min-row-height="0.118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margin-right="0.05in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margin-right="0.05in"/>
      <style:text-properties fo:color="#000000"/>
    </style:style>
    <style:style style:name="TableRow105" style:family="table-row">
      <style:table-row-properties style:min-row-height="0.118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margin-right="0.05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right="0.05in"/>
      <style:text-properties fo:color="#000000"/>
    </style:style>
    <style:style style:name="TableRow112" style:family="table-row">
      <style:table-row-properties style:min-row-height="0.11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margin-right="0.05in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right="0.05in"/>
      <style:text-properties fo:color="#000000"/>
    </style:style>
    <style:style style:name="TableRow119" style:family="table-row">
      <style:table-row-properties style:min-row-height="0.118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margin-right="0.05in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 fo:margin-right="0.05in"/>
      <style:text-properties fo:color="#000000"/>
    </style:style>
    <style:style style:name="P126" style:parent-style-name="Normal" style:family="paragraph">
      <style:paragraph-properties fo:text-align="justify" fo:line-height="115%" fo:text-indent="0.098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DIDŽIAUSIO LEISTINO PEDAGOGINIŲ DARBUOTOJŲ PAREIGYBIŲ SKAIČIAUS AKMENĖS RAJONO SAVIVALDYBĖS<text:s/></text:span><text:span text:style-name="T10">BIUDŽETINĖSE BENDROJO UGDYMO IR NEFORMALIOJO ŠVIETIMO MOKYKLOSE NUSTATYMO</text:span></text:p>
      <text:p text:style-name="P11"/>
      <text:p text:style-name="P12">2019 m. spalio 24 d. Nr. T-218</text:p>
      <text:p text:style-name="P13">Naujoji Akmenė</text:p>
      <text:p text:style-name="P14"/>
      <text:p text:style-name="P15"/>
      <text:p text:style-name="P16"><text:span text:style-name="T17">Vadovaudamasi Lietuvos Respublikos vietos savivaldos įstatymo 6 straipsnio 8 punktu, 7 straipsnio 7 punktu, 16 straipsnio 4 dalimi, Lietuvos Respublikos valstybės ir savivaldybių įstaigų darbuotojų ir komisijų narių darbo apmokėjimo įstatymo 4 straipsnio 2 dalimi ir 8 straipsniu, atsižvelgdama į ugdymo įstaigų patvirtintus pedagoginių darbuotojų tarifinius sąrašus,</text:span><text:span text:style-name="T18"><text:s/></text:span><text:span text:style-name="T19">Akmenės rajono savivaldybės taryba n u s p r e n d ž i a <text:s/>n</text:span><text:span text:style-name="T20">ustatyti 2019–2020 mokslo metais didžiausią leistiną pedagoginių darbuotojų pareigybių (etatų) skaičių Akmenės rajono savivaldybės biudžetinėse bendrojo ugdymo ir neformaliojo švietimo mokyklose (pridedama).</text:span></text:p>
      <text:p text:style-name="P21"><text:span text:style-name="T22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text:s text:c="14"/>Vitalijus Mitrofanovas</text:span></text:p>
      <text:soft-page-break/>
      <text:p text:style-name="P28"><text:span text:style-name="T29">PATVIRTINTA</text:span></text:p>
      <text:p text:style-name="P30">Akmenės rajono savivaldybės tarybos<text:s/></text:p>
      <text:p text:style-name="P31">2019 m. spalio 24 d. sprendimu Nr. T-218</text:p>
      <text:p text:style-name="P32"/>
      <text:p text:style-name="P33"><text:span text:style-name="T34">DIDŽIAUSIAS LEISTINAS PEDAGOGINIŲ DARBUOTOJŲ PAREIGYBIŲ (ETATŲ) AKMENĖS RAJONO SAVIVALDYBĖS BIUDŽETINĖSE BENDROJO UGDYMO IR NEFORMALIOJO ŠVIETIMO MOKYKLOSE SKAIČIUS 2019–2020 MOKSLO METAI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Švietimo įstaiga</text:p>
          </table:table-cell>
          <table:table-cell table:style-name="TableCell46">
            <text:p text:style-name="P47">Pedagoginių darbuotojų pareigybių<text:s/></text:p>
            <text:p text:style-name="P48">skaičiu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Akmenės rajono Ventos gimnazija</text:p>
          </table:table-cell>
          <table:table-cell table:style-name="TableCell54">
            <text:p text:style-name="P55">26,11<text:s/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Akmenės rajono Papilės Simono Daukanto gimnazija</text:p>
          </table:table-cell>
          <table:table-cell table:style-name="TableCell61">
            <text:p text:style-name="P62">26,4<text:s/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Akmenės rajono Akmenės gimnazija</text:p>
          </table:table-cell>
          <table:table-cell table:style-name="TableCell68">
            <text:p text:style-name="P69">34,02 <text:s text:c="2"/>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Akmenės r. Vladimiro Zubovo mokykla</text:p>
          </table:table-cell>
          <table:table-cell table:style-name="TableCell75">
            <text:p text:style-name="P76">22,63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kmenės rajono Kruopių pagrindinė mokykla</text:p>
          </table:table-cell>
          <table:table-cell table:style-name="TableCell82">
            <text:p text:style-name="P83">10,62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Naujosios Akmenės Ramučių gimnazija</text:p>
          </table:table-cell>
          <table:table-cell table:style-name="TableCell89">
            <text:p text:style-name="P90">27,25 <text:s/>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Naujosios Akmenės „Saulėtekio“ progimnazija</text:p>
          </table:table-cell>
          <table:table-cell table:style-name="TableCell96">
            <text:p text:style-name="P97">43,35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Akmenės rajono jaunimo ir suaugusiųjų švietimo centras</text:p>
          </table:table-cell>
          <table:table-cell table:style-name="TableCell103">
            <text:p text:style-name="P104">36,33<text:s/>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Naujosios Akmenės muzikos mokykla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Ventos muzikos mokykla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Akmenės rajono sporto centras</text:p>
          </table:table-cell>
          <table:table-cell table:style-name="TableCell124">
            <text:p text:style-name="P125">8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19-10-24T11:31:00Z</meta:creation-date>
    <dc:date>2019-10-24T11:31:00Z</dc:date>
    <meta:print-date>2019-10-14T13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1" meta:character-count="2077" meta:row-count="46" meta:non-whitespace-character-count="1847"/>
  </office:meta>
</office:document-meta>
</file>