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b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style:text-position="sub 66.6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position="sub 66.6%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2 M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7"/>
      <text:p text:style-name="P18">2022 m. spalio 27 d. <text:s/>Nr. T-19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Valstybinės energetikos reguliavimo tarybos 2022 m. rugsėjo 13 d. nutarimu Nr. O3-1227 „Dėl Valstybinės energetikos reguliavimo tarybos 2009 m. liepos 8 d. nutarimo Nr. O3-96 „Dėl šilumos kainų nustatymo metodikos pakeitimo“, Joniškio rajono savivaldybės taryba <text:s/>n u s p r e n d ž i a:</text:span></text:p>
      <text:p text:style-name="P24"><text:span text:style-name="T25">Pakeisti Joniškio rajono savivaldybės tarybos 2022 m. rugpjūčio 31 d. sprendimo Nr. T-160 „Dėl uždarosios akcinės bendrovės Joniškio butų ūkio <text:s/>šilumos kainos dedamųjų tretiesiems šilumos bazinės kainos dedamųjų galiojimo metams nustatymo“ 1.2 papunktį ir išdėstyti jį taip:</text:span></text:p>
      <text:p text:style-name="P26"><text:span text:style-name="T27">„</text:span><text:span text:style-name="T28">1.2</text:span><text:span text:style-name="T29">. kintamoji šilumos kainos dedamoji T</text:span><text:span text:style-name="T30">kd</text:span><text:span text:style-name="T31"><text:s text:c="2"/>= 2,414 +<text:s/></text:span><text:span text:style-name="T32">p</text:span><text:span text:style-name="T33">F,i</text:span><text:span text:style-name="T34">, kur p</text:span><text:span text:style-name="T35">F,i <text:s/></text:span><text:span text:style-name="T36"><text:s/>– vidutinė svertinė kuro kaina“.</text:span></text:p>
      <text:p text:style-name="Normal"/>
      <text:p text:style-name="Normal"/>
      <text:p text:style-name="Normal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28T05:28:00Z</meta:creation-date>
    <dc:date>2022-10-28T05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148" meta:row-count="33" meta:non-whitespace-character-count="1004"/>
  </office:meta>
</office:document-meta>
</file>