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7479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7479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47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anguage="pt" fo:country="BR"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47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747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47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747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747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7479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747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7479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text-position="super 62.5%"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7479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text-position="super 62.5%"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7479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text-position="super 62.5%"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7479in"/>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000000" style:text-position="super 62.5%" style:font-size-complex="12pt" style:language-complex="he" style:country-complex="IL"/>
    </style:style>
    <style:style style:name="T79" style:parent-style-name="DefaultParagraphFont" style:family="text">
      <style:text-properties fo:color="#000000" style:font-size-complex="12pt" style:language-complex="he" style:country-complex="IL"/>
    </style:style>
    <style:style style:name="P80" style:parent-style-name="Normal" style:family="paragraph">
      <style:paragraph-properties fo:text-align="justify" fo:line-height="150%" fo:text-indent="0.7479in"/>
    </style:style>
    <style:style style:name="T81" style:parent-style-name="DefaultParagraphFont" style:family="text">
      <style:text-properties fo:color="#000000" style:font-size-complex="12pt" style:language-complex="he" style:country-complex="IL"/>
    </style:style>
    <style:style style:name="T82" style:parent-style-name="DefaultParagraphFont" style:family="text">
      <style:text-properties fo:color="#000000" style:font-size-complex="12pt" style:language-complex="he" style:country-complex="IL"/>
    </style:style>
    <style:style style:name="P83" style:parent-style-name="Normal" style:family="paragraph">
      <style:paragraph-properties fo:text-align="justify" fo:line-height="150%" fo:text-indent="0.7479in"/>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7479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747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fo:color="#000000" style:language-asian="lt" style:country-asian="LT" style:language-complex="he" style:country-complex="IL"/>
    </style:style>
    <style:style style:name="T95" style:parent-style-name="DefaultParagraphFont" style:family="text">
      <style:text-properties fo:color="#000000" style:language-asian="lt" style:country-asian="LT" style:language-complex="he" style:country-complex="IL"/>
    </style:style>
    <style:style style:name="P96" style:parent-style-name="Normal" style:family="paragraph">
      <style:paragraph-properties fo:text-align="justify" fo:line-height="150%" fo:text-indent="0.7479in"/>
    </style:style>
    <style:style style:name="T97" style:parent-style-name="DefaultParagraphFont" style:family="text">
      <style:text-properties fo:color="#000000"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P99" style:parent-style-name="Normal" style:family="paragraph">
      <style:paragraph-properties fo:text-align="justify" fo:line-height="150%" fo:text-indent="0.747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747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fo:language="pt" fo:country="BR" style:language-complex="he" style:country-complex="IL"/>
    </style:style>
    <style:style style:name="T109" style:parent-style-name="DefaultParagraphFont" style:family="text">
      <style:text-properties style:font-size-complex="12pt" fo:language="pt" fo:country="BR"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fo:language="pt" fo:country="BR"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15 M. SAUSIO 22 D. SPRENDIMO NR. T-14 „DĖL PINIGINĖS SOCIALINĖS PARAMOS KAUNO MIESTO SAVIVALDYBĖS NEPASITURINTIEMS GYVENTOJAMS TEIKIMO TVARKOS APRAŠO PATVIRTINIMO“ PAKEITIMO</text:span></text:p>
      <text:p text:style-name="P16"/>
      <text:p text:style-name="P17">2019 m. rugsėjo 10 d. Nr. T-415</text:p>
      <text:p text:style-name="P18">Kaunas</text:p>
      <text:p text:style-name="P19"/>
      <text:p text:style-name="P20"/>
      <text:p text:style-name="P21"><text:span text:style-name="T22">Kauno miesto savivaldybės taryba <text:s/>n u s p r e n d ž i a:</text:span></text:p>
      <text:p text:style-name="P23"><text:span text:style-name="T24">Pakeisti Piniginės socialinės paramos Kauno miesto savivaldybės nepasiturintiems<text:s/></text:span><text:span text:style-name="T25">gyventojams teikimo tvarkos aprašą, patvirtintą Kauno miesto savivaldybės tarybos 2015 m. sausio 22 d.</text:span><text:span text:style-name="T26"><text:s/>sprendimu Nr. T-14 „Dėl Piniginės socialinės paramos Kauno miesto savivaldybės nepasiturintiems gyventojams teikimo tvarkos aprašo patvirtinimo“:</text:span></text:p>
      <text:p text:style-name="P27"><text:span text:style-name="T28">1</text:span><text:span text:style-name="T29">. Pakeisti 2 punktą ir jį išdėstyti taip:</text:span></text:p>
      <text:p text:style-name="P30"><text:span text:style-name="T31">„</text:span><text:span text:style-name="T32">2</text:span><text:span text:style-name="T33">.<text:s/></text:span><text:span text:style-name="T34">Aprašas reglamentuoja Įstatymu nustatytos piniginės socialinės paramos teikimo pagrindus ir šios paramos teikimą Kauno miesto savivaldybėje gyvenamąją vietą deklaravusiems ar besinuomojantiems būstą asmenims, taip pat asmenims, įtrauktiems į gyvenamosios vietos nedeklaravusių asmenų apskaitą Kauno miesto savivaldybėje, ir<text:s/></text:span><text:span text:style-name="T35">asmenims, kurie nedeklaravę gyvenamosios vietos ir neįtraukti į gyvenamosios vietos nedeklaravusių asmenų apskaitą, bet faktiškai gyvenantiems Kauno mieste.“</text:span></text:p>
      <text:p text:style-name="P36"><text:span text:style-name="T37">2</text:span><text:span text:style-name="T38">. Pakeisti 5 punktą ir jį išdėstyti taip:<text:s/></text:span></text:p>
      <text:p text:style-name="P39"><text:span text:style-name="T40">„</text:span><text:span text:style-name="T41">5</text:span><text:span text:style-name="T42">. Aprašo 2 punkte nurodyti asmenys (bendrai gyvenantys asmenys arba vienas gyvenantis asmuo) dėl piniginės socialinės paramos skyrimo kreipiasi į Kauno miesto savivaldybės administracijos struktūriniuose teritoriniuose padaliniuose (seniūnijose) dirbančius Savivaldybės administracijos Socialinės paramos skyriaus (toliau – Socialinės paramos skyrius) specialistus.“</text:span></text:p>
      <text:p text:style-name="P43"><text:span text:style-name="T44">3</text:span><text:span text:style-name="T45">. Pakeisti 13 punktą ir jį išdėstyti taip:</text:span></text:p>
      <text:p text:style-name="P46"><text:span text:style-name="T47">„</text:span><text:span text:style-name="T48">13</text:span><text:span text:style-name="T49">. Prašymas-paraiška gali būti pateikta asmeniškai, paštu, elektroniniu būdu, kai valstybės elektroninės valdžios sistemoje teikiama elektroninė paslauga, arba per atstovą. Atstovas pateikia galiojančius asmens tapatybę ir atstovavimą patvirtinančius dokumentus.“</text:span></text:p>
      <text:p text:style-name="P50"><text:span text:style-name="T51">4</text:span><text:span text:style-name="T52">. Pripažinti netekusiu galios 14.22 papunktį.</text:span></text:p>
      <text:p text:style-name="P53"><text:span text:style-name="T54">5</text:span><text:span text:style-name="T55">. Pakeisti 29 punktą ir jį išdėstyti taip:</text:span></text:p>
      <text:p text:style-name="P56"><text:span text:style-name="T57">„</text:span><text:span text:style-name="T58">29</text:span><text:span text:style-name="T59">. Jeigu vienas gyvenantis asmuo arba vienas iš bendrai gyvenančių asmenų laikotarpiu, už kurį skiriama ir (ar) mokama piniginė socialinė parama,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text:span></text:p>
      <text:p text:style-name="P60"><text:span text:style-name="T61">6</text:span><text:span text:style-name="T62">. Papildyti nauju 35.4</text:span><text:span text:style-name="T63">1</text:span><text:span text:style-name="T64"><text:s/>papunkčiu :</text:span></text:p>
      <text:p text:style-name="P65"><text:span text:style-name="T66">„</text:span><text:span text:style-name="T67">35.4</text:span><text:span text:style-name="T68">1</text:span><text:span text:style-name="T69">. kai gaunama informacija apie socialinės paramos panaudojimą ne pagal paskirtį;“.<text:s/></text:span></text:p>
      <text:p text:style-name="P70"><text:span text:style-name="T71">7</text:span><text:span text:style-name="T72">. Papildyti nauju 46.5</text:span><text:span text:style-name="T73">1</text:span><text:span text:style-name="T74"><text:s/>papunkčiu:<text:s/></text:span></text:p>
      <text:p text:style-name="P75"><text:span text:style-name="T76">„</text:span><text:span text:style-name="T77">46.5</text:span><text:span text:style-name="T78">1</text:span><text:span text:style-name="T79">. 3 mėnesius neteikia piniginės socialinės paramos ar 3 mėnesiams nutraukia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80"><text:span text:style-name="T81">8</text:span><text:span text:style-name="T82">. Pakeisti 51 punkto pirmąją pastraipą ir ją išdėstyti taip:<text:s/></text:span></text:p>
      <text:p text:style-name="P83"><text:span text:style-name="T84">„</text:span><text:span text:style-name="T85">51</text:span><text:span text:style-name="T86">. Piniginė socialinė parama Įstatymo 23 straipsnio 3 dalyje nustatytais atvejais, remiantis buities ir gyvenimo sąlygų patikrinimo akte pateiktomis išvadomis ir rekomendacijomis, taip pat Piniginės socialinės paramos skyrimo komisijai pasiūlius, Savivaldybės administracijos direktoriaus įsakymu Aprašo 2 punkte nurodytiems bendrai gyvenantiems asmenims gali būti skiriama:“.</text:span></text:p>
      <text:p text:style-name="P87"><text:span text:style-name="T88">9</text:span><text:span text:style-name="T89">. Pakeisti 51.5 papunktį ir jį išdėstyti taip:<text:s/></text:span></text:p>
      <text:p text:style-name="P90"><text:span text:style-name="T91">„</text:span><text:span text:style-name="T92">51.5</text:span><text:span text:style-name="T93">. socialinė pašalpa,<text:s/></text:span><text:span text:style-name="T94">jeigu bendrai gyvenančių asmenų arba vieno gyvenančio asmens vidutinės pajamos per mėnesį ne daugiau kaip 50 procentų viršija valstybės remiamų pajamų dydį ir bendrai gyvenantys asmenys arba vienas gyvenantis asmuo atitinka Įstatymo 6 straipsnio 1 ir <text:s text:c="16"/>3 punktuose nustatytus reikalavimus: vienam gyvenančiam asmeniui ir dviem bendrai gyvenantiems asmenims – 25 procentų valstybės remiamų pajamų dydžio; trims ir keturiems bendrai gyvenantiems<text:s/></text:span><text:soft-page-break/><text:span text:style-name="T95">asmenims – 50 procentų valstybės remiamų pajamų dydžio; penkiems ir daugiau – 70 procentų valstybės remiamų pajamų dydžio. Šiuo atveju socialinė pašalpa skiriama bet ne ilgiau kaip 6 mėnesius per kalendorinius metus;“.</text:span></text:p>
      <text:p text:style-name="P96"><text:span text:style-name="T97">10</text:span><text:span text:style-name="T98">. Pakeisti 51.8.6 papunktį ir jį išdėstyti taip:<text:s/></text:span></text:p>
      <text:p text:style-name="P99"><text:span text:style-name="T100">„</text:span><text:span text:style-name="T101">51.8.6</text:span><text:span text:style-name="T102">. jeigu asmuo nutraukia registraciją Užimtumo tarnyboje ar kitos valstybės valstybinėje įdarbinimo tarnyboje dėl ligos, pateikęs sveikatos priežiūros įstaigų išduotas pažymas, išrašus ar kt.);“.</text:span></text:p>
      <text:p text:style-name="P103"><text:span text:style-name="T104">11</text:span><text:span text:style-name="T105">. Pakeisti 51.8.7 papunktį ir jį išdėstyti taip:<text:s/></text:span></text:p>
      <text:p text:style-name="P106"><text:span text:style-name="T107">„</text:span><text:span text:style-name="T108">51.8.7</text:span><text:span text:style-name="T109">. jeigu registracija<text:s/></text:span><text:span text:style-name="T110">Užimtumo tarnyboje ar kitos valstybės valstybinėje įdarbinimo tarnyboje</text:span><text:span text:style-name="T111"><text:s/>asmeniui nutraukta įsidarbinus ar pradėjus dirbti savarankiškai ir asmuo dirbo trumpiau kaip 1 mėnesį;“.</text:span><text:span text:style-name="T112"><text:s/></text:span></text:p>
      <text:p text:style-name="P113"/>
      <text:p text:style-name="P114"/>
      <text:p text:style-name="P115"/>
      <text:p text:style-name="P116">Savivaldybės meras<text:tab/><text:tab/><text:tab/><text:s text:c="17"/>Visvaldas Matijošait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9-10 SPRENDIMAS Nr. T-415</dc:title>
    <dc:subject>DĖL KAUNO MIESTO SAVIVALDYBĖS TARYBOS 2015 M. SAUSIO 22 D. SPRENDIMO NR. T-14 „DĖL PINIGINĖS SOCIALINĖS PARAMOS KAUNO MIESTO SAVIVALDYBĖS NEPASITURINTIEMS GYVENTOJAMS TEIKIMO TVARKOS APRAŠO PATVIRTINIMO“ PAKEITIMO</dc:subject>
    <meta:initial-creator>Eurika Stankevičienė</meta:initial-creator>
    <dc:creator>adlibuser</dc:creator>
    <meta:creation-date>2019-09-11T10:34:00Z</meta:creation-date>
    <dc:date>2019-09-11T10:34:00Z</dc:date>
    <meta:print-date>2019-08-09T07:12:00Z</meta:print-date>
    <meta:template xlink:href="Normal.dotm" xlink:type="simple"/>
    <meta:editing-cycles>2</meta:editing-cycles>
    <meta:editing-duration>PT0S</meta:editing-duration>
    <meta:document-statistic meta:page-count="3" meta:paragraph-count="15" meta:word-count="732" meta:character-count="5925" meta:row-count="76" meta:non-whitespace-character-count="5208"/>
  </office:meta>
</office:document-meta>
</file>