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 style:type="center" style:position="2.3625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0 M. GRUODŽIO 15 D. NUTARIMO NR. 1458 „DĖL KONKREČIŲ VALSTYBĖS RINKLIAVOS DYDŽIŲ SĄRAŠO IR VALSTYBĖS RINKLIAVOS MOKĖJIMO IR GRĄŽINIMO TAISYKLIŲ PATVIRTINIMO“ PAKEITIMO</text:p>
      <text:p text:style-name="P17"/>
      <text:p text:style-name="P18">2018 m. gegužės 9 d. Nr. 462</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text:span><text:span text:style-name="T30">. Pakeisti 4.560 papunktį ir jį išdėstyti taip:</text:span></text:p>
      <text:p text:style-name="P31"><text:span text:style-name="T32">„</text:span><text:span text:style-name="T33">4.560</text:span><text:span text:style-name="T34"><text:tab/>filmo indeksavimą<text:s/></text:span><text:span text:style-name="T35"><text:tab/>4,8“.</text:span></text:p>
      <text:p text:style-name="P36"><text:span text:style-name="T37">2</text:span><text:span text:style-name="T38">. Pripažinti netekusiu galios 4.561 papunktį.</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text:span text:style-name="T49">Finansų ministras <text:s text:c="7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5T06:22:00Z</meta:creation-date>
    <dc:date>2018-05-15T06:22:00Z</dc:date>
    <meta:print-date>2017-07-10T05:31:00Z</meta:print-date>
    <meta:template xlink:href="Normal.dotm" xlink:type="simple"/>
    <meta:editing-cycles>2</meta:editing-cycles>
    <meta:editing-duration>PT0S</meta:editing-duration>
    <meta:document-statistic meta:page-count="1" meta:paragraph-count="5" meta:word-count="116" meta:character-count="899" meta:row-count="23" meta:non-whitespace-character-count="788"/>
  </office:meta>
</office:document-meta>
</file>