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1.1875in" fo:text-indent="-0.6875in">
        <style:tab-stops>
          <style:tab-stop style:type="left" style:position="-0.4979in"/>
          <style:tab-stop style:type="left" style:position="-0.3125in"/>
          <style:tab-stop style:type="left" style:position="-0.1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1.1875in" fo:text-indent="-0.6875in">
        <style:tab-stops>
          <style:tab-stop style:type="left" style:position="-0.6875in"/>
          <style:tab-stop style:type="left" style:position="-0.497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TERITORIJŲ, ESANČIŲ VILNIAUS R. SAV.,</text:span><text:span text:style-name="T8"><text:s/></text:span><text:span text:style-name="T9">NEMENČINĖS M., NUOSAVYBĖS TEISĖMS ATKURTI Į TURĖTĄ ŽEMĘ, SUFORMAVIMO</text:span></text:p>
      <text:p text:style-name="P10"/>
      <text:p text:style-name="P11">2018 m. lapkričio 30 d. Nr. T3-384</text:p>
      <text:p text:style-name="P12">Vilnius</text:p>
      <text:p text:style-name="P13"/>
      <text:p text:style-name="P14"/>
      <text:p text:style-name="P15"><text:span text:style-name="T16">Vadovaudamasi Lietuvos Respublikos piliečių nuosavybės teisių į išlikusį nekilnojamąjį turtą atkūrimo įstatymo 5 str. 2 d. 1 p., 3 p., Lietuvos Respublikos vietos savivaldos įstatymo 18 str. 1 d., remdamasi Lietuvos Respublikos žemės ūkio ministro 1998-04-23 įsakymu Nr. 207 patvirtintos Žemės reformos žemėtvarkos projektų ir jiems prilyginamų žemės sklypų planų rengimo ir įgyvendinimo metodikos 3 p., 5 p., Lietuvos Respublikos Vyriausybės 1997-09-29 nutarimu Nr. 1057 patvirtintos Lietuvos Respublikos piliečių nuosavybės teisių į išlikusį nekilnojamąjį turtą atkūrimo įstatymo įgyvendinimo tvarkos 32 p., 34 p., apsvarsčiusi Vilniaus rajono savivaldybės administracijos Nemenčinės miesto seniūnijos seniūno pavaduotojo, laikinai einančio seniūno pareigas, 2018-11-08 prašymą Nr. A32(1)-8856 bei pateiktus dokumentus, Vilniaus rajono savivaldybės taryba <text:s/>n u s p r e n d ž i a :</text:span></text:p>
      <text:p text:style-name="P17"><text:span text:style-name="T18">1</text:span><text:span text:style-name="T19">.</text:span><text:span text:style-name="T20"><text:tab/>Pritarti Vilniaus rajono savivaldybės administracijos Nemenčinės miesto seniūnijos seniūno pavaduotojo, laikinai einančio seniūno pareigas, prašymui suformuoti teritorijas, kuriose būtų suprojektuoti žemės sklypai piliečiams kaip kompensacija už turėtą žemę:</text:span></text:p>
      <text:p text:style-name="P21"><text:span text:style-name="T22">1.1</text:span><text:span text:style-name="T23">.</text:span><text:span text:style-name="T24"><text:tab/>apie 0,0850 ha dydžio teritoriją, esančią Vilniaus r. sav., Nemenčinės m., šalia žemės sklypo, esančio Užupio g. 16 (1 priedas);</text:span></text:p>
      <text:p text:style-name="P25"><text:span text:style-name="T26">1.2</text:span><text:span text:style-name="T27">.</text:span><text:span text:style-name="T28"><text:tab/>apie 0,0630 ha dydžio teritoriją, esančią Vilniaus r. sav., Nemenčinės m., šalia žemės sklypo, esančio Neries g. 48 (2 priedas);</text:span></text:p>
      <text:p text:style-name="P29"><text:span text:style-name="T30">1.3</text:span><text:span text:style-name="T31">.</text:span><text:span text:style-name="T32"><text:tab/>apie 0,3500 ha dydžio teritoriją, esančią Vilniaus r. sav., Nemenčinės m., šalia žemės sklypo, esančio Vilijos g. 2 (3 priedas);</text:span></text:p>
      <text:p text:style-name="P33"><text:span text:style-name="T34">2</text:span><text:span text:style-name="T35">.</text:span><text:span text:style-name="T36"><text:tab/>Pavesti Vilniaus rajono savivaldybės administracijai:<text:s/></text:span></text:p>
      <text:p text:style-name="P37"><text:span text:style-name="T38">2.1</text:span><text:span text:style-name="T39">. organizuoti žemės sklypų formavimo ir kadastrinių matavimų atlikimo procedūras;</text:span></text:p>
      <text:p text:style-name="P40"><text:span text:style-name="T41">2.2</text:span><text:span text:style-name="T42">. šį sprendimą paskelbti Savivaldybės tinklalapyje.</text:span></text:p>
      <text:p text:style-name="P43"><text:span text:style-name="T44">3</text:span><text:span text:style-name="T45">.</text:span><text:span text:style-name="T46"><text:tab/>Šis sprendimas įsigalioja kitą dieną nuo jo paskelbimo Teisės aktų registre.</text:span></text:p>
      <text:p text:style-name="Normal"/>
      <text:p text:style-name="Normal"/>
      <text:p text:style-name="Normal"/>
      <text:p text:style-name="Normal"><text:span text:style-name="T47">Savivaldybės merė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18-12-06T14:07:00Z</meta:creation-date>
    <dc:date>2018-12-06T14:07:00Z</dc:date>
    <meta:print-date>2018-11-14T12:3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47" meta:character-count="2110" meta:row-count="95" meta:non-whitespace-character-count="1901"/>
  </office:meta>
</office:document-meta>
</file>