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language="en" fo:country="US"/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YRIAUSIOSIOS RINKIMŲ KOMISIJOS ĮSTATYMO NR. IX-985 13 IR 14 STRAIPSNIŲ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0</text:span><text:span text:style-name="T26"><text:s/>d. Nr.<text:s/></text:span><text:span text:style-name="T27">XIII-263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3 straipsnio pakeitimas</text:span></text:p>
        <text:p text:style-name="P36"><text:span text:style-name="T37">1</text:span><text:span text:style-name="T38">.<text:s/></text:span><text:span text:style-name="T39">Pakeisti<text:s/></text:span><text:span text:style-name="T40">13 straipsnio 1 dalies pirmąją pastraipą ir ją išdėstyti taip:</text:span></text:p>
        <text:p text:style-name="P41"><text:span text:style-name="T42">„</text:span><text:span text:style-name="T43">1</text:span><text:span text:style-name="T44">. Vyriausiosios rinkimų komisijos pirmininkas yra biudžetinės įstaigos vadovas.<text:s/></text:span><text:span text:style-name="T45">Vyriausiosios rinkimų komisijos pirmininkas:“.</text:span></text:p>
        <text:p text:style-name="P46">2.<text:s/><text:span text:style-name="T47">Pakeisti 13 straipsnio 1 dalies 5 punktą ir jį išdėstyti taip:</text:span></text:p>
        <text:p text:style-name="P48"><text:span text:style-name="T49">„</text:span><text:span text:style-name="T50">5</text:span><text:span text:style-name="T51">) Vyriausiosios rinkimų komisijos narių sutikimu komandiruoja juos atstovauti Vyriausiajai rinkimų komisijai ar atlikti kitas užduo</text:span><text:span text:style-name="T52">tis užsienyje ir Lietuvoje,<text:s/></text:span><text:span text:style-name="T53">suteikia kasmetines atostogas Vyriausiosios rinkimų komisijos pirmininko pavaduotojams, dirbantiems vien Vyriausiojoje rinkimų komisijoje;</text:span><text:span text:style-name="T54">“.</text:span></text:p>
        <text:p text:style-name="P55"><text:span text:style-name="T56">3</text:span><text:span text:style-name="T57">. Pakeisti 13 straipsnio 4 dalį ir ją išdėstyti taip:</text:span></text:p>
        <text:p text:style-name="P58"><text:span text:style-name="T59">„</text:span><text:span text:style-name="T60">4</text:span><text:span text:style-name="T61">. Sprendimus dėl Vyr</text:span><text:span text:style-name="T62">iausiosios rinkimų komisijos pirmininko kasmetinių atostogų ir komandiruočių į užsienį priima Vyriausioji rinkimų komisija.“</text:span></text:p>
        <text:p text:style-name="P63"/>
        <text:p text:style-name="P64"><text:span text:style-name="T65">2</text:span><text:span text:style-name="T66"><text:s/>straipsnis.<text:s/></text:span><text:span text:style-name="T67">14 straipsnio pakeitimas</text:span></text:p>
        <text:p text:style-name="P68"><text:span text:style-name="T69">Pakeisti 14 straipsnį ir jį išdėstyti taip:</text:span></text:p>
        <text:p text:style-name="P70"><text:span text:style-name="T71">„</text:span><text:span text:style-name="T72">14</text:span><text:span text:style-name="T73"><text:s/>straipsnis.<text:s/></text:span><text:span text:style-name="T74">Vyriausiosios<text:s/></text:span><text:span text:style-name="T75">rinkimų komisijos pirmininko pavaduotojai</text:span></text:p>
        <text:p text:style-name="P76"><text:span text:style-name="T77">1</text:span><text:span text:style-name="T78">. Vyriausiosios rinkimų komisijos pirmininkas turi du pavaduotojus. Juos skiria ir iš pareigų atšaukia Vyriausioji rinkimų komisija Reglamento nustatyta tvarka. Pirmininko pavaduotojai skiriami iš narių, kuriu</text:span><text:span text:style-name="T79">os į Vyriausiąją rinkimų komisiją pasiūlė teisingumo ministras, Respublikos Prezidentas arba Lietuvos teisininkų draugija.</text:span></text:p>
        <text:p text:style-name="P80"><text:span text:style-name="T81">2</text:span><text:span text:style-name="T82">. Kai Vyriausiosios rinkimų komisijos pirmininkas nepaskirtas arba kai jis laikinai (dėl tarnybinės komandiruotės, atostogų, lai</text:span><text:span text:style-name="T83">kinojo nedarbingumo, nusišalinimo ir kt.) negali eiti savo pareigų, pirmininko pareigas laikinai eina vienas iš pirmininko pavaduotojų.<text:s/></text:span></text:p>
        <text:p text:style-name="P84"><text:span text:style-name="T85">3</text:span><text:span text:style-name="T86">. Jeigu nei komisijos pirmininkas, nei pirmininko pavaduotojas nepaskirti arba nė vienas iš jų laikinai (dėl tarnybinės komandiruotės, atostogų, laikinojo nedarbingumo, nusišalinimo ir<text:s/></text:span><text:soft-page-break/><text:span text:style-name="T87">kt.) negali eiti komisijos pirmininko pareigų, šias pareigas eina komis</text:span><text:span text:style-name="T88">ijos narys, kurį paskiria Vyriausioji rinkimų komisija iš teisingumo ministro arba Lietuvos teisininkų draugijos į komisiją pasiūlytų narių.<text:s/></text:span></text:p>
        <text:p text:style-name="P89"><text:span text:style-name="T90">4</text:span><text:span text:style-name="T91">. Kai komisijos pirmininko pavaduotojas arba kitas komisijos narys eina komisijos pirmininko pareigas, jam mo</text:span><text:span text:style-name="T92">kamas komisijos pirmininko pareigybei nustatytas darbo užmokestis.</text:span></text:p>
        <text:p text:style-name="P93"><text:span text:style-name="T94">5</text:span><text:span text:style-name="T95">. Vyriausioji rinkimų komisija arba jos pirmininkas gali pavesti pirmininko pavaduotojams rūpintis atskiromis Vyriausiosios rinkimų komisijos veiklos sritimis.“</text:span></text:p>
        <text:p text:style-name="P96"/>
        <text:p text:style-name="P97"><text:span text:style-name="T98">Skelbiu šį L</text:span><text:span text:style-name="T99">ietuvos Respublikos Seimo priimtą įstatymą.</text:span></text:p>
        <text:p text:style-name="P100"/>
        <text:p text:style-name="P101"/>
        <text:p text:style-name="P102"/>
        <text:p text:style-name="P103"><text:span text:style-name="T104">Respublikos Prezidentas</text:span><text:span text:style-name="T105"><text:tab/></text:span><text:span text:style-name="T10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20T07:41:00Z</meta:creation-date>
    <dc:date>2019-12-20T07:41:00Z</dc:date>
    <meta:print-date>2019-12-10T13:0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39" meta:character-count="2626" meta:row-count="67" meta:non-whitespace-character-count="2310"/>
  </office:meta>
</office:document-meta>
</file>