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IDAUS REIKALŲ MINISTRO SAULIAUS SKVERNELIO ATLEIDIMO</text:p>
      <text:p text:style-name="P16"/>
      <text:p text:style-name="P17">2016 m. balandžio 13 d. Nr. 1K-62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9 punktu ir atsižvelgdama į Lietuvos Respublikos Ministro Pirmininko Algirdo Butkevičiaus <text:s text:c="3"/>2016 m. balandžio 12 d. teikimą,</text:span></text:p>
      <text:p text:style-name="P25"><text:span text:style-name="T26">a t l e i d ž i u 2016 m. balandžio 13 d. Saulių SKVERNELĮ iš Lie</text:span><text:span text:style-name="T27">tuvos Respublikos vidaus reikalų ministro pareigų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 User</dc:creator>
    <meta:creation-date>2016-04-13T10:00:00Z</meta:creation-date>
    <dc:date>2016-04-13T10:00:00Z</dc: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37" meta:row-count="33" meta:non-whitespace-character-count="471"/>
  </office:meta>
</office:document-meta>
</file>