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<text:s/>LIEPOS 22 D. ĮSAKYMO NR. V-983 „DĖL 2016 M. KOMPENSUOJAMŲJŲ VAISTINIŲ PREPARATŲ KAINYNO PATVIRTINIMO“ PAKEITIMO</text:p>
      <text:p text:style-name="P13"/>
      <text:p text:style-name="P14"><text:span text:style-name="T15">2016 m. rugpjūčio 22</text:span><text:span text:style-name="T16"><text:s/>d.</text:span><text:span text:style-name="T17"><text:s/>Nr. V-1016</text:span></text:p>
      <text:p text:style-name="P18">Vilnius</text:p>
      <text:p text:style-name="P19"/>
      <text:p text:style-name="P20"/>
      <text:p text:style-name="P21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2"/>
      <text:p text:style-name="P23"/>
      <text:p text:style-name="P24"/>
      <text:p text:style-name="P25">Krašto apsaugos ministras</text:p>
      <text:p text:style-name="P26">pavaduojantis sveikatos apsaugos ministrą<text:tab/><text:tab/><text:tab/><text:tab/><text:tab/><text:tab/>Juozas Ole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8-23T22:26:00Z</meta:creation-date>
    <dc:date>2016-08-23T22:26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" meta:word-count="82" meta:character-count="649" meta:row-count="9" meta:non-whitespace-character-count="568"/>
  </office:meta>
</office:document-meta>
</file>