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9166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9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9166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9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9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9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9166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9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9166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ableColumn75" style:family="table-column">
      <style:table-column-properties style:column-width="4.5041in"/>
    </style:style>
    <style:style style:name="TableColumn76" style:family="table-column">
      <style:table-column-properties style:column-width="1.0923in"/>
    </style:style>
    <style:style style:name="TableColumn77" style:family="table-column">
      <style:table-column-properties style:column-width="1.0965in"/>
    </style:style>
    <style:style style:name="Table74" style:family="table">
      <style:table-properties style:width="6.6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middle" fo:line-height="150%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middle" fo:line-height="150%"/>
      <style:text-properties fo:color="#000000"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middle" fo:line-height="150%"/>
      <style:text-properties fo:color="#000000" style:font-size-complex="12pt" fo:hyphenate="false"/>
    </style:style>
    <style:style style:name="P88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3889in" svg:height="0.6263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ŽUVININKYSTĖS TARNYBOS PRIE LIETUVOS RESPUBLIKOS ŽEMĖS ŪKIO MINISTERIJOS DIREKTORIAUS 2011 M. SAUSIO 24 D. ĮSAKYMO NR. V1-5 „DĖL ŽUVŲ IŠTEKLIŲ NAUDOTOJŲ, TURINČIŲ TEISĘ ŽVEJOTI BALTIJOS JŪROJE, ŽVEJOJANČIŲ BALTIJOS JŪROJE LIETUVOS RESPUBLIKOS ŽVEJYBOS LAIVŲ IR ŽVEJOJANČIŲ BALTIJOS JŪROS PRIEKRANTĖS ŽVEJYBOS ZONOJE LIETUVOS RESPUBLIKOS ŽVEJYBOS LAIVŲ SĄRAŠŲ PATVIRTINIMO“ PAKEITIMO</text:p>
      <text:p text:style-name="P15"/>
      <text:p text:style-name="P16">2016 m. gegužės 27 d. Nr. V1-57</text:p>
      <text:p text:style-name="P17">Vilnius</text:p>
      <text:p text:style-name="P18"/>
      <text:p text:style-name="P19"/>
      <text:p text:style-name="P20">P a k e i č i u Žvejojančių Baltijos jūros priekrantės žvejybos zonoje Lietuvos Respublikos žvejybos laivų sąrašą, patvirtintą Žuvininkystės tarnybos prie Lietuvos Respublikos žemės ūkio ministerijos direktoriaus 2011 m. sausio 24 d. įsakymu Nr. V1-5 „Dėl Žuvų išteklių naudotojų, turinčių teisę žvejoti Baltijos jūroje, Žvejojančių Baltijos jūroje Lietuvos Respublikos žvejybos laivų ir Žvejojančių Baltijos jūros priekrantės žvejybos zonoje Lietuvos Respublikos žvejybos laivų sąrašų patvirtinimo“:</text:p>
      <text:p text:style-name="P21">1. pakeičiu 11 eilutę ir ją išdėstau taip:</text:p>
      <text:p text:style-name="P22"><text:span text:style-name="T23">„</text:span><text:span text:style-name="T24">11</text:span><text:span text:style-name="T25">. LTU000000117</text:span><text:span text:style-name="T26"><text:tab/>N 966</text:span><text:span text:style-name="T27"><text:tab/>N 966</text:span><text:span text:style-name="T28"><text:tab/>0,18</text:span><text:span text:style-name="T29"><text:tab/>7,48“;</text:span></text:p>
      <text:p text:style-name="P30">2. pakeičiu 13 eilutę ir ją išdėstau taip:</text:p>
      <text:p text:style-name="P31"><text:span text:style-name="T32">„</text:span><text:span text:style-name="T33">13</text:span><text:span text:style-name="T34">. LTU000000119</text:span><text:span text:style-name="T35"><text:tab/>N 263</text:span><text:span text:style-name="T36"><text:tab/>N 263</text:span><text:span text:style-name="T37"><text:tab/>0,75</text:span><text:span text:style-name="T38"><text:tab/>14,6“;</text:span></text:p>
      <text:p text:style-name="P39">3. pripažįstu netekusia galios 27 eilutę;</text:p>
      <text:p text:style-name="P40">4. pripažįstu netekusia galios 29 eilutę;</text:p>
      <text:p text:style-name="P41">5. pakeičiu 77 eilutę ir ją išdėstau taip:</text:p>
      <text:p text:style-name="P42"><text:span text:style-name="T43">„</text:span><text:span text:style-name="T44">77</text:span><text:span text:style-name="T45">. LTU000000317</text:span><text:span text:style-name="T46"><text:tab/>LT-P-661</text:span><text:span text:style-name="T47"><text:tab/>LT-P-661</text:span><text:span text:style-name="T48"><text:tab/>0,75</text:span><text:span text:style-name="T49"><text:tab/>15“;</text:span></text:p>
      <text:p text:style-name="P50">6. pakeičiu 79 eilutę ir ją išdėstau taip:</text:p>
      <text:p text:style-name="P51"><text:span text:style-name="T52">„</text:span><text:span text:style-name="T53">79</text:span><text:span text:style-name="T54">. LTU000000322</text:span><text:span text:style-name="T55"><text:tab/>KL 6668</text:span><text:span text:style-name="T56"><text:tab/>KL 6668</text:span><text:span text:style-name="T57"><text:tab/>1,26</text:span><text:span text:style-name="T58"><text:tab/>37,34“;</text:span></text:p>
      <text:p text:style-name="P59"><text:span text:style-name="T60">7</text:span><text:span text:style-name="T61">. papildau 112 eilute:</text:span></text:p>
      <text:p text:style-name="P62"><text:span text:style-name="T63">„</text:span><text:span text:style-name="T64">112</text:span><text:span text:style-name="T65">. LTU000000371</text:span><text:span text:style-name="T66"><text:tab/>LT-P-588</text:span><text:span text:style-name="T67"><text:tab/>LT-P-588</text:span><text:span text:style-name="T68"><text:tab/>1,32</text:span><text:span text:style-name="T69"><text:tab/>26,90“;</text:span></text:p>
      <text:p text:style-name="P70"><text:span text:style-name="T71">8</text:span><text:span text:style-name="T72">. pakeičiu <text:s/>pirmąją pastraipą ir ją išdėstau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</text:span><text:span text:style-name="T82">Žvejojančių Baltijos jūros priekrantės žvejybos zonoje Lietuvos Respublikos žvejybos laivų žvejybos pajėgumo rezervas*:</text:span><text:span text:style-name="T83">“.</text:span></text:p>
          </table:table-cell>
          <table:table-cell table:style-name="TableCell84">
            <text:p text:style-name="P85">147,5</text:p>
          </table:table-cell>
          <table:table-cell table:style-name="TableCell86">
            <text:p text:style-name="P87">1 219,4</text:p>
          </table:table-cell>
        </table:table-row>
      </table:table>
      <text:p text:style-name="P88"/>
      <text:p text:style-name="P89"/>
      <text:p text:style-name="P90"/>
      <text:p text:style-name="P91"/>
      <text:p text:style-name="P92"><text:span text:style-name="T93">Direktorė</text:span><text:span text:style-name="T94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12-03T09:04:00Z</meta:creation-date>
    <dc:date>2019-12-03T09:04:00Z</dc:date>
    <meta:print-date>2016-05-26T11:1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0" meta:character-count="1843" meta:row-count="69" meta:non-whitespace-character-count="1594"/>
  </office:meta>
</office:document-meta>
</file>