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1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P20" style:parent-style-name="Normal" style:family="paragraph">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fo:language="en" fo:country="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line-height="107%"/>
      <style:text-properties style:font-size-complex="12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indent="3.5437in"/>
      <style:text-properties style:font-weight-complex="bold"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fo:language="en" fo:country="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indent="3.5437in"/>
      <style:text-properties style:font-weight-complex="bold" style:font-size-complex="12pt" style:language-asian="lt" style:country-asian="LT"/>
    </style:style>
    <style:style style:name="P56" style:parent-style-name="Normal" style:family="paragraph">
      <style:paragraph-properties fo:line-height="115%" fo:margin-left="0.075in">
        <style:tab-stops>
          <style:tab-stop style:type="left" style:position="3.34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fo:line-height="115%"/>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keep-together="always" fo:text-align="center" fo:line-height="115%"/>
      <style:text-properties fo:hyphenate="false"/>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paragraph-properties fo:keep-together="always" fo:text-align="center" fo:line-height="115%"/>
      <style:text-properties fo:text-transform="uppercase" fo:color="#000000" style:font-size-complex="12pt" style:language-asian="lt" style:country-asian="LT" fo:hyphenate="false"/>
    </style:style>
    <style:style style:name="P66" style:parent-style-name="Normal" style:family="paragraph">
      <style:paragraph-properties fo:text-align="justify" fo:line-height="115%" fo:margin-right="-0.0006in" fo:text-indent="0.4916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16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7%"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background-color="#FFFFFF"/>
    </style:style>
    <style:style style:name="P130" style:parent-style-name="Normal" style:family="paragraph">
      <style:paragraph-properties fo:text-align="center" fo:line-height="115%" fo:background-color="#FFFFFF"/>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15%" fo:background-color="#FFFFFF"/>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07%"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7%"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7%"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7%"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07%"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7%"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7%"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7%"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margin-left="0.4923in">
        <style:tab-stops/>
      </style:paragraph-properties>
    </style:style>
    <style:style style:name="P255" style:parent-style-name="Normal" style:family="paragraph">
      <style:paragraph-properties fo:text-align="center" fo:line-height="115%" fo:margin-left="0.59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15%" fo:margin-left="0.5909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master-page-name="MPF2" style:family="paragraph">
      <style:paragraph-properties fo:break-before="page" fo:text-align="end" fo:line-height="115%" style:page-number="1"/>
      <style:text-properties style:font-size-complex="12pt" style:language-asian="lt" style:country-asian="LT"/>
    </style:style>
    <style:style style:name="P284" style:parent-style-name="Normal" style:family="paragraph">
      <style:paragraph-properties fo:line-height="115%" fo:margin-left="3.3472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style:vertical-align="baseline" fo:line-height="115%" fo:margin-right="-0.0006in"/>
      <style:text-properties style:font-name-asian="Arial Unicode MS" style:font-name-complex="Tahoma" fo:color="#000000" style:letter-kerning="true" fo:font-size="11pt" style:font-size-asian="11pt" style:font-size-complex="12pt" style:language-asian="lt" style:country-asian="LT" fo:hyphenate="false"/>
    </style:style>
    <style:style style:name="P288" style:parent-style-name="Normal" style:family="paragraph">
      <style:paragraph-properties fo:widows="0" fo:orphans="0" fo:text-align="center" style:vertical-align="baseline" fo:line-height="115%" fo:text-indent="0.0861in"/>
      <style:text-properties fo:hyphenate="false"/>
    </style:style>
    <style:style style:name="T28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290" style:parent-style-name="Normal" style:family="paragraph">
      <style:paragraph-properties fo:text-align="center" fo:line-height="115%"/>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P292" style:parent-style-name="Normal" style:family="paragraph">
      <style:paragraph-properties fo:text-align="center" fo:line-height="115%"/>
      <style:text-properties fo:hyphenate="false"/>
    </style:style>
    <style:style style:name="T293" style:parent-style-name="DefaultParagraphFont" style:family="text">
      <style:text-properties style:font-name-asian="Calibri" style:font-style-complex="italic" style:font-size-complex="12pt" style:language-asian="ar" style:country-asian="SA"/>
    </style:style>
    <style:style style:name="T294" style:parent-style-name="DefaultParagraphFont" style:family="text">
      <style:text-properties style:font-name-asian="Calibri" style:font-style-complex="italic" style:font-size-complex="12pt" style:language-asian="ar" style:country-asian="SA"/>
    </style:style>
    <style:style style:name="T295" style:parent-style-name="DefaultParagraphFont" style:family="text">
      <style:text-properties style:font-name-asian="Calibri" fo:font-style="italic" style:font-style-asian="italic" style:font-size-complex="12pt" style:language-asian="ar" style:country-asian="SA"/>
    </style:style>
    <style:style style:name="P296"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97"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98" style:parent-style-name="Normal" style:family="paragraph">
      <style:paragraph-properties fo:text-align="center" fo:line-height="115%"/>
      <style:text-properties style:font-name-asian="Calibri" style:font-size-complex="12pt" style:language-asian="ar" style:country-asian="SA" fo:hyphenate="false"/>
    </style:style>
    <style:style style:name="P299" style:parent-style-name="Normal" style:family="paragraph">
      <style:paragraph-properties fo:text-align="center" fo:line-height="115%"/>
      <style:text-properties style:font-name-asian="Calibri" style:font-size-complex="12pt" style:language-asian="ar" style:country-asian="SA" fo:hyphenate="false"/>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style:font-name-asian="Calibri" fo:font-size="10pt" style:font-size-asian="10pt" style:language-asian="ar" style:country-asian="SA"/>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04" style:parent-style-name="Normal" style:family="paragraph">
      <style:paragraph-properties fo:text-align="justify" fo:line-height="115%" fo:text-indent="0.7875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line-height="115%" fo:text-indent="0.787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P310" style:parent-style-name="Normal" style:family="paragraph">
      <style:paragraph-properties fo:text-align="justify" fo:line-height="115%" fo:text-indent="0.7875in"/>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line-height="115%" fo:text-indent="0.7875in"/>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17" style:parent-style-name="Normal" style:family="paragraph">
      <style:paragraph-properties fo:text-align="justify" fo:line-height="115%" fo:text-indent="0.7875in"/>
      <style:text-properties fo:color="#000000" style:font-size-complex="12pt" style:language-asian="lt" style:country-asian="LT"/>
    </style:style>
    <style:style style:name="P318" style:parent-style-name="Normal" style:family="paragraph">
      <style:paragraph-properties fo:text-align="justify" style:vertical-align="middle" fo:line-height="115%" fo:text-indent="0.7875in"/>
      <style:text-properties fo:color="#000000" style:font-size-complex="12pt" style:language-asian="lt" style:country-asian="LT" fo:hyphenate="false"/>
    </style:style>
    <style:style style:name="P319"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320" style:parent-style-name="Normal" style:family="paragraph">
      <style:paragraph-properties fo:line-height="115%"/>
      <style:text-properties style:font-size-complex="12pt" style:language-asian="ar" style:country-asian="SA" fo:hyphenate="false"/>
    </style:style>
    <style:style style:name="P321" style:parent-style-name="Normal" style:family="paragraph">
      <style:text-properties fo:font-size="7pt" style:font-size-asian="7pt" style:font-size-complex="7pt"/>
    </style:style>
    <style:style style:name="P322" style:parent-style-name="Normal" style:family="paragraph">
      <style:paragraph-properties fo:line-height="115%" fo:text-indent="0.6888in"/>
      <style:text-properties fo:font-style="italic" style:font-style-asian="italic" style:font-size-complex="12pt" style:language-asian="ar" style:country-asian="SA" fo:hyphenate="false"/>
    </style:style>
    <style:style style:name="P323" style:parent-style-name="Normal" style:master-page-name="MPF3" style:family="paragraph">
      <style:paragraph-properties fo:break-before="page" fo:text-align="end" fo:line-height="107%" style:page-number="1"/>
      <style:text-properties style:font-size-complex="12pt" style:language-asian="lt" style:country-asian="LT"/>
    </style:style>
    <style:style style:name="P331" style:parent-style-name="Normal" style:family="paragraph">
      <style:paragraph-properties fo:text-align="justify" fo:line-height="115%" fo:margin-left="3.347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center" fo:line-height="115%"/>
      <style:text-properties fo:font-weight="bold" style:font-weight-asian="bold" style:font-size-complex="12pt" style:language-asian="lt" style:country-asian="LT"/>
    </style:style>
    <style:style style:name="P335" style:parent-style-name="Normal" style:family="paragraph">
      <style:paragraph-properties fo:text-align="center" fo:line-height="107%"/>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line-height="107%"/>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07%"/>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center" fo:line-height="107%"/>
      <style:text-properties style:font-size-complex="12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center" fo:line-height="107%"/>
      <style:text-properties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indent="0.5in"/>
      <style:text-properties style:font-size-complex="12pt" style:language-asian="lt" style:country-asian="LT"/>
    </style:style>
    <style:style style:name="P350" style:parent-style-name="Normal" style:family="paragraph">
      <style:paragraph-properties fo:text-indent="2in"/>
      <style:text-properties style:font-weight-complex="bold" fo:font-style="italic" style:font-style-asian="italic" style:font-style-complex="italic" style:text-position="super 66.6%"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font-size="9pt" style:font-size-asian="9pt" style:font-size-complex="9pt" style:language-asian="lt" style:country-asian="LT"/>
    </style:style>
    <style:style style:name="P354" style:parent-style-name="Normal" style:family="paragraph">
      <style:paragraph-properties fo:text-align="justify" fo:text-indent="2.1333in"/>
    </style:style>
    <style:style style:name="T35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56" style:parent-style-name="DefaultParagraphFont" style:family="text">
      <style:text-properties style:font-weight-complex="bold" fo:font-size="9pt" style:font-size-asian="9pt" style:font-size-complex="9pt" style:language-asian="lt" style:country-asian="LT"/>
    </style:style>
    <style:style style:name="T357"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58" style:parent-style-name="DefaultParagraphFont" style:family="text">
      <style:text-properties style:font-weight-complex="bold" fo:font-style="italic" style:font-style-asian="italic" style:font-style-complex="italic" style:font-size-complex="12pt" style:language-asian="lt" style:country-asian="LT"/>
    </style:style>
    <style:style style:name="P359" style:parent-style-name="Normal" style:family="paragraph">
      <style:paragraph-properties fo:text-indent="1.5in"/>
      <style:text-properties style:font-weight-complex="bold" style:text-position="super 66.6%" style:font-size-complex="12pt" style:language-asian="lt" style:country-asian="LT"/>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margin-left="0.5in" fo:text-indent="-0.2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margin-left="0.5in" fo:text-indent="-0.2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left="0.5in" fo:text-indent="-0.2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margin-left="0.5in" fo:text-indent="-0.2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indent="0.5166in"/>
      <style:text-properties style:font-weight-complex="bold" style:font-size-complex="12pt" style:language-asian="lt" style:country-asian="LT"/>
    </style:style>
    <style:style style:name="P381" style:parent-style-name="Normal" style:family="paragraph">
      <style:paragraph-properties fo:text-indent="0.4923in"/>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paragraph-properties fo:text-indent="0.4736in"/>
      <style:text-properties style:font-size-complex="12pt" style:language-asian="lt" style:country-asian="LT"/>
    </style:style>
    <style:style style:name="P384" style:parent-style-name="Normal" style:family="paragraph">
      <style:paragraph-properties fo:text-indent="0.4736in"/>
      <style:text-properties style:font-size-complex="12pt" style:language-asian="lt" style:country-asian="LT"/>
    </style:style>
    <style:style style:name="P38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P387" style:parent-style-name="Normal" style:family="paragraph">
      <style:text-properties style:font-weight-complex="bold" style:font-style-complex="italic" style:font-size-complex="12pt" style:language-asian="lt" style:country-asian="LT"/>
    </style:style>
    <style:style style:name="P388" style:parent-style-name="Normal" style:family="paragraph">
      <style:paragraph-properties fo:text-indent="0.473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396" style:parent-style-name="Normal" style:family="paragraph">
      <style:text-properties style:font-weight-complex="bold" style:font-size-complex="12pt" style:language-asian="lt" style:country-asian="LT"/>
    </style:style>
    <style:style style:name="P397" style:parent-style-name="Normal" style:family="paragraph">
      <style:text-properties style:font-size-complex="12pt"/>
    </style:style>
    <style:style style:name="P398" style:parent-style-name="Normal" style:family="paragraph">
      <style:paragraph-properties fo:text-align="justify" fo:text-indent="0.5597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center"/>
      <style:text-properties style:font-weight-complex="bold" fo:font-style="italic" style:font-style-asian="italic" style:font-style-complex="italic" style:text-position="super 66.6%" style:font-size-complex="12pt"/>
    </style:style>
    <style:style style:name="P402" style:parent-style-name="Normal" style:family="paragraph">
      <style:paragraph-properties fo:text-align="justify" fo:line-height="107%"/>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559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5909in" fo:text-indent="-0.2041in">
        <style:tab-stops>
          <style:tab-stop style:type="left" style:position="0.19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5909in" fo:text-indent="-0.2041in">
        <style:tab-stops>
          <style:tab-stop style:type="left" style:position="0.19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5909in" fo:text-indent="-0.2041in">
        <style:tab-stops>
          <style:tab-stop style:type="left" style:position="0.19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909in" fo:text-indent="-0.2041in">
        <style:tab-stops>
          <style:tab-stop style:type="left" style:position="0.1965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left="0.5909in" fo:text-indent="-0.2041in">
        <style:tab-stops>
          <style:tab-stop style:type="left" style:position="0.19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fo:margin-left="-0.0986in" fo:text-indent="0.6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center" fo:text-indent="0.5in"/>
      <style:text-properties style:text-position="super 66.6%" style:font-size-complex="12pt" style:language-asian="lt" style:country-asian="LT"/>
    </style:style>
    <style:style style:name="P442" style:parent-style-name="Normal" style:family="paragraph">
      <style:paragraph-properties fo:text-align="justify" fo:line-height="107%"/>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center" fo:line-height="107%" fo:text-indent="1.1291in"/>
      <style:text-properties style:font-weight-complex="bold" style:text-position="super 66.6%"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fo:line-height="107%"/>
      <style:text-properties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07%" fo:text-indent="2.6958in"/>
    </style:style>
    <style:style style:name="T452" style:parent-style-name="DefaultParagraphFont" style:family="text">
      <style:text-properties fo:font-style="italic" style:font-style-asian="italic" style:font-style-complex="italic" style:text-position="super 66.6%"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fo:font-style="italic" style:font-style-asian="italic" style:font-style-complex="italic" style:text-position="super 66.6%"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7%"/>
      <style:text-properties style:font-size-complex="12pt" style:language-asian="lt" style:country-asian="LT"/>
    </style:style>
    <style:style style:name="P458" style:parent-style-name="Normal" style:family="paragraph">
      <style:paragraph-properties fo:text-align="justify" fo:line-height="107%" fo:text-indent="2.6527in"/>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P461" style:parent-style-name="Normal" style:master-page-name="MPF4" style:family="paragraph">
      <style:paragraph-properties fo:break-before="page" fo:text-align="justify" fo:line-height="107%" fo:text-indent="3.2486in" style:page-number="1"/>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7%" fo:text-indent="3.2486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indent="0.5in"/>
      <style:text-properties style:font-size-complex="12pt" style:language-asian="lt" style:country-asian="LT"/>
    </style:style>
    <style:style style:name="P491" style:parent-style-name="Normal" style:family="paragraph">
      <style:paragraph-properties fo:text-indent="2in"/>
      <style:text-properties style:font-weight-complex="bold" style:text-position="super 66.6%" style:font-size-complex="12pt" style:language-asian="lt" style:country-asian="LT"/>
    </style:style>
    <style:style style:name="P492" style:parent-style-name="Normal" style:family="paragraph">
      <style:paragraph-properties fo:text-align="justify" fo:text-indent="0.5in"/>
      <style:text-properties style:font-weight-complex="bold" style:font-size-complex="12pt" style:language-asian="lt" style:country-asian="LT"/>
    </style:style>
    <style:style style:name="P493" style:parent-style-name="Normal" style:family="paragraph">
      <style:paragraph-properties fo:text-align="justify" fo:text-indent="2.1333in"/>
    </style:style>
    <style:style style:name="T49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95" style:parent-style-name="DefaultParagraphFont" style:family="text">
      <style:text-properties style:font-weight-complex="bold" fo:font-size="9pt" style:font-size-asian="9pt" style:font-size-complex="9pt" style:language-asian="lt" style:country-asian="LT"/>
    </style:style>
    <style:style style:name="T49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P498" style:parent-style-name="Normal" style:family="paragraph">
      <style:paragraph-properties fo:text-indent="1.5in"/>
      <style:text-properties style:font-weight-complex="bold" style:text-position="super 66.6%" style:font-size-complex="12pt" style:language-asian="lt" style:country-asian="LT"/>
    </style:style>
    <style:style style:name="P499" style:parent-style-name="Normal" style:family="paragraph">
      <style:paragraph-properties fo:margin-left="0.5in" fo:text-indent="-0.2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margin-left="0.5in" fo:text-indent="-0.2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margin-left="0.5in" fo:text-indent="-0.2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margin-left="0.5in" fo:text-indent="-0.25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margin-left="0.5in" fo:text-indent="-0.2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margin-left="0.4923in">
        <style:tab-stops/>
      </style:paragraph-properties>
      <style:text-properties style:font-weight-complex="bold" style:text-position="super 66.6%" style:font-size-complex="12pt" style:language-asian="lt" style:country-asian="LT"/>
    </style:style>
    <style:style style:name="P520" style:parent-style-name="Normal" style:family="paragraph">
      <style:paragraph-properties fo:text-indent="0.4923in"/>
      <style:text-properties style:font-weight-complex="bold" style:font-size-complex="12pt" style:language-asian="lt" style:country-asian="LT"/>
    </style:style>
    <style:style style:name="P521" style:parent-style-name="Normal" style:family="paragraph">
      <style:paragraph-properties fo:margin-left="0.4923in">
        <style:tab-stops/>
      </style:paragraph-properties>
      <style:text-properties style:font-size-complex="12pt" style:language-asian="lt" style:country-asian="LT"/>
    </style:style>
    <style:style style:name="P522" style:parent-style-name="Normal" style:family="paragraph">
      <style:paragraph-properties fo:margin-left="0.4923in">
        <style:tab-stops/>
      </style:paragraph-properties>
      <style:text-properties style:font-size-complex="12pt" style:language-asian="lt" style:country-asian="LT"/>
    </style:style>
    <style:style style:name="P523" style:parent-style-name="Normal" style:family="paragraph">
      <style:paragraph-properties fo:text-indent="0.5166in">
        <style:tab-stops>
          <style:tab-stop style:type="left" style:position="0.5909in"/>
        </style:tab-stops>
      </style:paragraph-properties>
      <style:text-properties style:font-size-complex="12pt" style:language-asian="lt" style:country-asian="LT"/>
    </style:style>
    <style:style style:name="P524"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25" style:parent-style-name="Normal" style:family="paragraph">
      <style:text-properties style:font-weight-complex="bold" style:font-style-complex="italic" style:font-size-complex="12pt" style:language-asian="lt" style:country-asian="LT"/>
    </style:style>
    <style:style style:name="P526" style:parent-style-name="Normal" style:family="paragraph">
      <style:text-properties style:font-weight-complex="bold" style:font-style-complex="italic" style:font-size-complex="12pt" style:language-asian="lt" style:country-asian="LT"/>
    </style:style>
    <style:style style:name="P527" style:parent-style-name="Normal" style:family="paragraph">
      <style:paragraph-properties fo:text-indent="0.4736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indent="0.473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35" style:parent-style-name="Normal" style:family="paragraph">
      <style:text-properties style:font-weight-complex="bold" style:font-size-complex="12pt" style:language-asian="lt" style:country-asian="LT"/>
    </style:style>
    <style:style style:name="P53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537" style:parent-style-name="Normal" style:family="paragraph">
      <style:paragraph-properties fo:margin-left="0.4923in">
        <style:tab-stops/>
      </style:paragraph-properties>
      <style:text-properties style:font-size-complex="12pt" fo:language="en" fo:country="US" style:language-asian="lt" style:country-asian="LT"/>
    </style:style>
    <style:style style:name="P538" style:parent-style-name="Normal" style:family="paragraph">
      <style:paragraph-properties fo:text-indent="2.7055in"/>
      <style:text-properties fo:font-style="italic" style:font-style-asian="italic" style:font-style-complex="italic" style:text-position="super 66.6%"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center"/>
      <style:text-properties fo:font-style="italic" style:font-style-asian="italic" style:font-style-complex="italic" style:text-position="super 66.6%" style:font-size-complex="12pt" fo:language="en" fo:country="US" style:language-asian="lt" style:country-asian="LT"/>
    </style:style>
    <style:style style:name="P542" style:parent-style-name="Normal" style:family="paragraph">
      <style:paragraph-properties fo:text-indent="0.4923in"/>
      <style:text-properties style:font-size-complex="12pt" fo:background-color="#FFFFFF" style:language-asian="lt" style:country-asian="LT"/>
    </style:style>
    <style:style style:name="P543" style:parent-style-name="Normal" style:family="paragraph">
      <style:paragraph-properties fo:text-indent="0.4923in"/>
      <style:text-properties style:font-size-complex="12pt" fo:background-color="#FFFFFF" style:language-asian="lt" style:country-asian="LT"/>
    </style:style>
    <style:style style:name="P544" style:parent-style-name="Normal" style:family="paragraph">
      <style:paragraph-properties fo:text-indent="0.4923in"/>
      <style:text-properties style:font-size-complex="12pt" fo:background-color="#FFFFFF" style:language-asian="lt" style:country-asian="LT"/>
    </style:style>
    <style:style style:name="P545" style:parent-style-name="Normal" style:family="paragraph">
      <style:text-properties style:font-size-complex="12pt" fo:background-color="#FFFFFF" style:language-asian="lt" style:country-asian="LT"/>
    </style:style>
    <style:style style:name="P546" style:parent-style-name="Normal" style:family="paragraph">
      <style:paragraph-properties fo:text-align="center"/>
      <style:text-properties fo:font-style="italic" style:font-style-asian="italic" style:font-style-complex="italic" style:text-position="super 66.6%" style:font-size-complex="12pt" fo:background-color="#FFFFFF" style:language-asian="lt" style:country-asian="LT"/>
    </style:style>
    <style:style style:name="P547" style:parent-style-name="Normal" style:family="paragraph">
      <style:text-properties fo:color="#000000" style:font-size-complex="12pt" fo:background-color="#FFFFFF" style:language-asian="lt" style:country-asian="LT"/>
    </style:style>
    <style:style style:name="P548" style:parent-style-name="Normal" style:family="paragraph">
      <style:paragraph-properties fo:text-indent="0.6458in"/>
      <style:text-properties fo:font-style="italic" style:font-style-asian="italic" style:font-style-complex="italic" style:text-position="super 66.6%"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line-height="107%"/>
      <style:text-properties style:font-size-complex="12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fo:text-indent="2.3381in">
        <style:tab-stops>
          <style:tab-stop style:type="left" style:position="2.1659in"/>
        </style:tab-stops>
      </style:paragraph-properties>
    </style:style>
    <style:style style:name="T554" style:parent-style-name="DefaultParagraphFont" style:family="text">
      <style:text-properties fo:font-style="italic" style:font-style-asian="italic" style:font-style-complex="italic" style:text-position="super 66.6%"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fo:font-style="italic" style:font-style-asian="italic" style:font-style-complex="italic" style:text-position="super 66.6%"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justify" fo:line-height="107%"/>
      <style:text-properties style:font-size-complex="12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fo:line-height="107%" fo:text-indent="2.6527in"/>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VAIKO TEISIŲ APSAUGOS IR ĮVAIKINIMO TARNYBOS</text:p>
      <text:p text:style-name="P13">PRIE SOCIALINĖS APSAUGOS IR DARBO MINISTERIJOS<text:s/></text:p>
      <text:p text:style-name="P14">DIREKTORIUS<text:s/></text:p>
      <text:p text:style-name="P15"/>
      <text:p text:style-name="P16">ĮSAKYMAS</text:p>
      <text:p text:style-name="P17"><text:span text:style-name="T18">DĖL<text:s/></text:span><text:span text:style-name="T19">ĮVAIKINTOJŲ PARINKIMO KOMISIJOS DARBO REGLAMENTO PATVIRTINIMO</text:span></text:p>
      <text:p text:style-name="P20"/>
      <text:p text:style-name="P21"><text:span text:style-name="T22">2021 m. gruodžio<text:s/></text:span><text:span text:style-name="T23">3</text:span><text:span text:style-name="T24"><text:s/>d. Nr. BV-359</text:span></text:p>
      <text:p text:style-name="P25">Vilnius</text:p>
      <text:p text:style-name="P26"/>
      <text:p text:style-name="P27"/>
      <text:p text:style-name="P28"><text:span text:style-name="T29">Vadovaudamasi Įvaikinimo organizavimo Lietuvos Respublikoje tvarkos aprašo, patvirtinto Lietuvos Respublikos socialinės apsaugos ir darbo ministro 2021 m. sausio 25 d. įsakymu Nr. A1-76 „Dėl Įvaikinimo organizavimo Lietuvos Respublikoje tvarkos aprašo patvirtinimo“, 13 punktu:</text:span></text:p>
      <text:p text:style-name="P30"><text:span text:style-name="T31">1</text:span><text:span text:style-name="T32">. T v i r t i n u<text:s/></text:span><text:span text:style-name="T33">Įvaikintojų parinkimo komisijos darbo reglamentą (pridedama).</text:span></text:p>
      <text:p text:style-name="P34"><text:span text:style-name="T35">2</text:span><text:span text:style-name="T36">. P a v e d u Pagalbos vaikams ir šeimai skyriaus vyresniajam patarėjui globos (rūpybos) ir įvaikinimo srityje užtikrinti Įvaikintojų parinkimo komisijos darbo organizavimą pagal Įvaikintojų parinkimo komisijos darbo reglamentą.</text:span></text:p>
      <text:p text:style-name="Normal"/>
      <text:p text:style-name="Normal"/>
      <text:p text:style-name="Normal"/>
      <text:p text:style-name="Normal"><text:span text:style-name="T37">Direktorė <text:s text:c="78"/></text:span><text:span text:style-name="T38"><text:tab/></text:span><text:span text:style-name="T39"><text:tab/><text:s text:c="5"/>Ilma Skuodienė<text:s/></text:span></text:p>
      <text:soft-page-break/>
      <text:p text:style-name="P40">PATVIRTINTA</text:p>
      <text:p text:style-name="P48">Valstybės vaiko teisių apsaugos ir įvaikinimo</text:p>
      <text:p text:style-name="P49">tarnybos prie Socialinės apsaugos ir darbo</text:p>
      <text:p text:style-name="P50"><text:span text:style-name="T51">ministerijos direktoriaus 2021 m.<text:s/></text:span><text:span text:style-name="T52">gruodžio<text:s/></text:span><text:span text:style-name="T53">3</text:span><text:span text:style-name="T54"><text:s/>d.</text:span></text:p>
      <text:p text:style-name="P55">įsakymu Nr. BV-359</text:p>
      <text:p text:style-name="P56"/>
      <text:p text:style-name="P57"><text:span text:style-name="T58">ĮVAIKINTOJŲ PARINKIMO KOMISIJOS DARBO 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Įvaikintojų parinkimo<text:s/></text:span><text:span text:style-name="T70">komisijos darbo reglamentas</text:span><text:span text:style-name="T71"><text:s/>(toliau – Reglamentas) nustato Įvaikintojų parinkimo komisijos (toliau – Komisija), kuri parenka įvaikintojus, įrašytus į Norinčių įvaikinti Lietuvos Respublikos piliečių,<text:s/></text:span><text:span text:style-name="T72">kurių nuolatinė gyvenamoji vieta yra Lietuvos Respublikoje, sąrašą</text:span><text:span text:style-name="T73"><text:s/>ar įvaikintojus,<text:s/></text:span><text:span text:style-name="T74">įrašytus į Norinčių įvaikinti asmenų, kurių nuolatinė gyvenamoji vieta yra užsienio valstybėje, užsienio valstybės piliečių ir asmenų be pilietybės, kurių nuolatinė gyvenamoji vieta yra Lietuvos Respublikoje, sąrašą,<text:s/></text:span><text:span text:style-name="T75">tėvų globos netekusiam vaikui, įrašytam į Galimų įvaikinti vaikų sąrašą, įvaikinti ir kuri parenka įvaikintojus, įrašytus į Norinčių įvaikinti Lietuvos Respublikos piliečių, nuolat gyvenančių Lietuvos Respublikoje, sąrašą, rastam vaikui įstaigoje, kurioje įsteigtas „gyvybės langelis“, laikinai globoti, darbo organizavimo tvarką.</text:span></text:p>
      <text:p text:style-name="P76"><text:span text:style-name="T77">2</text:span><text:span text:style-name="T78">.</text:span><text:span text:style-name="T79"><text:tab/>Reglamentas parengtas vadovaujantis 1993 m. gegužės 29 d. Konvencija dėl vaikų apsaugos ir bendradarbiavimo tarptautinio įvaikinimo srityje, Lietuvos Respublikos civiliniu kodeksu, Lietuvos Respublikos civilinio proceso kodeksu,<text:s/></text:span><text:span text:style-name="T80">Asmenų, norinčių įvaikinti vaikus, ir<text:s/></text:span><text:soft-page-break/><text:span text:style-name="T81">galimų įvaikinti vaikų apskaitos Lietuvos Respublikoje tvarkos aprašu</text:span><text:span text:style-name="T82">, patvirtintu Vyriausybės 2002 m. rugsėjo 10 d. nutarimu Nr. 1422 „Dėl Asmenų, norinčių įvaikinti vaikus, ir galimų įvaikinti vaikų apskaitos Lietuvos Respublikoje tvarkos aprašo patvirtinimo“, Įvaikinimo organizavimo Lietuvos Respublikoje tvarkos aprašu, patvirtintu Lietuvos Respublikos socialinės apsaugos ir darbo ministro 2021 sausio 25 d. įsakymu Nr. A1-76 „Dėl Įvaikinimo organizavimo Lietuvos Respublikoje tvarkos aprašo patvirtinimo“ (toliau – Įvaikinimo organizavimo Lietuvos Respublikoje tvarkos aprašas), Tarpinstitucinio bendradarbiavimo radus vaiką sveikatos priežiūros įstaigoje arba įstaigoje, kurioje įsteigtas gyvybės langelis, rekomendacijomis, patvirtintomis Lietuvos Respublikos socialinės apsaugos ir darbo ministro 2011 m. birželio 17 d. įsakymu Nr. A1-286 „Dėl Tarpinstitucinio bendradarbiavimo radus vaiką sveikatos priežiūros įstaigoje arba įstaigoje, kurioje įsteigtas gyvybės langelis, rekomendacijų patvirtinimo“.</text:span></text:p>
      <text:p text:style-name="P83"/>
      <text:p text:style-name="P84"><text:span text:style-name="T85">II</text:span><text:span text:style-name="T86"><text:s/>SKYRIUS</text:span></text:p>
      <text:p text:style-name="P87"><text:span text:style-name="T88">KOMISIJOS SUDARYMAS</text:span></text:p>
      <text:p text:style-name="P89"/>
      <text:p text:style-name="P90"><text:span text:style-name="T91">3</text:span><text:span text:style-name="T92">.</text:span><text:span text:style-name="T93"><text:tab/>Komisija sudaroma Įvaikinimo organizavimo Lietuvos Respublikoje tvarkos aprašo nustatyta tvarka.</text:span></text:p>
      <text:p text:style-name="P94"><text:span text:style-name="T95">4</text:span><text:span text:style-name="T96">.</text:span><text:span text:style-name="T97"><text:tab/>Tarnybos direktorius ar jo įgaliotas valstybės tarnautojas ne vėliau kaip iki einamųjų metų gruodžio 15 d. raštu kreipiasi į Lietuvos Respublikos socialinės apsaugos ir darbo ministeriją dėl dviejų atstovų delegavimo į Komisiją ir į Nacionalinę globėjų, įtėvių mokymo ir konsultavimo specialistų asociaciją – dėl vieno atstovo delegavimo į Komisiją.<text:s/></text:span></text:p>
      <text:p text:style-name="P98"><text:span text:style-name="T99">5</text:span><text:span text:style-name="T100">.</text:span><text:span text:style-name="T101"><text:tab/>Tarnybos direktorius deleguoja keturis valstybės tarnautojus dalyvauti Komisijos veikloje bei vieną – atlikti Komisijos sekretoriaus funkcijas.</text:span></text:p>
      <text:p text:style-name="P102"><text:span text:style-name="T103">6</text:span><text:span text:style-name="T104">.</text:span><text:span text:style-name="T105"><text:tab/>Tarnybos direktorius įsakymu tvirtina Komisijos personalinę sudėtį ne vėliau kaip iki kiekvienų kalendorinių metų sausio 31 d. Vienas Lietuvos Respublikos socialinės apsaugos ir darbo ministerijos atstovas paskiriamas Komisijos pirmininku, o Tarnybos atstovas – pirmininko pavaduotoju.</text:span></text:p>
      <text:p text:style-name="P106"><text:span text:style-name="T107">7</text:span><text:span text:style-name="T108">.</text:span><text:span text:style-name="T109"><text:tab/>Komisijos sudėtis viešai skelbiama Tarnybos interneto tinklalapyje </text:span><text:span text:style-name="T110">www.vaikoteises.lt</text:span><text:span text:style-name="T111">.<text:s/></text:span></text:p>
      <text:p text:style-name="P112"><text:span text:style-name="T113">8</text:span><text:span text:style-name="T114">.</text:span><text:span text:style-name="T115"><text:tab/>Komisijos pirmininkas, Komisijos nariai ir Komisijos sekretorius pasirašo konfidencialumo pasižadėjimą ir nešališkumo deklaraciją (1 priedas), kad neatskleis asmens duomenų ir konfidencialios informacijos, kurią sužinos Komisijos posėdžio metu ir<text:s/></text:span><text:span text:style-name="T116">nusišalins atsiradus viešų ir privačių interesų konfliktui</text:span><text:span text:style-name="T117">. Konfidencialumo pasižadėjimas ir nešališkumo deklaracija pasirašoma vieną kartą prieš dalyvaujant pirmame Komisijos posėdyje ir pateikiama Komisijos sekretoriui. Deklaracijos saugomos<text:s/></text:span><text:span text:style-name="T118">Lietuvos Respublikos dokumentų ir archyvų įstatymo nustatyta tvarka Lietuvos vyriausiojo archyvaro nustatytais terminais.</text:span></text:p>
      <text:p text:style-name="P119"><text:span text:style-name="T120">9</text:span><text:span text:style-name="T121">.</text:span><text:span text:style-name="T122"><text:tab/>Komisijos pirmininkas, Komisijos nariai ir Komisijos sekretorius už konfidencialumo pasižadėjime ir nešališkumo deklaracijoje nustatytų elgesio normų pažeidimus atsako teisės aktų nustatyta tvarka.</text:span></text:p>
      <text:p text:style-name="P123"><text:span text:style-name="T124">10</text:span><text:span text:style-name="T125">.</text:span><text:span text:style-name="T126"><text:tab/>Komisija savo darbe vadovaujasi Lietuvos Respublikos įstatymais, Lietuvos Respublikos Vyriausybės nutarimais, 201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127">–</text:span><text:span text:style-name="T128"><text:s/>Reglamentas (ES) 2016/679) ir kitais teisės aktais.</text:span></text:p>
      <text:p text:style-name="P129"/>
      <text:p text:style-name="P130"><text:span text:style-name="T131">III</text:span><text:span text:style-name="T132"><text:s/>SKYRIUS</text:span></text:p>
      <text:p text:style-name="P133"><text:span text:style-name="T134">KOMISIJOS DARBO ORGANIZAVIMAS</text:span></text:p>
      <text:p text:style-name="P135"/>
      <text:p text:style-name="P136"><text:span text:style-name="T137">11</text:span><text:span text:style-name="T138">.</text:span><text:span text:style-name="T139"><text:tab/>Komisijos pirmininkas:</text:span></text:p>
      <text:p text:style-name="P140"><text:span text:style-name="T141">11.1</text:span><text:span text:style-name="T142">.</text:span><text:span text:style-name="T143"><text:tab/>organizuoja Komisijos darbą, sudaro jos posėdžių darbotvarkes;</text:span></text:p>
      <text:p text:style-name="P144"><text:span text:style-name="T145">11.2</text:span><text:span text:style-name="T146">.</text:span><text:span text:style-name="T147"><text:tab/>vadovauja rengiant Komisijai svarstyti teikiamus klausimus;</text:span></text:p>
      <text:p text:style-name="P148"><text:span text:style-name="T149">11.3</text:span><text:span text:style-name="T150">.</text:span><text:span text:style-name="T151"><text:tab/>šaukia Komisijos posėdžius ir jiems pirmininkauja;</text:span></text:p>
      <text:p text:style-name="P152"><text:span text:style-name="T153">11.4</text:span><text:span text:style-name="T154">.</text:span><text:span text:style-name="T155"><text:tab/>vykdo kitus teisės aktų suteiktus įgaliojimus. </text:span></text:p>
      <text:p text:style-name="P156"><text:span text:style-name="T157">12</text:span><text:span text:style-name="T158">.</text:span><text:span text:style-name="T159"><text:tab/>Komisijos pirmininko pavaduotojas, nesant Komisijos pirmininko, vykdo Komisijos pirmininko funkcijas.</text:span></text:p>
      <text:p text:style-name="P160"><text:span text:style-name="T161">13</text:span><text:span text:style-name="T162">.</text:span><text:span text:style-name="T163"><text:tab/>Komisijos sekretorius:</text:span></text:p>
      <text:p text:style-name="P164"><text:span text:style-name="T165">13.1</text:span><text:span text:style-name="T166">.</text:span><text:span text:style-name="T167"><text:tab/>suderinęs su Komisijos pirmininku posėdžio datą, vietą ir laiką, praneša Komisijos nariams;</text:span></text:p>
      <text:p text:style-name="P168"><text:span text:style-name="T169">13.2</text:span><text:span text:style-name="T170">.</text:span><text:span text:style-name="T171"><text:tab/>rengia Komisijos posėdžio medžiagą apie galimą įvaikinti vaiką ir pasirengusias įvaikinti šeimas;</text:span></text:p>
      <text:p text:style-name="P172"><text:span text:style-name="T173">13.3</text:span><text:span text:style-name="T174">.</text:span><text:span text:style-name="T175"><text:tab/>posėdžio metu žodžiu supažindina Komisijos narius su informacija apie<text:s/></text:span><text:span text:style-name="T176">Norinčių įvaikinti Lietuvos Respublikos piliečių,<text:s/></text:span><text:span text:style-name="T177">kurių nuolatinė gyvenamoji vieta yra Lietuvos Respublikoje, sąraše esančias šeimas;</text:span></text:p>
      <text:p text:style-name="P178"><text:span text:style-name="T179">13.4</text:span><text:span text:style-name="T180">.</text:span><text:span text:style-name="T181"><text:tab/>tuo atveju, jei galimam įvaikinti vaikui, kuris įrašytas į Galimų įvaikinti vaikų, atitinkančių specialiuosius kriterijus, sąrašą renkama užsienio piliečių šeima ar asmenų be pilietybės šeima, kurių nuolatinė gyvenamoji vieta yra užsienio valstybėje, ne vėliau kaip prieš 2 darbo dienas iki posėdžio elektroniniu paštu pateikia Komisijos nariams informaciją apie prašymus pateikusią šeimą ar asmenis;</text:span></text:p>
      <text:p text:style-name="P182"><text:span text:style-name="T183">13.5</text:span><text:span text:style-name="T184">.</text:span><text:span text:style-name="T185"><text:tab/>rašo Komisijos posėdžių protokolus ir Komisijos sprendimus;</text:span></text:p>
      <text:p text:style-name="P186"><text:span text:style-name="T187">13.6</text:span><text:span text:style-name="T188">.</text:span><text:span text:style-name="T189"><text:tab/>atsako už Komisijos dokumentų saugojimą ir sistemina surinktą medžiagą.</text:span></text:p>
      <text:p text:style-name="P190"><text:span text:style-name="T191">14</text:span><text:span text:style-name="T192">.</text:span><text:span text:style-name="T193"><text:tab/>Komisijos pirmininkas ir Komisijos nariai privalo nusišalinti nuo pareigų galimo viešųjų ir privačiųjų interesų konflikto atveju.</text:span></text:p>
      <text:p text:style-name="P194"><text:span text:style-name="T195">15</text:span><text:span text:style-name="T196">.</text:span><text:span text:style-name="T197"><text:tab/>Komisijos darbo forma – posėdžiai.</text:span></text:p>
      <text:p text:style-name="P198"><text:span text:style-name="T199">16</text:span><text:span text:style-name="T200">.</text:span><text:span text:style-name="T201"><text:tab/>Komisijos posėdžiai gali būti organizuojami tiesiogiai arba nuotolinėmis elektroninio ryšio priemonėmis. Komisijos sekretorius, suderinęs su Komisijos pirmininku, elektroniniu paštu praneša Komisijos nariams apie Komisijos posėdžio datą, vietą ir laiką, informuoja, kokia forma vyks Komisijos posėdis.</text:span></text:p>
      <text:p text:style-name="P202"><text:span text:style-name="T203">17</text:span><text:span text:style-name="T204">.</text:span><text:span text:style-name="T205"><text:tab/>Komisijos posėdis laikomas teisėtu, kai jame dalyvauja daugiau kaip pusė Komisijos narių, įskaitant Komisijos pirmininką arba jo pavaduotoją. Komisijos nariai, gavę informaciją apie organizuojamą Komisijos posėdį, per nustatytą terminą pateikia Komisijos sekretoriui informaciją apie savo dalyvavimą arba nedalyvavimą Komisijos posėdyje.</text:span></text:p>
      <text:p text:style-name="P206"><text:span text:style-name="T207">18</text:span><text:span text:style-name="T208">.</text:span><text:span text:style-name="T209"><text:tab/>Komisijos nariai, Komisijos sekretoriui pristačius vaiką, įrašytą į Galimų įvaikinti vaikų sąrašą, ir įvaikinti norinčius asmenis, įvertina įvaikintojus pagal penkis kriterijus<text:s/></text:span><text:span text:style-name="T210">(šeimos narių amžių, sveikatą, gyvenimo sąlygas, būdą ir galimybę patenkinti vaiko specialiuosius poreikius (jeigu vaikas turi specialių poreikių) ir</text:span><text:span text:style-name="T211"><text:s/>priima sprendimą parinkti įvaikintojus, galinčius geriausiai tenkinti tėvų globos netekusio vaiko poreikius, balsuodami žodžiu – „pritariu“ arba „nepritariu“.</text:span></text:p>
      <text:p text:style-name="P212"><text:span text:style-name="T213">19</text:span><text:span text:style-name="T214">.</text:span><text:span text:style-name="T215"><text:tab/>Komisija sprendimą priima atviru balsavimu posėdyje dalyvaujančių Komisijos narių balsų dauguma. Komisijos narių (įskaitant Komisijos pirmininką) balsams pasiskirsčius po lygiai, sprendžiamojo balso teisę turi Komisijos pirmininkas. Jeigu Komisijos narys nesutinka su sprendimu ir balsuoja prieš, jo atskiroji nuomonė, jo pageidavimu įrašoma Komisijos posėdžio protokole.</text:span></text:p>
      <text:p text:style-name="P216"><text:span text:style-name="T217">20</text:span><text:span text:style-name="T218">.</text:span><text:span text:style-name="T219"><text:tab/>Komisijos posėdžio eiga fiksuojama vaizdo ir (ar) garso įrašymo priemonėmis. Prieš pradedant daryti garso įrašą, apie tai Komisijos posėdyje dalyvaujantys Komisijos nariai informuojami žodžiu. Posėdžio garso įrašas perkeliamas į kompiuterinę laikmeną. Įrašas pridedamas prie Komisijos posėdžio protokolo.</text:span></text:p>
      <text:p text:style-name="P220"><text:span text:style-name="T221">21</text:span><text:span text:style-name="T222">.</text:span><text:span text:style-name="T223"><text:tab/>Komisija, vadovaudamasi Įvaikinimo organizavimo Lietuvos Respublikoje tvarkos apraše numatyta tvarka ir terminais, parenka tėvų globos netekusiam vaikui, įrašytam į Galimų įvaikinti vaikų sąrašą, geriausiai jo interesus galinčią tenkinti šeimą ar asmenį.</text:span></text:p>
      <text:p text:style-name="P224"><text:span text:style-name="T225">22</text:span><text:span text:style-name="T226">.</text:span><text:span text:style-name="T227"><text:tab/>Komisijos posėdžiai įforminami protokole (nutariamojoje dalyje) (2 ir 3 priedai). Protokolas elektroniniu paštu suderinamas su visais Komisijos nariais ir pasirašomas Komisijos pirmininko ir sekretoriaus.</text:span></text:p>
      <text:p text:style-name="P228"><text:span text:style-name="T229">23</text:span><text:span text:style-name="T230">.</text:span><text:span text:style-name="T231"><text:tab/>Komisijos sprendimas dėl asmens pasirengusio įvaikinti vaiką, parinkimo įvaikinti galimą įvaikinti vaiką, (atitinkantį specialiuosius kriterijus), pasirašomas Komisijos pirmininko ir sekretoriaus. Komisijos sprendimas persiunčiamas Tarnybai Įvaikinimo organizavimo Lietuvos Respublikoje tvarkos aprašo numatyta tvarka.</text:span></text:p>
      <text:p text:style-name="P232"><text:span text:style-name="T233">24</text:span><text:span text:style-name="T234">.</text:span><text:span text:style-name="T235"><text:tab/>Komisija gali savo iniciatyva ar asmenų, dėl kurių priimtas sprendimas, prašymu ištaisyti sprendimo rašymo apsirikimus ar aiškias aritmetines klaidas, kurių ištaisymas nekeičia sprendimo esmės.</text:span></text:p>
      <text:p text:style-name="P236"><text:span text:style-name="T237">25</text:span><text:span text:style-name="T238">.</text:span><text:span text:style-name="T239"><text:tab/>Draudžiama taisyti Komisijos sprendimo datą.</text:span></text:p>
      <text:p text:style-name="P240"><text:span text:style-name="T241">26</text:span><text:span text:style-name="T242">.</text:span><text:span text:style-name="T243"><text:tab/>Taisant klaidą, klaidingas tekstas arba skaičius perbraukiamas taip, kad galima būtų juos perskaityti ir įrašomas teisingas tekstas arba skaičius. Šalia ištaisyto įrašo pasirašo taisomą apskaitos dokumentą pasirašę asmenys ir nurodoma taisymo data.</text:span></text:p>
      <text:p text:style-name="P244"><text:span text:style-name="T245">27</text:span><text:span text:style-name="T246">.</text:span><text:span text:style-name="T247"><text:tab/>Sprendimą taisyti yra draudžiama, jeigu padaryta klaida keičia sprendimo esmę. Toks sprendimas yra laikomas negaliojančiu.<text:s/></text:span></text:p>
      <text:p text:style-name="P248"><text:span text:style-name="T249">28</text:span><text:span text:style-name="T250">.</text:span><text:span text:style-name="T251"><text:tab/>Asmenys apie Komisijos sprendimą informuojami Įvaikinimo</text:span><text:span text:style-name="T252"><text:s/></text:span><text:span text:style-name="T253">organizavimo Lietuvos Respublikoje tvarkos aprašo 32 ir 53 – 55 punktuose numatyta tvarka ir terminais.</text:span></text:p>
      <text:p text:style-name="P254"/>
      <text:p text:style-name="P255"><text:span text:style-name="T256">IV</text:span><text:span text:style-name="T257"><text:s/>SKYRIUS<text:s/></text:span></text:p>
      <text:p text:style-name="P258"><text:span text:style-name="T259">BAIGIAMOSIOS NUOSTATOS</text:span></text:p>
      <text:p text:style-name="P260"/>
      <text:p text:style-name="P261"><text:span text:style-name="T262">29</text:span><text:span text:style-name="T263">.</text:span><text:span text:style-name="T264"><text:tab/>Apraše nurodyti asmens duomenys renkami ir tvarkomi vadovaujantis Reglamentu (ES) 2016/679 ir Asmens duomenų teisinės apsaugos įstatymu.</text:span></text:p>
      <text:p text:style-name="P265"><text:span text:style-name="T266">30</text:span><text:span text:style-name="T267">.</text:span><text:span text:style-name="T268"><text:tab/>Komisijos dokumentai, posėdžio vaizdo ir (ar) garso įrašai bei protokolai saugomi Lietuvos Respublikos dokumentų ir archyvų įstatymo nustatyta tvarka Lietuvos vyriausiojo archyvaro nustatytais terminais.</text:span></text:p>
      <text:p text:style-name="P269"><text:span text:style-name="T270">31</text:span><text:span text:style-name="T271">.</text:span><text:span text:style-name="T272"><text:tab/>Komisijos priimti sprendimai per 7 dienas nuo sprendimo įteikimo suinteresuotam asmeniui dienos gali būti skundžiami bendrosios kompetencijos teismui Civilinio proceso kodekso nustatyta tvarka.<text:s/></text:span></text:p>
      <text:p text:style-name="P273"/>
      <text:p text:style-name="P274"><text:span text:style-name="T275">_____________</text:span></text:p>
      <text:soft-page-break/>
      <text:p text:style-name="P276">Įvaikintojų parinkimo komisijos darbo reglamento</text:p>
      <text:p text:style-name="P284"><text:span text:style-name="T285">1</text:span><text:span text:style-name="T286"><text:s/>priedas</text:span></text:p>
      <text:p text:style-name="P287"/>
      <text:p text:style-name="P288"><text:span text:style-name="T289">(Konfidencialumo pasižadėjimo forma)</text:span></text:p>
      <text:p text:style-name="P290"><text:span text:style-name="T291">KONFIDENCIALUMO PASIŽADĖJIMAS<text:s/></text:span></text:p>
      <text:p text:style-name="P292"><text:span text:style-name="T293">20__ m._____________ d. Nr. ______</text:span><text:span text:style-name="T294"><text:line-break/></text:span><text:span text:style-name="T295">(data, numeris)</text:span></text:p>
      <text:p text:style-name="P296">_________________</text:p>
      <text:p text:style-name="P297">(vieta)</text:p>
      <text:p text:style-name="P298"/>
      <text:p text:style-name="P299">Aš, _______________________________________________________________________<text:s/></text:p>
      <text:p text:style-name="P300"><text:span text:style-name="T301">(vardas ir pavardė, pareigų pavadinimas Įvaikintojų parinkimo komisijoje (narys, sekretorius)</text:span></text:p>
      <text:p text:style-name="P302"/>
      <text:p text:style-name="P303">PASIŽADU:</text:p>
      <text:p text:style-name="P304"><text:span text:style-name="T305">1</text:span><text:span text:style-name="T306">) užtikrinti informacijos konfidencialumą, saugoti ir tik teisės aktų nustatytais tikslais ir tvarka naudoti informaciją, kuri man taps žinoma Įvaikintojų parinkimo komisijos posėdyje ir vykdant Įvaikintojų parinkimo komisijos nario ar Įvaikintojų parinkimo komisijos sekretoriaus veiklą;</text:span></text:p>
      <text:p text:style-name="P307"><text:span text:style-name="T308">2</text:span><text:span text:style-name="T309">) man pateiktus dokumentus,kuriuose yra konfidencialios informacijos, saugoti tokiu būdu, kad tretieji asmenys neturėtų galimybės su jais susipažinti ir pasinaudoti, išskyrus teisės aktų nustatytus atvejus;</text:span></text:p>
      <text:p text:style-name="P310"><text:span text:style-name="T311">3</text:span><text:span text:style-name="T312">) savo ir (ar) man artimų asmenų privačių interesų naudai nesinaudoti ir neleisti naudotis informacija, kurią įgysiu dalyvaudamas (-a) Įvaikintojų parinkimo komisijos posėdyje ir vykdydamas Įvaikintojų parinkimo komisijos nario veiklą;</text:span></text:p>
      <text:p text:style-name="P313"><text:span text:style-name="T314">4</text:span><text:span text:style-name="T315">) nusišalinti nuo pareigų atsiradus galimam viešųjų ir privačių interesų konfliktui.</text:span></text:p>
      <text:p text:style-name="P316">Esu įspėtas (-a), kad, pažeidęs (-usi) šį pasižadėjimą, turėsiu atsakyti už savo veiklą pagal Lietuvos Respublikos įstatymus atlyginti padarytus nuostolius.</text:p>
      <text:p text:style-name="P317">Susipažindamas (-a) su pateikta medžiaga ir susipažinęs (-usi) su ja įsipareigoju laikytis Lietuvos Respublikos asmens duomenų teisinės apsaugos įstatymo nuostatų ir gerbti asmenų teisę į privatų gyvenimą.</text:p>
      <text:p text:style-name="P318">Man išaiškinta, kad konfidencialią informaciją sudaro visa su Įvaikintojų parinkimo komisijos nagrinėjimu susijusi informacija, jeigu jos atskleidimas prieštarauja įstatymams ir daro žalą teisėtiems asmenų interesams.</text:p>
      <text:p text:style-name="P319">Man išaiškinta, kad man artimi asmenys yra artimieji giminaičiai, svainystės ryšiais susiję asmenys, kaip jie apibrėžti Lietuvos Respublikos civilinio kodekso 3.135 ir 3.136 straipsniuose, taip pat sutuoktinis, sugyventinis ar partneris (kai partnerystė įregistruota įstatymų nustatyta tvarka), sutuoktinio, sugyventinio ar partnerio vaikai (įvaikiai), tėvai (įtėviai), broliai (įbroliai), seserys (įseserės) ir mano įtėviai, įvaikiai, įbroliai, įseserės.</text:p>
      <text:p text:style-name="P320">_________________________ <text:s text:c="56"/>______________________<text:s/></text:p>
      <text:p text:style-name="P321"/>
      <text:p text:style-name="P322">(parašas) <text:s text:c="79"/>(vardas ir pavardė)<text:s/></text:p>
      <text:p text:style-name="Normal"/>
      <text:soft-page-break/>
      <text:p text:style-name="P323">Įvaikintojų parinkimo komisijos darbo reglamento</text:p>
      <text:p text:style-name="P331"><text:span text:style-name="T332">2</text:span><text:span text:style-name="T333"><text:s/>priedas</text:span></text:p>
      <text:p text:style-name="P334"/>
      <text:p text:style-name="P335"><text:span text:style-name="T336">(Sprendimo dėl asmens (-enų), pasirengusio (-ių) įvaikinti vaiką, parinkimo įvaikinti galimą įvaikinti vaiką, atitinkantį specialiuosius kriterijus, posėdžio protokolo forma)</text:span></text:p>
      <text:p text:style-name="P337"/>
      <text:p text:style-name="P338"><text:span text:style-name="T339">ĮVAIKINTOJŲ PARINKIMO KOMISIJA</text:span></text:p>
      <text:p text:style-name="Normal"/>
      <text:p text:style-name="P340"><text:span text:style-name="T341">SPRENDIMO DĖL ASMENS (-ENŲ), PASIRENGUSIO (-IŲ) ĮVAIKINTI VAIKĄ, PARINKIMO ĮVAIKINTI GALIMĄ ĮVAIKINTI VAIKĄ, ATITINKANTĮ SPECIALIUOSIUS KRITERIJUS</text:span></text:p>
      <text:p text:style-name="Normal"/>
      <text:p text:style-name="P342"><text:span text:style-name="T343">Posėdžio protokolas</text:span></text:p>
      <text:p text:style-name="P344"/>
      <text:p text:style-name="P345">20 <text:s text:c="2"/>m. <text:s text:c="8"/>Nr. SUT- <text:s/></text:p>
      <text:p text:style-name="P346"/>
      <text:p text:style-name="P347">Vilnius</text:p>
      <text:p text:style-name="P348"/>
      <text:p text:style-name="P349">Posėdis įvyko __________________________________________________________.</text:p>
      <text:p text:style-name="P350">(posėdžio data, laikas ir vieta)</text:p>
      <text:p text:style-name="P351"><text:span text:style-name="T352">Posėdyje dalyvavo Įvaikintojų parinkimo komisijos (toliau – Komisija), paskirtos Valstybės vaiko teisių apsaugos ir įvaikinimo tarnybos prie Socialinės apsaugos ir darbo ministerijos direktoriaus _______________________ įsakymu Nr. ______________, nariai ir sekretorius:<text:s/></text:span><text:span text:style-name="T353"><text:s/></text:span></text:p>
      <text:p text:style-name="P354"><text:span text:style-name="T355">(įsakymo data)</text:span><text:span text:style-name="T356"><text:s text:c="51"/></text:span><text:span text:style-name="T357">(įsakymo numeris)</text:span><text:span text:style-name="T358"><text:s/></text:span></text:p>
      <text:p text:style-name="P359"/>
      <text:p text:style-name="P360"><text:span text:style-name="T361">1</text:span><text:span text:style-name="T362">.</text:span><text:span text:style-name="T363"><text:tab/>__________________________________________________________________________</text:span></text:p>
      <text:p text:style-name="P364"><text:span text:style-name="T365">2</text:span><text:span text:style-name="T366">.</text:span><text:span text:style-name="T367"><text:tab/>__________________________________________________________________________</text:span></text:p>
      <text:p text:style-name="P368"><text:span text:style-name="T369">3</text:span><text:span text:style-name="T370">.</text:span><text:span text:style-name="T371"><text:tab/>__________________________________________________________________________</text:span></text:p>
      <text:p text:style-name="P372"><text:span text:style-name="T373">4</text:span><text:span text:style-name="T374">.</text:span><text:span text:style-name="T375"><text:tab/>__________________________________________________________________________</text:span></text:p>
      <text:p text:style-name="P376"><text:span text:style-name="T377">5</text:span><text:span text:style-name="T378">.</text:span><text:span text:style-name="T379"><text:tab/>__________________________________________________________________________</text:span></text:p>
      <text:p text:style-name="P380"/>
      <text:p text:style-name="P381">Posėdyje nedalyvavo Komisijos nariai(jeigu yra nedalyvaujančių):</text:p>
      <text:p text:style-name="P382"/>
      <text:p text:style-name="P383">DARBOTVARKĖ:</text:p>
      <text:p text:style-name="P384">Labiausiai _____________________________________________________________,<text:s/></text:p>
      <text:p text:style-name="P385">(vaiko vardas ir pavardė, suteiktas kodas, gimimo data ir gyvenamoji vieta)</text:p>
      <text:p text:style-name="Normal"><text:span text:style-name="T386">poreikius atitinkančių asmenų, kurie tinkami įvaikinti vaiką (-us), atitinkantį specialiuosius kriterijus, klausimo svarstymas.</text:span></text:p>
      <text:p text:style-name="P387"/>
      <text:p text:style-name="P388"><text:span text:style-name="T389">SVARSTYTA:</text:span><text:span text:style-name="T390"><text:s/></text:span></text:p>
      <text:p text:style-name="P391"><text:span text:style-name="T392">L</text:span><text:span text:style-name="T393">abiausiai<text:s/></text:span><text:span text:style-name="T394">_____________________________________________________________,<text:s/></text:span></text:p>
      <text:p text:style-name="P395">(vaiko vardas ir pavardė, suteiktas kodas, gimimo data ir gyvenamoji vieta)</text:p>
      <text:p text:style-name="P396">poreikius atitinkančių asmenų, kurie tinkami įvaikinti vaiką (-us), atitinkantį specialiuosius kriterijus, parinkimas.<text:s/></text:p>
      <text:p text:style-name="P397"/>
      <text:p text:style-name="P398"><text:span text:style-name="T399">Komisijos posėdžio sekretorė (-ius) __________ Komisijos nariams pristatė<text:s/></text:span><text:span text:style-name="T400">__________________________________________________________________________</text:span></text:p>
      <text:p text:style-name="P401">(šeimos pilietybė ir asmenų vardai, pavardės)</text:p>
      <text:p text:style-name="P402"><text:span text:style-name="T403">šeimos dokumentus, vadovaujantis Įvaikinimo organizavimo Lietuvos Respublikoje tvarkos aprašo, patvirtinto Lietuvos Respublikos socialinės apsaugos ir darbo ministro 2021 m. sausio 25 d. įsakymu Nr. A1-76 „Dėl Įvaikinimo organizavimo Lietuvos Respublikoje tvarkos aprašo patvirtinimo“, ____ punktu.</text:span></text:p>
      <text:p text:style-name="P404"><text:span text:style-name="T405">Valstybės vaiko teisių apsaugos ir įvaikinimo tarnybai prie Socialinės apsaugos ir darbo ministerijos</text:span><text:span text:style-name="T406"><text:s/>pateiktuose dokumentuose nurodoma informacija apie šeimą pagal kriterijus (šeimos narių amžius, sveikata, gyvenimo sąlygos, būdas ir galimybė patenkinti vaikų specialiuosius poreikius):<text:s/></text:span></text:p>
      <text:p text:style-name="P407"><text:span text:style-name="T408">1</text:span><text:span text:style-name="T409">.</text:span><text:span text:style-name="T410"><text:tab/></text:span><text:span text:style-name="T411">Šeimos narių amžius</text:span><text:span text:style-name="T412"><text:s/>– ______________________________________________________.</text:span></text:p>
      <text:p text:style-name="P413"><text:span text:style-name="T414">2</text:span><text:span text:style-name="T415">.</text:span><text:span text:style-name="T416"><text:tab/></text:span><text:span text:style-name="T417">Sveikata<text:s/></text:span><text:span text:style-name="T418">– ________________________________________________________________.</text:span></text:p>
      <text:p text:style-name="P419"><text:span text:style-name="T420">3</text:span><text:span text:style-name="T421">.</text:span><text:span text:style-name="T422"><text:tab/></text:span><text:span text:style-name="T423">Gyvenimo sąlygos<text:s/></text:span><text:span text:style-name="T424">– ________________________________________________________.</text:span></text:p>
      <text:p text:style-name="P425"><text:span text:style-name="T426">4</text:span><text:span text:style-name="T427">.</text:span><text:span text:style-name="T428"><text:tab/></text:span><text:span text:style-name="T429">Gyvenimo būdas<text:s/></text:span><text:span text:style-name="T430">– _________________________________________________________.<text:s/></text:span></text:p>
      <text:p text:style-name="P431"><text:span text:style-name="T432">5</text:span><text:span text:style-name="T433">.</text:span><text:span text:style-name="T434"><text:tab/></text:span><text:span text:style-name="T435">Galimybė patenkinti vaiko specialiuosius poreikius<text:s/></text:span><text:span text:style-name="T436">– <text:s/>_____________________________. <text:s text:c="2"/></text:span></text:p>
      <text:p text:style-name="P437"><text:span text:style-name="T438">Komisija nutarė:</text:span><text:span text:style-name="T439">________________________________________________</text:span><text:span text:style-name="T440">,<text:s/></text:span></text:p>
      <text:p text:style-name="P441">(vaiko vardas ir pavardė, suteiktas kodas, gimimo data ir gyvenamoji vieta)</text:p>
      <text:p text:style-name="P442"><text:span text:style-name="T443">siūlyti jos poreikius atitinkantiems asmenims _____________________________________</text:span><text:span text:style-name="T444"><text:s/></text:span><text:span text:style-name="T445">šeimai.</text:span></text:p>
      <text:p text:style-name="P446"/>
      <text:p text:style-name="P447">(šeimos pilietybė ir asmenų vardai, pavardės)</text:p>
      <text:p text:style-name="P448"/>
      <text:p text:style-name="P449">Komisijos pirmininkas<text:tab/>_________________<text:tab/><text:tab/>_____________________<text:tab/></text:p>
      <text:p text:style-name="P450"/>
      <text:p text:style-name="P451"><text:span text:style-name="T452">(parašas)</text:span><text:span text:style-name="T453"><text:tab/></text:span><text:span text:style-name="T454"><text:s text:c="45"/>(vardas ir pavardė)</text:span><text:span text:style-name="T455"><text:s text:c="40"/></text:span></text:p>
      <text:p text:style-name="P456"/>
      <text:p text:style-name="P457">Komisijos sekretorius<text:tab/>_________________<text:tab/><text:tab/>_____________________</text:p>
      <text:p text:style-name="P458"><text:span text:style-name="T459">(parašas)</text:span><text:span text:style-name="T460"><text:tab/><text:s text:c="53"/>(vardas ir pavardė) <text:s text:c="28"/></text:span></text:p>
      <text:soft-page-break/>
      <text:p text:style-name="P461"><text:span text:style-name="T469"><text:s/></text:span><text:span text:style-name="T470">Įvaikintojų parinkimo komisijos darbo reglamento</text:span></text:p>
      <text:p text:style-name="P471"><text:span text:style-name="T472">3</text:span><text:span text:style-name="T473"><text:s/>priedas</text:span></text:p>
      <text:p text:style-name="P474"/>
      <text:p text:style-name="P475"/>
      <text:p text:style-name="P476"><text:span text:style-name="T477">(Sprendimo dėl asmens (-enų), pasirengusio (-ių) įvaikinti vaiką, parinkimo įvaikinti galimą įvaikinti vaiką posėdžio protokolo forma)</text:span></text:p>
      <text:p text:style-name="P478"/>
      <text:p text:style-name="P479"><text:span text:style-name="T480">SPRENDIMO DĖL ASMENS (-ENŲ), PASIRENGUSIO (-IŲ) ĮVAIKINTI VAIKĄ, PARINKIMO ĮVAIKINTI GALIMĄ ĮVAIKINTI VAIKĄ<text:s/></text:span></text:p>
      <text:p text:style-name="P481"/>
      <text:p text:style-name="P482"><text:span text:style-name="T483">Posėdžio protokolas</text:span></text:p>
      <text:p text:style-name="P484"/>
      <text:p text:style-name="P485"><text:span text:style-name="T486">20 <text:s text:c="2"/>m. <text:s text:c="5"/></text:span><text:span text:style-name="T487"><text:s text:c="2"/>Nr. SUN-</text:span></text:p>
      <text:p text:style-name="P488">Vilnius</text:p>
      <text:p text:style-name="P489"/>
      <text:p text:style-name="P490">Posėdis įvyko _____________________________________________________________.</text:p>
      <text:p text:style-name="P491">(posėdžio data, laikas ir vieta)</text:p>
      <text:p text:style-name="P492">Posėdyje dalyvavo Įvaikintojų parinkimo komisijos (toliau – Komisija),  paskirtos  Valstybės vaiko teisių apsaugos ir įvaikinimo tarnybos prie Socialinės apsaugos ir darbo ministerijos direktoriaus _______________________ įsakymu Nr. ______________, nariai ir sekretorius:</text:p>
      <text:p text:style-name="P493"><text:span text:style-name="T494">(įsakymo data)</text:span><text:span text:style-name="T495"><text:s text:c="51"/></text:span><text:span text:style-name="T496">(įsakymo numeris)</text:span><text:span text:style-name="T497"><text:s/></text:span></text:p>
      <text:p text:style-name="P498"/>
      <text:p text:style-name="P499"><text:span text:style-name="T500">1</text:span><text:span text:style-name="T501">.</text:span><text:span text:style-name="T502"><text:tab/>__________________________________________________________________________</text:span></text:p>
      <text:p text:style-name="P503"><text:span text:style-name="T504">2</text:span><text:span text:style-name="T505">.</text:span><text:span text:style-name="T506"><text:tab/>__________________________________________________________________________</text:span></text:p>
      <text:p text:style-name="P507"><text:span text:style-name="T508">3</text:span><text:span text:style-name="T509">.</text:span><text:span text:style-name="T510"><text:tab/>__________________________________________________________________________</text:span></text:p>
      <text:p text:style-name="P511"><text:span text:style-name="T512">4</text:span><text:span text:style-name="T513">.</text:span><text:span text:style-name="T514"><text:tab/>__________________________________________________________________________</text:span></text:p>
      <text:p text:style-name="P515"><text:span text:style-name="T516">5</text:span><text:span text:style-name="T517">.</text:span><text:span text:style-name="T518"><text:tab/>__________________________________________________________________________</text:span></text:p>
      <text:p text:style-name="P519"/>
      <text:p text:style-name="P520">Posėdyje nedalyvavo Komisijos nariai(jeigu yra nedalyvaujančių):</text:p>
      <text:p text:style-name="P521"/>
      <text:p text:style-name="P522">DARBOTVARKĖ:</text:p>
      <text:p text:style-name="P523">Labiausiai_________________________________________________________________,<text:s/></text:p>
      <text:p text:style-name="P524">(vaiko vardas ir pavardė, suteiktas kodas, gimimo data ir gyv. vieta)</text:p>
      <text:p text:style-name="P525">poreikius atitinkančių asmenų, kurie tinkami įvaikinti vaiką (-us), atitinkantį specialiuosius kriterijus, klausimo svarstymas.</text:p>
      <text:p text:style-name="P526"/>
      <text:p text:style-name="P527"><text:span text:style-name="T528">SVARSTYTA:</text:span><text:span text:style-name="T529"><text:s/></text:span></text:p>
      <text:p text:style-name="P530"><text:span text:style-name="T531">L</text:span><text:span text:style-name="T532">abiausiai<text:s/></text:span><text:span text:style-name="T533">_________________________________________________________________,<text:s/></text:span></text:p>
      <text:p text:style-name="P534">(vaiko vardas ir pavardė, suteiktas kodas, gimimo data ir gyv. vieta)</text:p>
      <text:p text:style-name="P535">poreikius atitinkančių asmenų, kurie tinkami įvaikinti vaiką (-us), atitinkantį specialiuosius kriterijus, parinkimas.<text:s/></text:p>
      <text:p text:style-name="P536"/>
      <text:p text:style-name="P537">NUTARTA: Siūlyti įvaikinti vaiką _____________________________________________,</text:p>
      <text:p text:style-name="P538">(vaiko vardas ir pavardė, gimimo data ir gyvenamoji vieta)</text:p>
      <text:p text:style-name="Normal"><text:span text:style-name="T539">__________________________________________________________________________šeimai.</text:span><text:span text:style-name="T540"><text:s/></text:span></text:p>
      <text:p text:style-name="P541">(šeimos asmenų vardai ir pavardės)</text:p>
      <text:p text:style-name="P542"/>
      <text:p text:style-name="P543"/>
      <text:soft-page-break/>
      <text:p text:style-name="P544">Vaikų skaičius, amžius, lytis, sveikata atitinka šeimos lūkestį. Šeima įvertinta kaip tinkami asmenys įvaikinti__________________________________________________________________</text:p>
      <text:p text:style-name="P545">_______________________________________________________________________________.</text:p>
      <text:p text:style-name="P546">(informacija apie šeimos pasirengimą įvaikinti vaiką)</text:p>
      <text:p text:style-name="P547">_____________________________ šeima į sąrašą įrašyta 20__-__-__.</text:p>
      <text:p text:style-name="P548">(šeimos asmenų vardai ir pavardės)</text:p>
      <text:p text:style-name="P549"/>
      <text:p text:style-name="P550"/>
      <text:p text:style-name="P551">Komisijos pirmininkas<text:tab/>_________________<text:tab/><text:tab/>_____________________<text:tab/></text:p>
      <text:p text:style-name="P552"/>
      <text:p text:style-name="P553"><text:span text:style-name="T554">(parašas)</text:span><text:span text:style-name="T555"><text:tab/></text:span><text:span text:style-name="T556"><text:s text:c="45"/>(vardas ir pavardė)</text:span><text:span text:style-name="T557"><text:s text:c="40"/></text:span></text:p>
      <text:p text:style-name="P558"/>
      <text:p text:style-name="P559">Komisijos sekretorius<text:tab/>_________________<text:tab/><text:tab/>_____________________<text:tab/></text:p>
      <text:p text:style-name="P560"/>
      <text:p text:style-name="P561"><text:span text:style-name="T562">(parašas)</text:span><text:span text:style-name="T563"><text:tab/><text:s text:c="79"/>(vardas ir pavardė)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4</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7"><text:span text:style-name="T278"><text:page-number text:fixed="false">4</text:page-number></text:span></text:p>
        <text:p text:style-name="P279"/>
      </style:header>
      <style:footer>
        <text:p text:style-name="P280"/>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24"><text:span text:style-name="T325"><text:page-number text:fixed="false">4</text:page-number></text:span></text:p>
        <text:p text:style-name="P326"/>
      </style:header>
      <style:footer>
        <text:p text:style-name="P327"/>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462"><text:span text:style-name="T463"><text:page-number text:fixed="false">4</text:page-number></text:span></text:p>
        <text:p text:style-name="P464"/>
      </style:header>
      <style:footer>
        <text:p text:style-name="P465"/>
        <text:p text:style-name="P466"/>
      </style:footer>
    </style:master-page>
    <style:master-page style:next-style-name="MP4" style:name="MPF4" style:page-layout-name="PL4">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paras</meta:initial-creator>
    <dc:creator>adlibuser</dc:creator>
    <meta:creation-date>2021-12-06T14:24:00Z</meta:creation-date>
    <dc:date>2021-12-06T14:24:00Z</dc:date>
    <meta:template xlink:href="Normal.dotm" xlink:type="simple"/>
    <meta:editing-cycles>2</meta:editing-cycles>
    <meta:editing-duration>PT0S</meta:editing-duration>
    <meta:user-defined meta:name="ContentTypeId">0x010100E78024260902694D9A85512BDE194E8E</meta:user-defined>
    <meta:document-statistic meta:page-count="17" meta:paragraph-count="211" meta:word-count="2634" meta:character-count="20493" meta:row-count="669" meta:non-whitespace-character-count="18070"/>
  </office:meta>
</office:document-meta>
</file>