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0</text:span><text:span text:style-name="T9">–</text:span><text:span text:style-name="T10">2022 METŲ STRATEGINIO VEIKLOS PLANO TIKSLINIMO</text:span></text:p>
      <text:p text:style-name="P11"/>
      <text:p text:style-name="P12">2020 m. gruodžio 17 d. Nr. T-386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</text:span><text:span text:style-name="T20">atikslinti ir papildyti Radviliškio rajono savivaldybės 2020</text:span><text:span text:style-name="T21">–</text:span><text:span text:style-name="T22">2022 metų strateginio veiklos plano</text:span><text:span text:style-name="T23">, patvirtinto Radviliškio rajono savivaldybės tarybos 2020 m. vasario 27 d. sprendimu Nr. T-179 „Dėl Radviliškio rajono savivaldybės<text:s/></text:span><text:span text:style-name="T24">2020</text:span><text:span text:style-name="T25">–</text:span><text:span text:style-name="T26">2022<text:s/></text:span><text:span text:style-name="T27">metų strateginio veiklos plano patvirtinimo“, 2020 metų asignavimus s</text:span><text:span text:style-name="T28">avivaldybės</text:span><text:span text:style-name="T29"><text:s/>valdymo<text:s/></text:span><text:span text:style-name="T30">programai,</text:span><text:span text:style-name="T31"><text:s/>švietimo paslaugų prieinamumo ir kokybės užtikrinimo<text:s/></text:span><text:span text:style-name="T32"><text:s/></text:span><text:span text:style-name="T33">programai, s</text:span><text:span text:style-name="T34">ocialinių paslaugų ir socialinės paramos teikimo programai</text:span><text:span text:style-name="T35">,<text:s/></text:span><text:span text:style-name="T36">rajono infrastruktūros objektų modernizavimo ir plėtros programai,</text:span><text:span text:style-name="T37"><text:s/>g</text:span><text:span text:style-name="T38">yventojų turiningo laisvalaikio užtikrinimo, bendruomeniškumo ir veiklumo skatinimo programai,<text:s/></text:span><text:span text:style-name="T39">saugios, švarios ir patogios aplinkos užtikrinimo programai<text:s/></text:span><text:span text:style-name="T40"><text:s/>(pridedama).</text:span></text:p>
      <text:p text:style-name="P41"/>
      <text:p text:style-name="P42"><text:span text:style-name="T43">Šis sprendimas gali būti skundžiamas Lietuvos Respublikos administracinių bylų teisenos įstatymo tvarka.</text:span></text:p>
      <text:p text:style-name="P44"/>
      <text:p text:style-name="P45"/>
      <text:p text:style-name="P46"/>
      <text:p text:style-name="P47"><text:span text:style-name="T48">Savivaldybės mero pavaduotojas,</text:span></text:p>
      <text:p text:style-name="P49">laikinai einantis Savivaldybės mero pareigas<text:tab/><text:s text:c="16"/><text:tab/><text:s text:c="8"/>Mindaugas Pauliukas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12-18T12:57:00Z</meta:creation-date>
    <dc:date>2020-12-18T12:57:00Z</dc:date>
    <meta:print-date>2020-10-09T05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3" meta:character-count="1455" meta:row-count="56" meta:non-whitespace-character-count="1288"/>
  </office:meta>
</office:document-meta>
</file>