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baseline" style:line-height-at-least="0.1666in">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2"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3" style:parent-style-name="Normal" style:family="paragraph">
      <style:paragraph-properties fo:text-align="justify" style:vertical-align="baseline" style:line-height-at-least="0.1666in" fo:text-indent="0.4923in"/>
      <style:text-properties fo:hyphenate="false"/>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Normal" style:family="paragraph">
      <style:paragraph-properties fo:text-align="center" fo:text-indent="0.043in"/>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8" style:parent-style-name="Normal" style:family="paragraph">
      <style:paragraph-properties fo:text-align="justify" style:vertical-align="baseline" fo:text-indent="0.489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vertical-align="baseline" fo:margin-left="0.4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4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89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489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489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489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4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4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489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master-page-name="MPF1" style:family="paragraph">
      <style:paragraph-properties fo:break-before="page" fo:text-indent="3.5437in" style:page-number="1"/>
      <style:text-properties style:font-size-complex="12pt" style:language-asian="lt" style:country-asian="LT"/>
    </style:style>
    <style:style style:name="P85" style:parent-style-name="Normal" style:family="paragraph">
      <style:paragraph-properties fo:text-align="justify" fo:text-indent="3.5437in"/>
      <style:text-properties style:font-size-complex="12pt" style:language-asian="lt" style:country-asian="LT"/>
    </style:style>
    <style:style style:name="P86" style:parent-style-name="Normal" style:family="paragraph">
      <style:paragraph-properties fo:text-align="justify" fo:text-indent="3.5437in"/>
      <style:text-properties style:language-asian="lt" style:country-asian="LT"/>
    </style:style>
    <style:style style:name="P87" style:parent-style-name="Normal" style:family="paragraph">
      <style:paragraph-properties fo:text-align="justify" fo:text-indent="3.5437in"/>
      <style:text-properties style:language-asian="lt" style:country-asian="LT"/>
    </style:style>
    <style:style style:name="P88" style:parent-style-name="Normal" style:family="paragraph">
      <style:paragraph-properties fo:text-align="justify" fo:text-indent="3.5437in"/>
      <style:text-properties style:language-asian="lt" style:country-asian="LT"/>
    </style:style>
    <style:style style:name="P89" style:parent-style-name="Normal" style:family="paragraph">
      <style:paragraph-properties fo:text-align="justify" fo:text-indent="3.5437in"/>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3.5437in"/>
      <style:text-properties style:language-asian="lt" style:country-asian="LT"/>
    </style:style>
    <style:style style:name="P94" style:parent-style-name="Normal" style:family="paragraph">
      <style:text-properties fo:font-weight="bold" style:font-weight-asian="bold" style:font-size-complex="12pt" style:language-asian="lt" style:country-asian="LT"/>
    </style:style>
    <style:style style:name="P95" style:parent-style-name="Normal" style:family="paragraph">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59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166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background-color="#FFFFFF"/>
    </style:style>
    <style:style style:name="P173" style:parent-style-name="Normal" style:family="paragraph">
      <style:paragraph-properties fo:text-align="justify" fo:text-indent="0.4923in"/>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fo:background-color="#FFFFFF"/>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style:language-asian="lt" style:country-asian="LT"/>
    </style:style>
    <style:style style:name="P257" style:parent-style-name="Normal" style:master-page-name="MPF2" style:family="paragraph">
      <style:paragraph-properties fo:break-before="page" fo:margin-left="3.6055in" fo:text-indent="0.9013in" style:page-number="1">
        <style:tab-stops/>
      </style:paragraph-properties>
      <style:text-properties fo:color="#000000"/>
    </style:style>
    <style:style style:name="P262" style:parent-style-name="Normal" style:family="paragraph">
      <style:paragraph-properties fo:margin-left="4.5284in">
        <style:tab-stops/>
      </style:paragraph-properties>
      <style:text-properties fo:color="#000000"/>
    </style:style>
    <style:style style:name="P263" style:parent-style-name="Normal" style:family="paragraph">
      <style:paragraph-properties fo:margin-left="4.5284in">
        <style:tab-stops/>
      </style:paragraph-properties>
      <style:text-properties fo:color="#000000"/>
    </style:style>
    <style:style style:name="P264" style:parent-style-name="Normal" style:family="paragraph">
      <style:paragraph-properties fo:margin-left="4.5284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align="justify" fo:text-indent="0.3937in"/>
      <style:text-properties style:font-size-complex="12pt"/>
    </style:style>
    <style:style style:name="P276" style:parent-style-name="Normal" style:family="paragraph">
      <style:text-properties fo:color="#000000"/>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name="Segoe UI" style:font-name-complex="Segoe U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Segoe UI" style:font-name-complex="Segoe U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egoe UI" style:font-name-complex="Segoe UI" style:font-size-complex="12pt"/>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ext-properties style:language-asian="lt" style:country-asian="LT"/>
    </style:style>
    <style:style style:name="P308" style:parent-style-name="Normal" style:family="paragraph">
      <style:paragraph-properties fo:text-align="justify" fo:text-indent="0.4923in"/>
      <style:text-properties style:language-asian="lt" style:country-asian="L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4923in"/>
      <style:text-properties style:font-size-complex="12pt" style:language-asian="lt" style:country-asian="LT"/>
    </style:style>
    <style:style style:name="P317" style:parent-style-name="Normal" style:family="paragraph">
      <style:paragraph-properties fo:text-align="justify" fo:text-indent="0.4923in"/>
      <style:text-properties style:font-size-complex="12pt" style:language-asian="lt" style:country-asian="LT"/>
    </style:style>
    <style:style style:name="P318" style:parent-style-name="Normal" style:family="paragraph">
      <style:paragraph-properties fo:text-align="justify" fo:text-indent="0.4923in"/>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language-asian="lt" style:country-asian="LT"/>
    </style:style>
    <style:style style:name="P321" style:parent-style-name="Normal" style:family="paragraph">
      <style:paragraph-properties fo:text-align="justify" fo:text-indent="0.4923in"/>
      <style:text-properties style:language-asian="lt" style:country-asian="LT"/>
    </style:style>
    <style:style style:name="P322" style:parent-style-name="Normal" style:family="paragraph">
      <style:paragraph-properties fo:text-align="justify" fo:text-indent="0.4923in"/>
      <style:text-properties style:language-asian="lt" style:country-asian="LT"/>
    </style:style>
    <style:style style:name="P323" style:parent-style-name="Normal" style:family="paragraph">
      <style:paragraph-properties fo:text-align="justify" fo:text-indent="0.4923in"/>
      <style:text-properties style:language-asian="lt" style:country-asian="LT"/>
    </style:style>
    <style:style style:name="P324" style:parent-style-name="Normal" style:family="paragraph">
      <style:paragraph-properties fo:text-align="justify" fo:text-indent="0.4923in"/>
      <style:text-properties style:language-asian="lt" style:country-asian="LT"/>
    </style:style>
    <style:style style:name="P325" style:parent-style-name="Normal" style:family="paragraph">
      <style:paragraph-properties fo:text-align="justify" fo:text-indent="0.4923in"/>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language-asian="lt" style:country-asian="LT"/>
    </style:style>
    <style:style style:name="P330" style:parent-style-name="Normal" style:family="paragraph">
      <style:text-properties fo:font-weight="bold" style:font-weight-asian="bold" style:font-weight-complex="bold" fo:color="#000000"/>
    </style:style>
    <style:style style:name="P331" style:parent-style-name="Normal" style:family="paragraph">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P334" style:parent-style-name="Normal" style:master-page-name="MPF3" style:family="paragraph">
      <style:paragraph-properties fo:break-before="page" fo:margin-left="4.5284in" style:page-number="1">
        <style:tab-stops/>
      </style:paragraph-properties>
      <style:text-properties fo:color="#000000"/>
    </style:style>
    <style:style style:name="P339" style:parent-style-name="Normal" style:family="paragraph">
      <style:paragraph-properties fo:margin-left="4.5284in">
        <style:tab-stops/>
      </style:paragraph-properties>
      <style:text-properties fo:color="#000000"/>
    </style:style>
    <style:style style:name="P340" style:parent-style-name="Normal" style:family="paragraph">
      <style:paragraph-properties fo:margin-left="4.5284in">
        <style:tab-stops/>
      </style:paragraph-properties>
      <style:text-properties fo:color="#000000"/>
    </style:style>
    <style:style style:name="P341" style:parent-style-name="Normal" style:family="paragraph">
      <style:paragraph-properties fo:margin-left="4.5284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style:text-properties fo:font-weight="bold" style:font-weight-asian="bold" style:font-size-complex="12pt"/>
    </style:style>
    <style:style style:name="TableColumn353" style:family="table-column">
      <style:table-column-properties style:column-width="1.0687in"/>
    </style:style>
    <style:style style:name="TableColumn354" style:family="table-column">
      <style:table-column-properties style:column-width="0.8402in"/>
    </style:style>
    <style:style style:name="TableColumn355" style:family="table-column">
      <style:table-column-properties style:column-width="1.6611in"/>
    </style:style>
    <style:style style:name="TableColumn356" style:family="table-column">
      <style:table-column-properties style:column-width="1.4472in"/>
    </style:style>
    <style:style style:name="TableColumn357" style:family="table-column">
      <style:table-column-properties style:column-width="1.6729in"/>
    </style:style>
    <style:style style:name="Table352" style:family="table">
      <style:table-properties style:width="6.6902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9pt"/>
    </style:style>
    <style:style style:name="P369" style:parent-style-name="Normal" style:family="paragraph">
      <style:paragraph-properties fo:text-align="center"/>
      <style:text-properties fo:font-weight="bold" style:font-weight-asian="bold" fo:font-size="11pt" style:font-size-asian="11pt" style:font-size-complex="9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font-size-complex="9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9pt"/>
    </style:style>
    <style:style style:name="P389" style:parent-style-name="Normal" style:family="paragraph">
      <style:text-properties fo:font-size="11pt" style:font-size-asian="11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9pt"/>
    </style:style>
    <style:style style:name="P394" style:parent-style-name="Normal" style:family="paragraph">
      <style:text-properties fo:font-size="11pt" style:font-size-asian="11pt" style:font-size-complex="9pt"/>
    </style:style>
    <style:style style:name="P395" style:parent-style-name="Normal" style:family="paragraph">
      <style:text-properties fo:font-size="11pt" style:font-size-asian="11pt" style:font-size-complex="9pt"/>
    </style:style>
    <style:style style:name="P396" style:parent-style-name="Normal" style:family="paragraph">
      <style:text-properties fo:font-size="11pt" style:font-size-asian="11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9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9pt"/>
    </style:style>
    <style:style style:name="P404" style:parent-style-name="Normal" style:family="paragraph">
      <style:text-properties fo:font-size="11pt" style:font-size-asian="11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9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9pt"/>
    </style:style>
    <style:style style:name="P416" style:parent-style-name="Normal" style:family="paragraph">
      <style:text-properties fo:font-size="11pt" style:font-size-asian="11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9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9pt"/>
    </style:style>
    <style:style style:name="P428" style:parent-style-name="Normal" style:family="paragraph">
      <style:text-properties fo:font-size="11pt" style:font-size-asian="11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9pt"/>
    </style:style>
    <style:style style:name="P437" style:parent-style-name="Normal" style:family="paragraph">
      <style:text-properties fo:font-weight="bold" style:font-weight-asian="bold" style:font-size-complex="12pt"/>
    </style:style>
    <style:style style:name="P438" style:parent-style-name="Normal" style:family="paragraph">
      <style:text-properties fo:font-weight="bold" style:font-weight-asian="bold" style:font-size-complex="12pt"/>
    </style:style>
    <style:style style:name="P439" style:parent-style-name="Normal" style:family="paragraph">
      <style:text-properties fo:font-weight="bold" style:font-weight-asian="bold" style:font-size-complex="12pt"/>
    </style:style>
    <style:style style:name="P440" style:parent-style-name="Normal" style:family="paragraph">
      <style:text-properties fo:font-weight="bold" style:font-weight-asian="bold" style:font-size-complex="12pt"/>
    </style:style>
    <style:style style:name="P441" style:parent-style-name="Normal" style:family="paragraph">
      <style:text-properties fo:font-weight="bold" style:font-weight-asian="bold" style:font-size-complex="12pt"/>
    </style:style>
    <style:style style:name="P442" style:parent-style-name="Normal" style:family="paragraph">
      <style:paragraph-properties fo:text-align="center" fo:background-color="#D0CECE"/>
      <style:text-properties fo:font-weight="bold" style:font-weight-asian="bold"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margin-right="-0.6548in"/>
    </style:style>
    <style:style style:name="P458" style:parent-style-name="Normal" style:family="paragraph">
      <style:paragraph-properties fo:text-align="center" fo:background-color="#D0CECE"/>
      <style:text-properties fo:font-weight="bold" style:font-weight-asian="bold"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align="center" fo:background-color="#D0CECE"/>
      <style:text-properties fo:font-weight="bold" style:font-weight-asian="bold" style:font-size-complex="12pt"/>
    </style:style>
    <style:style style:name="P463" style:parent-style-name="Normal" style:family="paragraph">
      <style:text-properties style:font-size-complex="12pt" fo:background-color="#FFFF00"/>
    </style:style>
    <style:style style:name="P464" style:parent-style-name="Normal" style:family="paragraph">
      <style:text-properties style:font-size-complex="12pt"/>
    </style:style>
    <style:style style:name="P465" style:parent-style-name="Normal" style:family="paragraph">
      <style:paragraph-properties fo:text-indent="0.1972in"/>
      <style:text-properties style:font-size-complex="12pt"/>
    </style:style>
    <style:style style:name="P466" style:parent-style-name="Normal" style:family="paragraph">
      <style:paragraph-properties fo:text-indent="0.1972in"/>
      <style:text-properties style:font-size-complex="12pt"/>
    </style:style>
    <style:style style:name="P467" style:parent-style-name="Normal" style:family="paragraph">
      <style:paragraph-properties fo:text-indent="0.1972in"/>
      <style:text-properties style:font-size-complex="12pt"/>
    </style:style>
    <style:style style:name="P468" style:parent-style-name="Normal" style:family="paragraph">
      <style:paragraph-properties fo:text-indent="0.1972in"/>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fo:background-color="#D0CECE"/>
      <style:text-properties fo:font-weight="bold" style:font-weight-asian="bold"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text-properties style:font-size-complex="12pt"/>
    </style:style>
    <style:style style:name="P481" style:parent-style-name="Normal" style:family="paragraph">
      <style:paragraph-properties fo:text-align="center" fo:background-color="#D0CECE"/>
      <style:text-properties fo:font-weight="bold" style:font-weight-asian="bold"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end" fo:margin-left="4.5284in">
        <style:tab-stops/>
      </style:paragraph-properties>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rial" style:font-name-complex="Arial" fo:color="#000000" fo:font-size="11pt" style:font-size-asian="11pt" style:font-size-complex="11pt" fo:background-color="#FFFFFF"/>
    </style:style>
    <style:style style:name="P488" style:parent-style-name="Normal" style:master-page-name="MPF4" style:family="paragraph">
      <style:paragraph-properties fo:break-before="page" fo:text-indent="3.8395in" style:page-number="1"/>
      <style:text-properties style:font-size-complex="12pt" style:language-asian="lt" style:country-asian="LT"/>
    </style:style>
    <style:style style:name="P493" style:parent-style-name="Normal" style:family="paragraph">
      <style:paragraph-properties fo:text-align="justify" fo:text-indent="3.8395in"/>
      <style:text-properties style:font-size-complex="12pt" style:language-asian="lt" style:country-asian="LT"/>
    </style:style>
    <style:style style:name="P494" style:parent-style-name="Normal" style:family="paragraph">
      <style:paragraph-properties style:line-height-at-least="0.1666in" fo:text-indent="3.8395in"/>
      <style:text-properties style:language-asian="lt" style:country-asian="LT"/>
    </style:style>
    <style:style style:name="P495" style:parent-style-name="Normal" style:family="paragraph">
      <style:paragraph-properties style:line-height-at-least="0.1666in" fo:text-indent="3.8395in"/>
      <style:text-properties style:language-asian="lt" style:country-asian="LT"/>
    </style:style>
    <style:style style:name="P496" style:parent-style-name="Normal" style:family="paragraph">
      <style:paragraph-properties style:line-height-at-least="0.1666in" fo:text-indent="3.8395in"/>
      <style:text-properties style:font-name-asian="Calibri" fo:font-weight="bold" style:font-weight-asian="bold" style:font-size-complex="12pt" fo:background-color="#FFFF00"/>
    </style:style>
    <style:style style:name="P497" style:parent-style-name="Normal" style:family="paragraph">
      <style:paragraph-properties fo:text-align="center" style:line-height-at-least="0.1666in"/>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line-height-at-least="0.1666in"/>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Segoe UI" style:font-name-complex="Segoe U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Segoe UI" style:font-name-complex="Segoe UI"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4923in"/>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Column608" style:family="table-column">
      <style:table-column-properties style:column-width="5.5256in"/>
    </style:style>
    <style:style style:name="TableColumn609" style:family="table-column">
      <style:table-column-properties style:column-width="1.1604in"/>
    </style:style>
    <style:style style:name="Table607" style:family="table">
      <style:table-properties style:width="6.6861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fo:color="#FF0000"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fo:color="#FF0000"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043in"/>
    </style:style>
    <style:style style:name="T645" style:parent-style-name="DefaultParagraphFont" style:family="text">
      <style:text-properties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Column704" style:family="table-column">
      <style:table-column-properties style:column-width="5.443in"/>
    </style:style>
    <style:style style:name="TableColumn705" style:family="table-column">
      <style:table-column-properties style:column-width="1.243in"/>
    </style:style>
    <style:style style:name="Table703" style:family="table">
      <style:table-properties style:width="6.6861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fo:font-size="11pt" style:font-size-asian="11pt" style:font-size-complex="11pt" fo:background-color="#FFFF00"/>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5.4111in"/>
    </style:style>
    <style:style style:name="TableColumn751" style:family="table-column">
      <style:table-column-properties style:column-width="1.275in"/>
    </style:style>
    <style:style style:name="Table749" style:family="table">
      <style:table-properties style:width="6.6861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fo:color="#FF0000" fo:font-size="11pt" style:font-size-asian="11pt" style:font-size-complex="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fo:color="#FF0000"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fo:color="#FF0000"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fo:color="#FF0000" fo:font-size="11pt" style:font-size-asian="11pt" style:font-size-complex="11pt"/>
    </style:style>
    <style:style style:name="TableRow781" style:family="table-row">
      <style:table-row-properties style:min-row-height="0.2493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fo:color="#FF0000"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Segoe UI" style:font-name-complex="Segoe UI" style:font-size-complex="12pt"/>
    </style:style>
    <style:style style:name="T805" style:parent-style-name="DefaultParagraphFont" style:family="text">
      <style:text-properties style:font-size-complex="12pt"/>
    </style:style>
    <style:style style:name="TableColumn807" style:family="table-column">
      <style:table-column-properties style:column-width="5.3111in"/>
    </style:style>
    <style:style style:name="TableColumn808" style:family="table-column">
      <style:table-column-properties style:column-width="1.375in"/>
    </style:style>
    <style:style style:name="Table806" style:family="table">
      <style:table-properties style:width="6.686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4923in"/>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text-properties fo:font-weight="bold" style:font-weight-asian="bold"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Segoe UI" style:font-name-complex="Segoe UI"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FF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P1013" style:parent-style-name="Normal" style:master-page-name="MPF5" style:family="paragraph">
      <style:paragraph-properties fo:break-before="page" style:line-height-at-least="0.1666in" fo:margin-left="3.6423in" style:page-number="1">
        <style:tab-stops/>
      </style:paragraph-properties>
      <style:text-properties style:font-name-asian="Calibri" style:font-weight-complex="bold" style:font-size-complex="12pt"/>
    </style:style>
    <style:style style:name="P1018" style:parent-style-name="Normal" style:family="paragraph">
      <style:paragraph-properties style:line-height-at-least="0.1666in" fo:margin-left="3.6423in">
        <style:tab-stops/>
      </style:paragraph-properties>
      <style:text-properties style:font-name-asian="Calibri" style:font-weight-complex="bold" style:font-size-complex="12pt"/>
    </style:style>
    <style:style style:name="P1019" style:parent-style-name="Normal" style:family="paragraph">
      <style:paragraph-properties style:line-height-at-least="0.1666in" fo:margin-left="3.6423in">
        <style:tab-stops/>
      </style:paragraph-properties>
      <style:text-properties style:font-name-asian="Calibri" style:font-weight-complex="bold" style:font-size-complex="12pt"/>
    </style:style>
    <style:style style:name="P1020" style:parent-style-name="Normal" style:family="paragraph">
      <style:paragraph-properties style:line-height-at-least="0.1666in" fo:margin-left="3.6423in">
        <style:tab-stops/>
      </style:paragraph-properties>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margin-left="3.6423in">
        <style:tab-stops>
          <style:tab-stop style:type="left" style:position="-1.090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tab-stops>
          <style:tab-stop style:type="left" style:position="2.552in"/>
        </style:tab-stops>
      </style:paragraph-properties>
      <style:text-properties style:font-size-complex="12pt"/>
    </style:style>
    <style:style style:name="P1027" style:parent-style-name="Normal" style:family="paragraph">
      <style:paragraph-properties>
        <style:tab-stops>
          <style:tab-stop style:type="left" style:position="2.552in"/>
        </style:tab-stops>
      </style:paragraph-properties>
      <style:text-properties style:font-size-complex="12pt"/>
    </style:style>
    <style:style style:name="P1028" style:parent-style-name="Normal" style:family="paragraph">
      <style:paragraph-properties fo:text-align="center">
        <style:tab-stops>
          <style:tab-stop style:type="left" style:position="2.552in"/>
        </style:tab-stops>
      </style:paragraph-properties>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style:tab-stops>
          <style:tab-stop style:type="left" style:position="2.552in"/>
        </style:tab-stops>
      </style:paragraph-properties>
      <style:text-properties style:font-size-complex="12pt"/>
    </style:style>
    <style:style style:name="P103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032" style:parent-style-name="Normal" style:family="paragraph">
      <style:paragraph-properties fo:text-align="center">
        <style:tab-stops>
          <style:tab-stop style:type="left" style:position="2.552in"/>
        </style:tab-stops>
      </style:paragraph-properties>
      <style:text-properties style:font-size-complex="12pt"/>
    </style:style>
    <style:style style:name="P1033" style:parent-style-name="Normal" style:family="paragraph">
      <style:paragraph-properties fo:text-align="center">
        <style:tab-stops>
          <style:tab-stop style:type="left" style:position="2.552in"/>
        </style:tab-stops>
      </style:paragraph-properties>
      <style:text-properties style:font-size-complex="12pt"/>
    </style:style>
    <style:style style:name="P1034" style:parent-style-name="Normal" style:family="paragraph">
      <style:paragraph-properties fo:text-align="center">
        <style:tab-stops>
          <style:tab-stop style:type="left" style:position="2.552in"/>
        </style:tab-stops>
      </style:paragraph-properties>
      <style:text-properties style:font-size-complex="12pt"/>
    </style:style>
    <style:style style:name="P1035" style:parent-style-name="Normal" style:family="paragraph">
      <style:paragraph-properties fo:text-align="center">
        <style:tab-stops>
          <style:tab-stop style:type="left" style:position="2.552in"/>
        </style:tab-stops>
      </style:paragraph-properties>
      <style:text-properties style:font-size-complex="12pt"/>
    </style:style>
    <style:style style:name="P1036" style:parent-style-name="Normal" style:family="paragraph">
      <style:paragraph-properties fo:text-align="center">
        <style:tab-stops>
          <style:tab-stop style:type="left" style:position="2.552in"/>
        </style:tab-stops>
      </style:paragraph-properties>
      <style:text-properties style:font-size-complex="12pt"/>
    </style:style>
    <style:style style:name="P1037" style:parent-style-name="Normal" style:family="paragraph">
      <style:paragraph-properties fo:text-align="center">
        <style:tab-stops>
          <style:tab-stop style:type="left" style:position="2.552in"/>
        </style:tab-stops>
      </style:paragraph-properties>
      <style:text-properties style:font-size-complex="12pt"/>
    </style:style>
    <style:style style:name="P1038" style:parent-style-name="Normal" style:family="paragraph">
      <style:paragraph-properties>
        <style:tab-stops>
          <style:tab-stop style:type="left" style:position="2.552in"/>
        </style:tab-stops>
      </style:paragraph-properties>
      <style:text-properties style:font-size-complex="12pt"/>
    </style:style>
    <style:style style:name="P1039" style:parent-style-name="Normal" style:family="paragraph">
      <style:paragraph-properties>
        <style:tab-stops>
          <style:tab-stop style:type="left" style:position="2.552in"/>
        </style:tab-stops>
      </style:paragraph-properties>
      <style:text-properties style:font-size-complex="12pt"/>
    </style:style>
    <style:style style:name="P1040" style:parent-style-name="Normal" style:family="paragraph">
      <style:paragraph-properties fo:text-align="center">
        <style:tab-stops>
          <style:tab-stop style:type="left" style:position="2.552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align="center">
        <style:tab-stops>
          <style:tab-stop style:type="left" style:position="2.552in"/>
        </style:tab-stops>
      </style:paragraph-properties>
      <style:text-properties style:font-size-complex="12pt"/>
    </style:style>
    <style:style style:name="P1043"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044" style:parent-style-name="Normal" style:family="paragraph">
      <style:paragraph-properties>
        <style:tab-stops>
          <style:tab-stop style:type="left" style:position="2.552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style:tab-stops>
          <style:tab-stop style:type="left" style:position="2.552in"/>
        </style:tab-stops>
      </style:paragraph-properties>
      <style:text-properties style:font-size-complex="12pt"/>
    </style:style>
    <style:style style:name="P1047" style:parent-style-name="Normal" style:family="paragraph">
      <style:paragraph-properties fo:border="0.0069in solid #000000" fo:padding-top="0.0138in" fo:padding-left="0.0555in" fo:padding-bottom="0.0138in" fo:padding-right="0.0555in" style:shadow="none">
        <style:tab-stops>
          <style:tab-stop style:type="left" style:position="2.552in"/>
        </style:tab-stops>
      </style:paragraph-properties>
      <style:text-properties fo:font-style="italic" style:font-style-asian="italic" style:font-style-complex="italic" style:font-size-complex="12pt"/>
    </style:style>
    <style:style style:name="P1048"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049" style:parent-style-name="Normal" style:family="paragraph">
      <style:paragraph-properties>
        <style:tab-stops>
          <style:tab-stop style:type="left" style:position="2.552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style:tab-stops>
          <style:tab-stop style:type="left" style:position="2.552in"/>
        </style:tab-stops>
      </style:paragraph-properties>
      <style:text-properties style:font-size-complex="12pt"/>
    </style:style>
    <style:style style:name="TableColumn1053" style:family="table-column">
      <style:table-column-properties style:column-width="6.7097in"/>
    </style:style>
    <style:style style:name="Table1052" style:family="table">
      <style:table-properties style:width="6.7097in" fo:margin-left="-0.0236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057" style:parent-style-name="Normal" style:family="paragraph">
      <style:paragraph-properties>
        <style:tab-stops>
          <style:tab-stop style:type="left" style:position="2.552in"/>
        </style:tab-stops>
      </style:paragraph-properties>
      <style:text-properties style:font-size-complex="12pt" style:text-underline-type="single" style:text-underline-style="solid" style:text-underline-width="auto" style:text-underline-mode="continuous"/>
    </style:style>
    <style:style style:name="P1058" style:parent-style-name="Normal" style:family="paragraph">
      <style:paragraph-properties>
        <style:tab-stops>
          <style:tab-stop style:type="left" style:position="2.552in"/>
        </style:tab-stops>
      </style:paragraph-properties>
      <style:text-properties style:font-size-complex="12pt"/>
    </style:style>
    <style:style style:name="P1059" style:parent-style-name="Normal" style:family="paragraph">
      <style:paragraph-properties>
        <style:tab-stops>
          <style:tab-stop style:type="left" style:position="2.552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left" style:position="2.552in"/>
        </style:tab-stops>
      </style:paragraph-properties>
      <style:text-properties style:font-size-complex="12pt"/>
    </style:style>
    <style:style style:name="P1065"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066" style:parent-style-name="Normal" style:family="paragraph">
      <style:paragraph-properties>
        <style:tab-stops>
          <style:tab-stop style:type="left" style:position="2.552in"/>
        </style:tab-stops>
      </style:paragraph-properties>
      <style:text-properties style:font-size-complex="12pt"/>
    </style:style>
    <style:style style:name="P1067" style:parent-style-name="Normal" style:family="paragraph">
      <style:paragraph-properties>
        <style:tab-stops>
          <style:tab-stop style:type="left" style:position="2.552in"/>
        </style:tab-stops>
      </style:paragraph-properties>
      <style:text-properties style:font-size-complex="12pt"/>
    </style:style>
    <style:style style:name="P1068" style:parent-style-name="Normal" style:family="paragraph">
      <style:paragraph-properties>
        <style:tab-stops>
          <style:tab-stop style:type="left" style:position="2.552in"/>
        </style:tab-stops>
      </style:paragraph-properties>
      <style:text-properties style:font-size-complex="12pt"/>
    </style:style>
    <style:style style:name="P1069" style:parent-style-name="Normal" style:family="paragraph">
      <style:paragraph-properties>
        <style:tab-stops>
          <style:tab-stop style:type="left" style:position="2.552in"/>
        </style:tab-stops>
      </style:paragraph-properties>
      <style:text-properties style:font-size-complex="12pt"/>
    </style:style>
    <style:style style:name="P1070" style:parent-style-name="Normal" style:family="paragraph">
      <style:paragraph-properties>
        <style:tab-stops>
          <style:tab-stop style:type="left" style:position="2.552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073"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07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076" style:family="table-column">
      <style:table-column-properties style:column-width="6.6861in"/>
    </style:style>
    <style:style style:name="Table1075" style:family="table">
      <style:table-properties style:width="6.6861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080" style:parent-style-name="Normal" style:family="paragraph">
      <style:paragraph-properties>
        <style:tab-stops>
          <style:tab-stop style:type="left" style:position="2.552in"/>
        </style:tab-stops>
      </style:paragraph-properties>
      <style:text-properties style:font-size-complex="12pt"/>
    </style:style>
    <style:style style:name="P1081" style:parent-style-name="Normal" style:family="paragraph">
      <style:paragraph-properties>
        <style:tab-stops>
          <style:tab-stop style:type="left" style:position="2.552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tab-stops>
          <style:tab-stop style:type="left" style:position="2.552in"/>
        </style:tab-stops>
      </style:paragraph-properties>
      <style:text-properties style:font-size-complex="12pt"/>
    </style:style>
    <style:style style:name="TableColumn1086" style:family="table-column">
      <style:table-column-properties style:column-width="6.6861in"/>
    </style:style>
    <style:style style:name="Table1085" style:family="table">
      <style:table-properties style:width="6.6861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09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09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092"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094" style:family="table-column">
      <style:table-column-properties style:column-width="6.6861in"/>
    </style:style>
    <style:style style:name="Table1093" style:family="table">
      <style:table-properties style:width="6.6861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098" style:parent-style-name="Normal" style:family="paragraph">
      <style:paragraph-properties>
        <style:tab-stops>
          <style:tab-stop style:type="left" style:position="2.552in"/>
        </style:tab-stops>
      </style:paragraph-properties>
      <style:text-properties style:font-size-complex="12pt"/>
    </style:style>
    <style:style style:name="P1099" style:parent-style-name="Normal" style:family="paragraph">
      <style:paragraph-properties>
        <style:tab-stops>
          <style:tab-stop style:type="left" style:position="2.552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style:tab-stops>
          <style:tab-stop style:type="left" style:position="2.552in"/>
        </style:tab-stops>
      </style:paragraph-properties>
      <style:text-properties style:font-size-complex="12pt"/>
    </style:style>
    <style:style style:name="TableColumn1103" style:family="table-column">
      <style:table-column-properties style:column-width="6.6861in"/>
    </style:style>
    <style:style style:name="Table1102" style:family="table">
      <style:table-properties style:width="6.6861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107" style:parent-style-name="Normal" style:family="paragraph">
      <style:paragraph-properties>
        <style:tab-stops>
          <style:tab-stop style:type="left" style:position="2.552in"/>
        </style:tab-stops>
      </style:paragraph-properties>
      <style:text-properties style:font-size-complex="12pt"/>
    </style:style>
    <style:style style:name="P1108" style:parent-style-name="Normal" style:family="paragraph">
      <style:paragraph-properties>
        <style:tab-stops>
          <style:tab-stop style:type="left" style:position="2.552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style:tab-stops>
          <style:tab-stop style:type="left" style:position="2.552in"/>
        </style:tab-stops>
      </style:paragraph-properties>
      <style:text-properties style:font-size-complex="12pt"/>
    </style:style>
    <style:style style:name="TableColumn1112" style:family="table-column">
      <style:table-column-properties style:column-width="0.3895in"/>
    </style:style>
    <style:style style:name="TableColumn1113" style:family="table-column">
      <style:table-column-properties style:column-width="3.0611in"/>
    </style:style>
    <style:style style:name="TableColumn1114" style:family="table-column">
      <style:table-column-properties style:column-width="0.8388in"/>
    </style:style>
    <style:style style:name="TableColumn1115" style:family="table-column">
      <style:table-column-properties style:column-width="0.7909in"/>
    </style:style>
    <style:style style:name="TableColumn1116" style:family="table-column">
      <style:table-column-properties style:column-width="0.8513in"/>
    </style:style>
    <style:style style:name="TableColumn1117" style:family="table-column">
      <style:table-column-properties style:column-width="0.6791in"/>
    </style:style>
    <style:style style:name="Table1111" style:family="table">
      <style:table-properties style:width="6.6111in" fo:margin-left="0.075in" table:align="left"/>
    </style:style>
    <style:style style:name="TableRow1118" style:family="table-row">
      <style:table-row-properties style:min-row-height="0.281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Row1125" style:family="table-row">
      <style:table-row-properties style:min-row-height="0.2291in"/>
    </style:style>
    <style:style style:name="P1126"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P1127"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2.552in"/>
        </style:tab-stops>
      </style:paragraph-properties>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2.552in"/>
        </style:tab-stops>
      </style:paragraph-properties>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tab-stops>
          <style:tab-stop style:type="left" style:position="2.552in"/>
        </style:tab-stops>
      </style:paragraph-properties>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2.552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2.552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2.552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2.552in"/>
        </style:tab-stops>
      </style:paragraph-properties>
      <style:text-properties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2.552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2.552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2.552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2.552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2.552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2.552in"/>
        </style:tab-stops>
      </style:paragraph-properties>
      <style:text-properties fo:font-size="10pt" style:font-size-asian="10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2.552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2.552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2.552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2.552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2.552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2.552in"/>
        </style:tab-stops>
      </style:paragraph-properties>
      <style:text-properties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2.552in"/>
        </style:tab-stops>
      </style:paragraph-properties>
      <style:text-properties fo:font-weight="bold" style:font-weight-asian="bold"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2.552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2.552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2.552in"/>
        </style:tab-stops>
      </style:paragraph-properties>
      <style:text-properties fo:font-size="10pt" style:font-size-asian="10pt"/>
    </style:style>
    <style:style style:name="P118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189" style:parent-style-name="Normal" style:family="paragraph">
      <style:paragraph-properties>
        <style:tab-stops>
          <style:tab-stop style:type="left" style:position="2.552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left" style:position="2.552in"/>
        </style:tab-stops>
      </style:paragraph-properties>
      <style:text-properties style:font-size-complex="12pt"/>
    </style:style>
    <style:style style:name="TableColumn1194" style:family="table-column">
      <style:table-column-properties style:column-width="6.6861in"/>
    </style:style>
    <style:style style:name="Table1193" style:family="table">
      <style:table-properties style:width="6.686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198"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199"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00"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01"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02"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03"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04"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05" style:parent-style-name="Normal" style:family="paragraph">
      <style:paragraph-properties>
        <style:tab-stops>
          <style:tab-stop style:type="left" style:position="2.552in"/>
        </style:tab-stops>
      </style:paragraph-properties>
    </style:style>
    <style:style style:name="T1206" style:parent-style-name="DefaultParagraphFont" style:family="text">
      <style:text-properties fo:font-style="italic" style:font-style-asian="italic" style:font-style-complex="italic" style:font-size-complex="12pt"/>
    </style:style>
    <style:style style:name="P1207" style:parent-style-name="Normal" style:family="paragraph">
      <style:paragraph-properties>
        <style:tab-stops>
          <style:tab-stop style:type="left" style:position="2.552in"/>
        </style:tab-stops>
      </style:paragraph-properties>
      <style:text-properties style:font-size-complex="12pt"/>
    </style:style>
    <style:style style:name="P120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0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1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11" style:parent-style-name="Normal" style:family="paragraph">
      <style:paragraph-properties>
        <style:tab-stops>
          <style:tab-stop style:type="left" style:position="2.552in"/>
        </style:tab-stops>
      </style:paragraph-properties>
      <style:text-properties style:font-size-complex="12pt"/>
    </style:style>
    <style:style style:name="P1212" style:parent-style-name="Normal" style:family="paragraph">
      <style:paragraph-properties fo:border="0.0069in solid #000000" fo:padding-top="0.0138in" fo:padding-left="0.0555in" fo:padding-bottom="0.0138in" fo:padding-right="0.0555in" style:shadow="none">
        <style:tab-stops>
          <style:tab-stop style:type="left" style:position="2.552in"/>
        </style:tab-stops>
      </style:paragraph-properties>
      <style:text-properties fo:font-style="italic" style:font-style-asian="italic" style:font-style-complex="italic" style:font-size-complex="12pt"/>
    </style:style>
    <style:style style:name="P1213" style:parent-style-name="Normal" style:family="paragraph">
      <style:paragraph-properties>
        <style:tab-stops>
          <style:tab-stop style:type="left" style:position="2.552in"/>
        </style:tab-stops>
      </style:paragraph-properties>
      <style:text-properties style:font-size-complex="12pt"/>
    </style:style>
    <style:style style:name="P1214" style:parent-style-name="Normal" style:family="paragraph">
      <style:paragraph-properties>
        <style:tab-stops>
          <style:tab-stop style:type="left" style:position="2.552in"/>
        </style:tab-stops>
      </style:paragraph-properties>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style:tab-stops>
          <style:tab-stop style:type="left" style:position="2.552in"/>
        </style:tab-stops>
      </style:paragraph-properties>
      <style:text-properties style:font-size-complex="12pt"/>
    </style:style>
    <style:style style:name="TableColumn1218" style:family="table-column">
      <style:table-column-properties style:column-width="6.6861in"/>
    </style:style>
    <style:style style:name="Table1217" style:family="table">
      <style:table-properties style:width="6.6861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22"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23"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2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226" style:family="table-column">
      <style:table-column-properties style:column-width="6.6861in"/>
    </style:style>
    <style:style style:name="Table1225" style:family="table">
      <style:table-properties style:width="6.686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30"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3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32"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234" style:family="table-column">
      <style:table-column-properties style:column-width="6.6861in"/>
    </style:style>
    <style:style style:name="Table1233" style:family="table">
      <style:table-properties style:width="6.6861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3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240" style:family="table-column">
      <style:table-column-properties style:column-width="0.4548in"/>
    </style:style>
    <style:style style:name="TableColumn1241" style:family="table-column">
      <style:table-column-properties style:column-width="1.4708in"/>
    </style:style>
    <style:style style:name="TableColumn1242" style:family="table-column">
      <style:table-column-properties style:column-width="1.0298in"/>
    </style:style>
    <style:style style:name="TableColumn1243" style:family="table-column">
      <style:table-column-properties style:column-width="0.9791in"/>
    </style:style>
    <style:style style:name="TableColumn1244" style:family="table-column">
      <style:table-column-properties style:column-width="1.2715in"/>
    </style:style>
    <style:style style:name="TableColumn1245" style:family="table-column">
      <style:table-column-properties style:column-width="1.65in"/>
    </style:style>
    <style:style style:name="Table1239" style:family="table">
      <style:table-properties style:width="6.8562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2.552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2.552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2.552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2.552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2.552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2.552in"/>
        </style:tab-stops>
      </style:paragraph-properties>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2.552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2.552in"/>
        </style:tab-stops>
      </style:paragraph-properties>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2.552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2.552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2.552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2.552in"/>
        </style:tab-stops>
      </style:paragraph-properties>
      <style:text-properties style:font-size-complex="12pt"/>
    </style:style>
    <style:style style:name="P1272"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73"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7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276" style:family="table-column">
      <style:table-column-properties style:column-width="6.6861in"/>
    </style:style>
    <style:style style:name="Table1275" style:family="table">
      <style:table-properties style:width="6.6861in" fo:margin-left="0in" table:align="left"/>
    </style:style>
    <style:style style:name="TableRow1277" style:family="table-row">
      <style:table-row-properties style:min-row-height="0.4201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2.552in"/>
        </style:tab-stops>
      </style:paragraph-properties>
      <style:text-properties fo:font-style="italic" style:font-style-asian="italic" style:font-style-complex="italic" style:font-size-complex="12pt"/>
    </style:style>
    <style:style style:name="P128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8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82"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283"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285" style:family="table-column">
      <style:table-column-properties style:column-width="6.6861in"/>
    </style:style>
    <style:style style:name="Table1284" style:family="table">
      <style:table-properties style:width="6.6861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2.552in"/>
        </style:tab-stops>
      </style:paragraph-properties>
    </style:style>
    <style:style style:name="T1289" style:parent-style-name="DefaultParagraphFont" style:family="text">
      <style:text-properties fo:font-style="italic" style:font-style-asian="italic" style:font-style-complex="italic" style:font-size-complex="12pt"/>
    </style:style>
    <style:style style:name="P1290" style:parent-style-name="Normal" style:family="paragraph">
      <style:paragraph-properties fo:text-align="center"/>
      <style:text-properties style:font-name="Arial" style:font-name-complex="Arial" fo:color="#000000" fo:font-size="11pt" style:font-size-asian="11pt" style:font-size-complex="11pt" fo:background-color="#FFFFFF"/>
    </style:style>
    <style:style style:name="P1291" style:parent-style-name="Normal" style:family="paragraph">
      <style:paragraph-properties fo:text-align="center"/>
    </style:style>
    <style:style style:name="T1292" style:parent-style-name="DefaultParagraphFont" style:family="text">
      <style:text-properties style:font-name="Arial" style:font-name-complex="Arial" fo:color="#000000" fo:font-size="11pt" style:font-size-asian="11pt" style:font-size-complex="11pt" fo:background-color="#FFFFFF"/>
    </style:style>
    <style:style style:name="P1293" style:parent-style-name="Normal" style:master-page-name="MPF6" style:family="paragraph">
      <style:paragraph-properties fo:break-before="page" style:line-height-at-least="0.1666in" fo:margin-left="3.5437in" style:page-number="1">
        <style:tab-stops/>
      </style:paragraph-properties>
      <style:text-properties style:font-name-asian="Calibri" style:font-weight-complex="bold" style:font-size-complex="12pt"/>
    </style:style>
    <style:style style:name="P1298" style:parent-style-name="Normal" style:family="paragraph">
      <style:paragraph-properties style:line-height-at-least="0.1666in" fo:margin-left="3.5437in">
        <style:tab-stops/>
      </style:paragraph-properties>
      <style:text-properties style:font-name-asian="Calibri" style:font-weight-complex="bold" style:font-size-complex="12pt"/>
    </style:style>
    <style:style style:name="P1299" style:parent-style-name="Normal" style:family="paragraph">
      <style:paragraph-properties style:line-height-at-least="0.1666in" fo:margin-left="3.5437in">
        <style:tab-stops/>
      </style:paragraph-properties>
      <style:text-properties style:font-name-asian="Calibri" style:font-weight-complex="bold" style:font-size-complex="12pt"/>
    </style:style>
    <style:style style:name="P1300" style:parent-style-name="Normal" style:family="paragraph">
      <style:paragraph-properties style:line-height-at-least="0.1666in" fo:margin-left="3.5437in">
        <style:tab-stops/>
      </style:paragraph-properties>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margin-left="3.5437in">
        <style:tab-stops>
          <style:tab-stop style:type="left" style:position="-0.991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tab-stops>
          <style:tab-stop style:type="left" style:position="2.552in"/>
        </style:tab-stops>
      </style:paragraph-properties>
      <style:text-properties style:font-size-complex="12pt"/>
    </style:style>
    <style:style style:name="P1307" style:parent-style-name="Normal" style:family="paragraph">
      <style:paragraph-properties fo:text-align="center">
        <style:tab-stops>
          <style:tab-stop style:type="left" style:position="2.552in"/>
        </style:tab-stops>
      </style:paragraph-properties>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10" style:parent-style-name="Normal" style:family="paragraph">
      <style:paragraph-properties fo:text-align="center">
        <style:tab-stops>
          <style:tab-stop style:type="left" style:position="2.552in"/>
        </style:tab-stops>
      </style:paragraph-properties>
      <style:text-properties fo:font-weight="bold" style:font-weight-asian="bold" style:font-weight-complex="bold" style:font-size-complex="12pt"/>
    </style:style>
    <style:style style:name="P131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olumn1313" style:family="table-column">
      <style:table-column-properties style:column-width="2.843in"/>
    </style:style>
    <style:style style:name="TableColumn1314" style:family="table-column">
      <style:table-column-properties style:column-width="1.0486in"/>
    </style:style>
    <style:style style:name="TableColumn1315" style:family="table-column">
      <style:table-column-properties style:column-width="0.7541in"/>
    </style:style>
    <style:style style:name="TableColumn1316" style:family="table-column">
      <style:table-column-properties style:column-width="2.0402in"/>
    </style:style>
    <style:style style:name="Table1312" style:family="table">
      <style:table-properties style:width="6.6861in" style:rel-width="100%"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5in" fo:text-indent="-0.25in">
        <style:tab-stops>
          <style:tab-stop style:type="left" style:position="2.052in"/>
        </style:tab-stops>
      </style:paragraph-properties>
      <style:text-properties fo:font-weight="bold" style:font-weight-asian="bold" style:font-weight-complex="bold" style:font-size-complex="12pt"/>
    </style:style>
    <style:style style:name="P132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2.552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2.552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2.552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2.552in"/>
        </style:tab-stops>
      </style:paragraph-properties>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2.552in"/>
        </style:tab-stops>
      </style:paragraph-properties>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2.552in"/>
        </style:tab-stops>
      </style:paragraph-properties>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2.552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2.552in"/>
        </style:tab-stops>
      </style:paragraph-properties>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2.552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2.552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2.552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2.552in"/>
        </style:tab-stops>
      </style:paragraph-properties>
      <style:text-properties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2.552in"/>
        </style:tab-stops>
      </style:paragraph-properties>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362" style:parent-style-name="Normal" style:family="paragraph">
      <style:paragraph-properties>
        <style:tab-stops>
          <style:tab-stop style:type="left" style:position="2.552in"/>
        </style:tab-stops>
      </style:paragraph-properties>
      <style:text-properties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style:tab-stops>
          <style:tab-stop style:type="left" style:position="2.552in"/>
        </style:tab-stops>
      </style:paragraph-properties>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style:tab-stops>
          <style:tab-stop style:type="left" style:position="2.552in"/>
        </style:tab-stops>
      </style:paragraph-properties>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2.552in"/>
        </style:tab-stops>
      </style:paragraph-properties>
      <style:text-properties fo:font-weight="bold" style:font-weight-asian="bold" style:font-weight-complex="bold" style:font-size-complex="12pt"/>
    </style:style>
    <style:style style:name="P137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2.552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2.552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2.552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2.552in"/>
        </style:tab-stops>
      </style:paragraph-properties>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2.552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2.552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2.552in"/>
        </style:tab-stops>
      </style:paragraph-properties>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2.552in"/>
        </style:tab-stops>
      </style:paragraph-properties>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2.552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2.552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2.552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2.552in"/>
        </style:tab-stops>
      </style:paragraph-properties>
      <style:text-properties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2.552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403" style:parent-style-name="Normal" style:family="paragraph">
      <style:paragraph-properties>
        <style:tab-stops>
          <style:tab-stop style:type="left" style:position="2.552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2.552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2.552in"/>
        </style:tab-stops>
      </style:paragraph-properties>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2.552in"/>
        </style:tab-stops>
      </style:paragraph-properties>
      <style:text-properties fo:font-weight="bold" style:font-weight-asian="bold" style:font-weight-complex="bold" style:font-size-complex="12pt"/>
    </style:style>
    <style:style style:name="P141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2.552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2.552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2.552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2.552in"/>
        </style:tab-stops>
      </style:paragraph-properties>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2.55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2.552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2.552in"/>
        </style:tab-stops>
      </style:paragraph-properties>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2.552in"/>
        </style:tab-stops>
      </style:paragraph-properties>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2.552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2.552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2.552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2.552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2.552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2.552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2.552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2.552in"/>
        </style:tab-stops>
      </style:paragraph-properties>
      <style:text-properties style:font-size-complex="12pt"/>
    </style:style>
    <style:style style:name="TableRow1450" style:family="table-row">
      <style:table-row-properties style:min-row-height="0.4881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2.552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2.552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2.552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2.552in"/>
        </style:tab-stops>
      </style:paragraph-properties>
      <style:text-properties style:font-size-complex="12pt"/>
    </style:style>
    <style:style style:name="TableRow1459" style:family="table-row">
      <style:table-row-properties style:min-row-height="0.4881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2.552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2.552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2.552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2.552in"/>
        </style:tab-stops>
      </style:paragraph-properties>
      <style:text-properties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2.552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473" style:parent-style-name="Normal" style:family="paragraph">
      <style:paragraph-properties>
        <style:tab-stops>
          <style:tab-stop style:type="left" style:position="2.552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2.552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2.552in"/>
        </style:tab-stops>
      </style:paragraph-properties>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2.552in"/>
        </style:tab-stops>
      </style:paragraph-properties>
      <style:text-properties fo:font-weight="bold" style:font-weight-asian="bold" style:font-weight-complex="bold"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2.552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2.552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2.552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2.552in"/>
        </style:tab-stops>
      </style:paragraph-properties>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2.552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2.552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2.552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2.552in"/>
        </style:tab-stops>
      </style:paragraph-properties>
      <style:text-properties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2.552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2.552in"/>
        </style:tab-stops>
      </style:paragraph-properties>
      <style:text-properties style:font-size-complex="12pt"/>
    </style:style>
    <style:style style:name="P1504" style:parent-style-name="Normal" style:family="paragraph">
      <style:paragraph-properties>
        <style:tab-stops>
          <style:tab-stop style:type="left" style:position="2.552in"/>
        </style:tab-stops>
      </style:paragraph-properties>
      <style:text-properties style:font-size-complex="12pt"/>
    </style:style>
    <style:style style:name="P1505" style:parent-style-name="Normal" style:family="paragraph">
      <style:paragraph-properties>
        <style:tab-stops>
          <style:tab-stop style:type="left" style:position="2.552in"/>
        </style:tab-stops>
      </style:paragraph-properties>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2.552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2.552in"/>
        </style:tab-stops>
      </style:paragraph-properties>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2.552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2.552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2.552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2.552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2.552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2.552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2.552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2.552in"/>
        </style:tab-stops>
      </style:paragraph-properties>
      <style:text-properties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2.552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533" style:parent-style-name="Normal" style:family="paragraph">
      <style:paragraph-properties>
        <style:tab-stops>
          <style:tab-stop style:type="left" style:position="2.552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2.552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2.552in"/>
        </style:tab-stops>
      </style:paragraph-properties>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2.552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2.552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2.552in"/>
        </style:tab-stops>
      </style:paragraph-properties>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2.552in"/>
        </style:tab-stops>
      </style:paragraph-properties>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2.552in"/>
        </style:tab-stops>
      </style:paragraph-properties>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2.552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2.552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2.552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2.552in"/>
        </style:tab-stops>
      </style:paragraph-properties>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2.552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2.552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2.552in"/>
        </style:tab-stops>
      </style:paragraph-properties>
      <style:text-properti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2.552in"/>
        </style:tab-stops>
      </style:paragraph-properties>
    </style:style>
    <style:style style:name="T1575" style:parent-style-name="DefaultParagraphFont" style:family="text">
      <style:text-properties fo:font-weight="bold" style:font-weight-asian="bold"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57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2.552in"/>
        </style:tab-stops>
      </style:paragraph-properties>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2.552in"/>
        </style:tab-stops>
      </style:paragraph-properties>
    </style:style>
    <style:style style:name="T1584" style:parent-style-name="DefaultParagraphFont" style:family="text">
      <style:text-properties fo:font-weight="bold" style:font-weight-asian="bold"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2.552in"/>
        </style:tab-stops>
      </style:paragraph-properties>
      <style:text-properties style:font-size-complex="12pt"/>
    </style:style>
    <style:style style:name="P1587" style:parent-style-name="Normal" style:family="paragraph">
      <style:paragraph-properties>
        <style:tab-stops>
          <style:tab-stop style:type="left" style:position="2.552in"/>
        </style:tab-stops>
      </style:paragraph-properties>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2.552in"/>
        </style:tab-stops>
      </style:paragraph-properties>
      <style:text-properties style:font-size-complex="12pt"/>
    </style:style>
    <style:style style:name="P159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591" style:parent-style-name="Normal" style:family="paragraph">
      <style:paragraph-properties>
        <style:tab-stops>
          <style:tab-stop style:type="left" style:position="2.552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style:tab-stops>
          <style:tab-stop style:type="left" style:position="2.552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598"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599"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00"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01"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style>
    <style:style style:name="P1602" style:parent-style-name="Normal" style:family="paragraph">
      <style:paragraph-properties>
        <style:tab-stops>
          <style:tab-stop style:type="left" style:position="2.552in"/>
        </style:tab-stops>
      </style:paragraph-properties>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style:tab-stops>
          <style:tab-stop style:type="left" style:position="2.552in"/>
        </style:tab-stops>
      </style:paragraph-properties>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family="paragraph">
      <style:paragraph-properties style:line-height-at-least="0.166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18 M. RUGSĖJO 7 D. ĮSAKYMO NR. V-989 „</text:span><text:span text:style-name="T14">DĖL PRIKLAUSOMYBĖS KONSULTAVIMO PASLAUGŲ RIZIKINGAI IR ŽALINGAI ALKOHOLĮ VARTOJANTIEMS ASMENIMS TEIKIMO TVARKOS APRAŠO PATVIRTINIMO“ PAKEITIMO IR LIETUVOS RESPUBLIKOS SVEIKATOS APSAUGOS MINISTRO 2018 M. RUGSĖJO 7 D. ĮSAKYMO NR. V-990 „DĖL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 PATVIRTINIMO“ PRIPAŽINIMO NETEKUSIU GALIOS</text:span></text:p>
      <text:p text:style-name="P15"/>
      <text:p text:style-name="P16"><text:span text:style-name="T17">2024 m. lapkričio<text:s/></text:span><text:span text:style-name="T18">8 d<text:s/></text:span><text:span text:style-name="T19">. Nr. V-1089</text:span></text:p>
      <text:p text:style-name="P20">Vilnius</text:p>
      <text:p text:style-name="P21"/>
      <text:p text:style-name="P22"/>
      <text:p text:style-name="P23"><text:span text:style-name="T24">1</text:span><text:span text:style-name="T25">. P a k e i č i u Lietuvos Respublikos sveikatos apsaugos ministro 2018 m. rugsėjo 7 d. įsakymą Nr. V-989 „Dėl Priklausomybės konsultavimo paslaugų rizikingai ir žalingai alkoholį vartojantiems asmenims teikimo tvarkos aprašo patvirtinimo“ ir jį išdėstau nauja redakcija:</text:span></text:p>
      <text:p text:style-name="P26"><text:span text:style-name="T27">„</text:span><text:span text:style-name="T28">LIETUVOS RESPUBLIKOS SVEIKATOS APSAUGOS MINISTRAS</text:span></text:p>
      <text:p text:style-name="P29"/>
      <text:soft-page-break/>
      <text:p text:style-name="P30"><text:span text:style-name="T31">ĮSAKYMAS</text:span><text:span text:style-name="T32"> </text:span></text:p>
      <text:p text:style-name="P33"><text:span text:style-name="T34">DĖL<text:s/></text:span><text:span text:style-name="T35">PRIKLAUSOMYBIŲ KONSULTAVIMO PASLAUGŲ<text:s/></text:span></text:p>
      <text:p text:style-name="P36">TEIKIMO TVARKOS APRAŠO PATVIRTINIMO</text:p>
      <text:p text:style-name="P37"/>
      <text:p text:style-name="P38"><text:span text:style-name="T39">Įgyvendindamas Aštuonioliktosios Lietuvos Respublikos Vyriausybės programos, kuriai pritarta Lietuvos Respublikos Seimo 2020 m. gruodžio 11 d. nutarimu Nr. XIV-72 „Dėl Aštuonioliktosios Lietuvos Respublikos Vyriausybės programos“, 113.2 ir 113.3 papunkčius bei Priklausomybės ligų gydymo ir žalos mažinimo priemonių prieinamumo ir kokybės gerinimo 2021–2024 metų veiksmų plano, patvirtinto Lietuvos Respublikos sveikatos apsaugos ministro 2021 m. rugpjūčio 13 d. įsakymu Nr. V-1855 „Dėl Priklausomybės ligų gydymo ir žalos mažinimo priemonių prieinamumo ir kokybės gerinimo 2021–2024 metų veiksmų plano patvirtinimo“, 1 priedo 1.1.5 priemonę ir siekdamas užtikrinti priklausomybės ligomis sergantiems asmenims skirtų paslaugų teikimo tęstinumą, įvairovę bei integravimą į bendrą priklausomybės ligomis sergančių asmenų sveikatos priežiūros paslaugų sistemą:</text:span></text:p>
      <text:p text:style-name="P40"><text:span text:style-name="T41">1</text:span><text:span text:style-name="T42">. T v i r t i n u pridedamus:<text:s/></text:span></text:p>
      <text:p text:style-name="P43"><text:span text:style-name="T44">1.1</text:span><text:span text:style-name="T45">. Priklausomybių konsultavimo paslaugų teikimo tvarkos aprašą;</text:span></text:p>
      <text:p text:style-name="P46"><text:span text:style-name="T47">1.2</text:span><text:span text:style-name="T48">. Priklausomybių konsultanto neformaliojo mokymo programų derinimo ir kitų mokymų atitikties nustatytiems reikalavimams vertinimo tvarkos aprašą.</text:span></text:p>
      <text:p text:style-name="P49"><text:span text:style-name="T50">2</text:span><text:span text:style-name="T51">.  P a v e d u šio įsakymo vykdymą kontroliuoti viceministrui pagal veiklos sritį. </text:span></text:p>
      <text:p text:style-name="P52"><text:span text:style-name="T53">3</text:span><text:span text:style-name="T54">. R e k o m e n d u o j u savivaldybėms: </text:span></text:p>
      <text:p text:style-name="P55"><text:span text:style-name="T56">3.1</text:span><text:span text:style-name="T57">. organizuoti savivaldybės teritorijoje Priklausomybių konsultavimo paslaugų teikimo tvarkos apraše nurodytų priklausomybių konsultavimo paslaugų žalingai psichoaktyviąsias medžiagas vartojantiems ar rizikingo elgesio, susijusio su lošimu, asmenims teikimą; </text:span></text:p>
      <text:p text:style-name="P58"><text:span text:style-name="T59">3.2</text:span><text:span text:style-name="T60">. teikti priklausomybių konsultantams informaciją apie savivaldybės teritorijoje teikiamas socialines, sveikatos priežiūros, švietimo paslaugas, bendradarbiavimo su socialinių, sveikatos, švietimo paslaugų įstaigomis galimybes</text:span><text:span text:style-name="T61">.“</text:span></text:p>
      <text:p text:style-name="P62"><text:span text:style-name="T63">2</text:span><text:span text:style-name="T64">. N u s t a t a u, kad:</text:span></text:p>
      <text:p text:style-name="P65"><text:span text:style-name="T66">2.1</text:span><text:span text:style-name="T67">. šis įsakymas įsigalioja <text:s/>2025 m. sausio 1 d.; </text:span></text:p>
      <text:p text:style-name="P68"><text:span text:style-name="T69">2.2</text:span><text:span text:style-name="T70">. mokymų programų organizatoriai, iki šio įsakymo įsigaliojimo suderinę neformaliojo mokymo programas vadovaudamiesi Lietuvos Respublikos sveikatos apsaugos ministro 2018 m. rugsėjo 7 d. įsakymo Nr. V-990 „Dėl Priklausomybės konsultavimo paslaugų rizikingai ir žalingai alkoholį vartojantiems asmenims teikimo neformaliojo<text:s/></text:span><text:soft-page-break/><text:span text:style-name="T71">mokymo programų derinimo ir priklausomybės konsultavimo paslaugas norinčių teikti asmenų išklausytų kitų mokymų atitikties apraše nustatytiems mokymo programų reikalavimams vertinimo tvarkos aprašo patvirtinimo“ nustatyta tvarka, gali organizuoti<text:s/></text:span><text:span text:style-name="T72">priklausomybės konsultavimo paslaugų rizikingai ir žalingai alkoholį vartojantiems asmenims teikimo mokymus iki 2025 m. sausio 1 d.</text:span></text:p>
      <text:p text:style-name="P73"><text:span text:style-name="T74">3</text:span><text:span text:style-name="T75">. P r i p a ž į s t u netekusiu galios Lietuvos Respublikos sveikatos apsaugos ministro 2018 m. rugsėjo 7 d. įsakymą Nr. V-990 „Dėl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 patvirtinimo“.</text:span></text:p>
      <text:p text:style-name="P76"/>
      <text:p text:style-name="P77"/>
      <text:p text:style-name="P78"/>
      <text:p text:style-name="P79">Sveikatos apsaugos ministras<text:tab/><text:tab/><text:tab/>Aurimas Pečkauskas</text:p>
      <text:p text:style-name="P80">PATVIRTINTA</text:p>
      <text:p text:style-name="P85">Lietuvos Respublikos sveikatos</text:p>
      <text:p text:style-name="P86">apsaugos ministro 2018 m. rugsėjo 7 d.<text:s/></text:p>
      <text:p text:style-name="P87">įsakymu Nr. V-989</text:p>
      <text:p text:style-name="P88">(Lietuvos Respublikos sveikatos</text:p>
      <text:p text:style-name="P89"><text:span text:style-name="T90">apsaugos ministro 2024 m. lapkričio<text:s/></text:span><text:span text:style-name="T91">8<text:s/></text:span><text:span text:style-name="T92">d.</text:span></text:p>
      <text:p text:style-name="P93">įsakymo Nr. V-1089 redakcija)<text:s/></text:p>
      <text:p text:style-name="P94"/>
      <text:p text:style-name="P95"/>
      <text:p text:style-name="P96"><text:span text:style-name="T97">PRIKLAUSOMYBIŲ KONSULTAVIMO PASLAUGŲ TEIKIMO<text:s/></text:span></text:p>
      <text:p text:style-name="P98"><text:span text:style-name="T99">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Priklausomybių konsultavimo paslaugų teikimo tvarkos aprašas (toliau – Aprašas) apibrėžia reikalavimus priklausomybių konsultantui, nustato jo funkcijas, teises ir pareigas, reglamentuoja priklausomybių konsultanto paslaugų žalingai alkoholį ar narkotines medžiagas vartojantiems, rizikingo elgesio, susijusio su lošimu, asmenims teikimo tvarką ir paslaugų stebėsenos vykdymą.<text:s/></text:span></text:p>
      <text:p text:style-name="P110"><text:span text:style-name="T111">2</text:span><text:span text:style-name="T112">. Aprašas taikomas priklausomybių konsultantams, teikiantiems priklausomybių konsultavimo paslaugas, bei valstybės ir savivaldybių įstaigoms ir nevyriausybinėms organizacijoms, kuriose teikiamos priklausomybių konsultavimo paslaugos, bei jų stebėseną vykdančioms įstaigoms.</text:span></text:p>
      <text:p text:style-name="P113"><text:span text:style-name="T114">3</text:span><text:span text:style-name="T115">. Apraše vartojamos sąvokos ir jų apibrėžtys:</text:span></text:p>
      <text:p text:style-name="P116"><text:span text:style-name="T117">3.1</text:span><text:span text:style-name="T118">. </text:span><text:span text:style-name="T119">Priklausomybių konsultantas</text:span><text:span text:style-name="T120"><text:s/>–<text:s/></text:span>Priklausomybių konsultavimo paslaugų teikimo tvarkos apraše nustatytus reikalavimus atitinkantis pilnametis asmuo, teikiantis priklausomybių konsultavimo paslaugas.</text:p>
      <text:p text:style-name="P121"><text:span text:style-name="T122">3.2</text:span><text:span text:style-name="T123">. </text:span><text:span text:style-name="T124">Priklausomybių konsultavimo paslaugos<text:s/></text:span><text:span text:style-name="T125">–</text:span><text:span text:style-name="T126"><text:s/></text:span>paslaugos, kurias alkoholį ar narkotines medžiagas vartojantiems ar lošiantiems asmenims bei jų artimiesiems anonimiškai teikia priklausomybių konsultantas ir kurios apima individualias konsultacijas, per kurias taikomos priemonės, kuriomis siekiama mažinti alkoholio, narkotinių medžiagų ar lošimų keliamą žalą asmeniui ir visuomenei, padėti alkoholį ar narkotines medžiagas vartojantiems ar lošiantiems asmenims keisti rizikingą elgesį ar visai atsisakyti vartojimo ar lošimo, išvengti atkryčio.</text:p>
      <text:p text:style-name="P127"><text:span text:style-name="T128">4</text:span><text:span text:style-name="T129">.  Kitos Apraše vartojamos sąvokos<text:s/></text:span>suprantamos taip, kaip jos apibrėžiamos<text:s/><text:span text:style-name="T130">Lietuvos Respublikos psichikos sveikatos įstatyme, Lietuvos Respublikos socialinių paslaugų įstatyme, Socialinių paslaugų kataloge, patvirtintame<text:s/></text:span><text:span text:style-name="T131">Lietuvos Respublikos socialinės apsaugos ir darbo ministro 2006 m. balandžio 5 d. įsakymu Nr. A1-93 „Dėl Socialinių paslaugų katalogo patvirtinimo“<text:s/></text:span><text:span text:style-name="T132">(toliau – Socialinių paslaugų katalogas)</text:span><text:span text:style-name="T133">, ir<text:s/></text:span><text:span text:style-name="T134">kituose teisės aktuose, reglamentuojančiuose psichikos sveikatos priežiūrą.</text:span></text:p>
      <text:p text:style-name="P135"/>
      <text:p text:style-name="P136"><text:span text:style-name="T137">II</text:span><text:span text:style-name="T138"><text:s/>SKYRIUS</text:span></text:p>
      <text:p text:style-name="P139"><text:span text:style-name="T140">REIKALAVIMAI PRIKLAUSOMYBIŲ KONSULTANTUI IR PRIKLAUSOMYBIŲ KONSULTAVIMO PASLAUGŲ TEIKIMAS</text:span></text:p>
      <text:p text:style-name="P141"/>
      <text:p text:style-name="P142"><text:span text:style-name="T143">5</text:span><text:span text:style-name="T144">. Priklausomybių konsultantas, norintis teikti priklausomybių konsultavimo paslaugas valstybės ar savivaldybės institucijoje ar įstaigoje, nevyriausybinėje ar kitoje organizacijoje, turi atitikti Priklausomybių konsultanto pavyzdinio pareigybės aprašymo (1 priedas) ir šio Aprašo nustatytus reikalavimus.<text:s/></text:span></text:p>
      <text:p text:style-name="P145"><text:span text:style-name="T146">6</text:span>. Priklausomybių konsultantas pagal priklausomybių konsultanto kompetenciją gali teikti priklausomybių konsultavimo paslaugas:</text:p>
      <text:p text:style-name="P147">6.1. visuomenės ar asmens sveikatos priežiūros įstaigose, kuriose teikiamos paslaugos alkoholį, narkotines medžiagas vartojantiems ir (ar) lošiantiems asmenims ir (ar) priklausomybės liga sergantiems asmenims;</text:p>
      <text:p text:style-name="P148">6.2. socialinių paslaugų įstaigose (Socialinių paslaugų kataloge nustatytas socialines paslaugas, kurias teikiančių specialistų kategorijų apibūdinime nurodyti priklausomybių konsultantai arba nurodytas teikiančių specialistų kategorijų sąrašas nėra baigtinis);</text:p>
      <text:p text:style-name="P149">6.3.<text:s/><text:span text:style-name="T150">Valstybės vaiko teisių apsaugos ir įvaikinimo tarnyboje prie Socialinės apsaugos ir darbo ministerijos, dirbdamas<text:s/></text:span>mobiliojoje komandoje;</text:p>
      <text:p text:style-name="P151">6.4. kitose valstybės ir savivaldybių institucijose ir įstaigose, nevyriausybinėse ar kitose organizacijose.</text:p>
      <text:p text:style-name="P152"><text:span text:style-name="T153">7</text:span><text:span text:style-name="T154">. Alkoholį, narkotines medžiagas vartojančiam ir (ar) lošiančiam asmeniui kreipusis dėl priklausomybių konsultavimo paslaugų gavimo,<text:s/></text:span><text:span text:style-name="T155">priklausomybių konsultantas, vadovaudamasis Priklausomybių konsultanto pavyzdiniame pareigybės apraše nurodytomis priklausomybių konsultanto funkcijomis,<text:s/></text:span><text:span text:style-name="T156">paslaugas teikia šia tvarka:</text:span></text:p>
      <text:p text:style-name="P157"><text:span text:style-name="T158">7.1</text:span><text:span text:style-name="T159">. pagal kompetenciją įvertina vartojančio alkoholį, narkotines medžiagas ir (ar) lošiančio <text:s/>asmens pagalbos poreikius;</text:span></text:p>
      <text:p text:style-name="P160"><text:span text:style-name="T161">7.2</text:span><text:span text:style-name="T162">. kartu su vartojančiu alkoholį, narkotines<text:s/></text:span><text:span text:style-name="T163">medžiagas<text:s/></text:span><text:span text:style-name="T164">ir (ar)</text:span><text:span text:style-name="T165"><text:s/>lošiančiu asmeniu aptaria ir parengia pagalbos planą, kuris pasikeitus aplinkybėms gali būti tikslinamas ar jo įgyvendinimas nutraukiamas;</text:span></text:p>
      <text:p text:style-name="P166"><text:span text:style-name="T167">7.3</text:span><text:span text:style-name="T168">. teikia pagalbą individualiai, pasirinkdamas</text:span><text:span text:style-name="T169"><text:s/></text:span><text:span text:style-name="T170">vartojančio<text:s/></text:span><text:span text:style-name="T171">alkoholį, narkotines<text:s/></text:span><text:span text:style-name="T172">medžiagas ir (ar) lošiančio asmens poreikius ir asmenines savybes (gebėjimus, padėtį, amžių, brandą, lytį, psichikos ir fizines savybes, socialinės aplinkos ir kitas svarbias ypatybes) atitinkančias priemones;</text:span></text:p>
      <text:p text:style-name="P173"><text:span text:style-name="T174">7.4</text:span><text:span text:style-name="T175">. prireikus aptaria</text:span><text:span text:style-name="T176"><text:s/>su<text:s/></text:span><text:span text:style-name="T177">alkoholį, narkotines<text:s/></text:span><text:span text:style-name="T178">medžiagas vartojančiu ir (ar) lošiančiu asmeniu</text:span><text:span text:style-name="T179"><text:s/></text:span><text:span text:style-name="T180">plane įvardytus tikslus, jų įgyvendinimo eigą, sėkmę bei kylančius iššūkius.</text:span></text:p>
      <text:p text:style-name="P181"><text:span text:style-name="T182">8</text:span><text:span text:style-name="T183">. Priklausomybių konsultanto kartu su<text:s/></text:span><text:span text:style-name="T184">alkoholį, narkotines medžiagas vartojančiu ir (ar) lošiančiu asmeniu rengiamame plane turi būti įvardijama asmeniui kylančios svarbiausios su alkoholio, narkotinių medžiagų vartojimu ir (ar) potraukiu lošti susijusios problemos, joms spręsti keliami trumpalaikiai tikslai, kokius veiksmus asmuo turi atlikti, kad tuos tikslus pasiektų, kokios priklausomybių konsultanto pagalbos (pagal pavyzdiniame pareigybės aprašyme nurodytas funkcijas) reikia ir siekiami rezultatai.</text:span></text:p>
      <text:p text:style-name="P185"><text:span text:style-name="T186">9</text:span><text:span text:style-name="T187">. Jei į<text:s/></text:span><text:span text:style-name="T188">priklausomybių konsultantą kreipiasi vartojančio<text:s/></text:span><text:span text:style-name="T189">alkoholį, narkotines<text:s/></text:span><text:span text:style-name="T190">medžiagas ir (ar) lošiančio asmens artimieji dėl priklausomybių konsultavimo paslaugų, priklausomybių konsultantas juos konsultuoja dėl galimų veiksmų, siekiant motyvuoti vartojantį asmenį kreiptis dėl priklausomybių konsultavimo paslaugų ar kitos pagalbos.<text:s/></text:span></text:p>
      <text:p text:style-name="P191"><text:span text:style-name="T192">10</text:span><text:span text:style-name="T193">.<text:s/></text:span><text:span text:style-name="T194">Teikiant priklausomybių konsultavimo paslaugas, su<text:s/></text:span><text:span text:style-name="T195">alkoholį, narkotines<text:s/></text:span><text:span text:style-name="T196">medžiagas vartojančiu ir (ar) lošiančiu asmeniu ar jo artimaisiais</text:span><text:span text:style-name="T197"><text:s/>tiek žodžiu, tiek raštu bendraujama paprasta ir suprantama kalba. Prireikus asmeniui pasiūloma kreiptis specialistų pagalbos, nurodomos tokios pagalbos galimybės, pagalbos ar paslaugų teikimo vietos, tarpininkaujama registruojantis ar nuvykstant.<text:s/></text:span></text:p>
      <text:p text:style-name="P198"><text:span text:style-name="T199">11</text:span><text:span text:style-name="T200">.<text:s/></text:span><text:span text:style-name="T201">Teikdamas priklausomybių konsultavimo paslaugas, priklausomybių konsultantas pildo konsultavimo paslaugų teikimo žurnalą (2 priedas), kuriame nurodo<text:s/></text:span><text:span text:style-name="T202">vartojančio alkoholį, narkotines medžiagas ar lošiančio asmens</text:span><text:span text:style-name="T203"><text:s/>kodą, kuris sudaromas iš šių reikšmių:</text:span></text:p>
      <text:p text:style-name="P204"><text:span text:style-name="T205">11.1</text:span><text:span text:style-name="T206">. 1-[] – lytis (V, M);</text:span></text:p>
      <text:p text:style-name="P207"><text:span text:style-name="T208">11.2</text:span><text:span text:style-name="T209">. 2-[], 3-[] – gimimo metų paskutiniai du skaičiai;</text:span></text:p>
      <text:p text:style-name="P210"><text:span text:style-name="T211">11.3</text:span><text:span text:style-name="T212">. 4-[], 5-[] – pirma paciento vardo ir pirma pavardės raidė (jei moteris – prašoma mergautinės pavardės raidės);</text:span></text:p>
      <text:p text:style-name="P213"><text:span text:style-name="T214">11.4</text:span><text:span text:style-name="T215">. 6-[] – pirma paciento motinos vardo raidė.</text:span></text:p>
      <text:p text:style-name="P216"/>
      <text:p text:style-name="P217"><text:span text:style-name="T218">III</text:span><text:span text:style-name="T219"><text:s/>SKYRIUS</text:span></text:p>
      <text:p text:style-name="P220"><text:span text:style-name="T221">PRIKLAUSOMYBIŲ KONSULTANTO TEIKIAMŲ PRIKLAUSOMYBIŲ KONSULTAVIMO PASLAUGŲ STEBĖSENA</text:span></text:p>
      <text:p text:style-name="P222"/>
      <text:p text:style-name="P223"><text:span text:style-name="T224">12</text:span><text:span text:style-name="T225">. Priklausomybių konsultanto teikiamų paslaugų stebėsena vykdoma vadovaujantis priklausomybių konsultanto pateiktais priklausomybių konsultavimo paslaugų teikimo žurnalo duomenimis (2 priedas), kuriuos priklausomybių konsultantas arba priklausomybių konsultavimo paslaugas organizuojanti įstaiga teikia Respublikiniam priklausomybės ligų centrui (toliau – Centras). Savivaldybių visuomenės sveikatos biurai šiuos duomenis teikti Centrui privalo, kitoms valstybės ir savivaldybių įstaigoms, nevyriausybinėms ir kitoms organizacijoms, individualiai paslaugas teikiantiems priklausomybių konsultantams šiuos duomenis teikti Centrui rekomenduojama.</text:span></text:p>
      <text:p text:style-name="P226"><text:span text:style-name="T227">13</text:span><text:span text:style-name="T228">. Praėjusių metų stebėsenos duomenys Centrui yra teikiami redaguojamu formatu (</text:span><text:span text:style-name="T229">Excel</text:span><text:span text:style-name="T230"><text:s/>arba<text:s/></text:span><text:span text:style-name="T231">Word</text:span><text:span text:style-name="T232">) iki einamųjų metų sausio 20 d. Centras pateikia suvestinę suteiktų paslaugų ataskaitą Lietuvos Respublikos sveikatos apsaugos ministerijai iki einamųjų metų vasario 10 d. pagal su Sveikatos apsaugos ministerija suderintą ir Centro vadovo patvirtintą Priklausomybių konsultanto paslaugų suvestinės ataskaitos formą.</text:span></text:p>
      <text:p text:style-name="P233"><text:span text:style-name="T234"><text:line-break/></text:span><text:span text:style-name="T235">IV</text:span><text:span text:style-name="T236"><text:s/>SKYRIUS</text:span></text:p>
      <text:p text:style-name="P237"><text:span text:style-name="T238">BAIGIAMOSIOS NUOSTATOS</text:span></text:p>
      <text:p text:style-name="P239"/>
      <text:p text:style-name="P240"><text:span text:style-name="T241">14</text:span><text:span text:style-name="T242">. Priklausomybių konsultavimo paslaugas gali teikti valstybės ar savivaldybės institucijoje ar įstaigoje, nevyriausybinėje ar kitoje organizacijoje dirbantis arba su valstybės ar savivaldybės institucija ar įstaiga, nevyriausybine ar kita organizacija sudaręs paslaugų teikimo sutartį priklausomybių konsultantas.</text:span></text:p>
      <text:p text:style-name="P243"><text:span text:style-name="T244">15</text:span><text:span text:style-name="T245">.</text:span><text:s/><text:span text:style-name="T246">Visa teikiant priklausomybių konsultavimo paslaugas surinkta informacija apie<text:s/></text:span><text:span text:style-name="T247">alkoholį, narkotines<text:s/></text:span><text:span text:style-name="T248">medžiagas vartojantį ar lošiantį asmenį laikoma konfidencialia. Kitiems asmenims ši informacija gali būti atskleista tik Lietuvos Respublikos teisės aktų nustatytais pagrindais ir tvarka. Duomenys apie paslaugas gavusius asmenis ir kita su paslaugų gavimu susijusi informacija yra saugoma taip, kad būtų užtikrinamas šios informacijos konfidencialumas.</text:span></text:p>
      <text:p text:style-name="P249"><text:span text:style-name="T250">16</text:span><text:span text:style-name="T251">. Priklausomybių konsultanto paslaugos gali būti finansuojamos iš Sveikatos apsaugos ministerijos, Socialinės apsaugos ir darbo ministerijos<text:s/></text:span><text:span text:style-name="T252">skirtų valstybės biudžeto asignavimų<text:s/></text:span><text:span text:style-name="T253">lėšų, kitų valstybės institucijų, savivaldybių biudžetų, Europos Sąjungos ar kitos tarptautinės paramos lėšų ar kitų teisėtų finansavimo šaltinių.</text:span></text:p>
      <text:p text:style-name="P254"/>
      <text:p text:style-name="P255"><text:span text:style-name="T256">___________</text:span></text:p>
      <text:p text:style-name="P257">Priklausomybių konsultavimo</text:p>
      <text:p text:style-name="P262">paslaugų teikimo tvarkos<text:s/></text:p>
      <text:p text:style-name="P263">aprašo</text:p>
      <text:p text:style-name="P264"><text:span text:style-name="T265">1</text:span><text:span text:style-name="T266"><text:s/>priedas</text:span></text:p>
      <text:p text:style-name="P267"/>
      <text:p text:style-name="P268"><text:span text:style-name="T269">PRIKLAUSOMYBIŲ KONSULTANTO PAVYZDINIS PAREIGYBĖS APRAŠYMAS</text:span></text:p>
      <text:p text:style-name="P270"/>
      <text:p text:style-name="P271"><text:span text:style-name="T272">I SKYRIUS</text:span></text:p>
      <text:p text:style-name="P273">BENDROSIOS NUOSTATOS</text:p>
      <text:p text:style-name="P274"/>
      <text:p text:style-name="P275">1. Priklausomybių konsultavimo paslaugos grindžiamos individualiu požiūriu, pagarba žmogaus teisėms, pripažįstant, kad alkoholio, narkotinių medžiagų vartojimas ar probleminis lošimas yra žmogaus fizinės, psichikos sveikatos, jo ir visuomenės socialinės gerovės užtikrinimo problema.</text:p>
      <text:p text:style-name="P276"/>
      <text:p text:style-name="P277">II SKYRIUS</text:p>
      <text:p text:style-name="P278">KVALIFIKACINIAI REIKALAVIMAI</text:p>
      <text:p text:style-name="P279"/>
      <text:p text:style-name="P280"><text:span text:style-name="T281">2. </text:span><text:span text:style-name="T282">Priklausomybių konsultantas vykdo šias funkcijas:</text:span></text:p>
      <text:p text:style-name="P283"><text:span text:style-name="T284">2.1. alkoholį žalingai vartojančiam asmeniui ir (ar) jo artimiesiems – baigęs<text:s/></text:span><text:span text:style-name="T285">priklausomybių konsultavimo dėl alkoholio vartojimo mokymus pagal neformaliojo mokymo programą arba kitus lygiaverčius mokymus Lietuvos Respublikos sveikatos apsaugos ministro nustatyta tvarka ir turintis tai patvirtinantį pažymėjimą, išduotą iki 2024 m. rugsėjo 1 d.;</text:span></text:p>
      <text:p text:style-name="P286"><text:span text:style-name="T287">2.2.<text:s/></text:span><text:span text:style-name="T288">alkoholį,<text:s/></text:span><text:span text:style-name="T289">narkotines medžiagas žalingai vartojančiam ir (ar) lošiančiam asmeniui ir (ar) jo artimiesiems – baigęs priklausomybių konsultavimo dėl alkoholio, narkotinių medžiagų vartojimo ir rizikingo elgesio, susijusio su lošimu, mokymus pagal neformaliojo mokymo programą Lietuvos Respublikos sveikatos apsaugos ministro nustatyta tvarka ir turintis tai patvirtinantį pažymėjimą.</text:span></text:p>
      <text:p text:style-name="P290"/>
      <text:p text:style-name="P291"><text:span text:style-name="T292">III SKYRIUS</text:span></text:p>
      <text:p text:style-name="P293"><text:span text:style-name="T294">FUNKCIJOS, TEISĖS IR PAREIGOS</text:span></text:p>
      <text:p text:style-name="P295"/>
      <text:p text:style-name="P296"><text:span text:style-name="T297">3. </text:span><text:span text:style-name="T298">Priklausomybių konsultantas vykdo šias funkcijas:</text:span></text:p>
      <text:p text:style-name="P299"><text:span text:style-name="T300">3.1. pagal kompetenciją i</text:span><text:span text:style-name="T301">nformuoja<text:s/></text:span><text:span text:style-name="T302">vartojančius alkoholį, narkotines medžiagas ar lošiančius asmenis</text:span><text:span text:style-name="T303"><text:s/>apie alkoholio, narkotinių medžiagų vartojimo ir (ar) lošimo keliamą žalą asmens, jo artimųjų, visuomenės sveikatai ir gerovei;</text:span></text:p>
      <text:p text:style-name="P304"><text:span text:style-name="T305">3.2. motyvuoja vartojantį alkoholį, narkotines medžiagas ar lošiantį asmenį keisti elgesį: sumažinti<text:s/></text:span>alkoholio, narkotinių medžiagų<text:span text:style-name="T306"><text:s/>vartojimą ir (ar) lošimą, visai jų atsisakyti, kreipiantis pagalbos, ją priimant, gydantis vartojimo ar lošimo sukeliamus psichikos ir elgesio sutrikimus, sprendžiant socialines, teisines, sveikatos ar kitas problemas;</text:span></text:p>
      <text:p text:style-name="P307">3.3. individualiai aptaria konsultuojamam asmeniui kylančias problemas ir poreikius;</text:p>
      <text:p text:style-name="P308">3.4. informuoja ir konsultuoja vartojančius alkoholį, narkotines medžiagas ar lošiančius asmenis apie galimybę gauti jų poreikius atitinkančias sveikatos priežiūros, socialines ar kitas paslaugas;</text:p>
      <text:p text:style-name="P309">3.5. skatina ir palaiko alkoholio, narkotinių medžiagų vartojimą ir (ar) lošimą nutraukusių arba sumažinusių asmenų motyvaciją, prireikus pasiūlo jiems kreiptis dėl kitų paslaugų, siekiant išvengti atkryčio;<text:s/></text:p>
      <text:p text:style-name="P310">3.6. tarpininkauja asmenims, siekdamas įtraukti juos į reabilitacijos, resocializacijos ir integracijos paslaugų programas, savitarpio pagalbos grupių ar kitas programas, padeda asmenims spręsti socialines, teisines, sveikatos ar kitas problemas (susisiekiant, registruojant ar palydint į kompetentingas valstybės ir (ar) savivaldybės institucijas ir įstaigas);</text:p>
      <text:p text:style-name="P311"><text:span text:style-name="T312">3.7.<text:s/></text:span><text:span text:style-name="T313">konsultuoja<text:s/></text:span>alkoholį, narkotines medžiagas<text:s/><text:span text:style-name="T314">vartojančio ar lošiančio asmens artimuosius dėl jo sveikimo poreikių, turimų problemų ir galimų jų sprendimo būdų, galimybės gauti poreikius atitinkančias paslaugas;</text:span></text:p>
      <text:p text:style-name="P315">3.8. atlieka kitas teisės aktų nustatytas funkcijas.</text:p>
      <text:p text:style-name="P316">4. Priklausomybių konsultanto teisės:</text:p>
      <text:p text:style-name="P317">4.1. gauti jo <text:s/>paslaugoms teikti reikalingą informaciją iš valstybės ir savivaldybių institucijų ir įstaigų jo kompetencijos klausimais;</text:p>
      <text:p text:style-name="P318">4.2. atsisakyti teikti paslaugas, jei tai gali sukelti realų pavojų jo arba alkoholį, narkotines medžiagas vartojančio ar lošiančio asmens gyvybei ir (ar) sveikatai.</text:p>
      <text:p text:style-name="P319">5. Priklausomybių konsultanto pareigos:</text:p>
      <text:p text:style-name="P320">5.1.  teikiant paslaugas, palaikyti abipuse pagarba, tarpusavio supratimu ir susitarimu tarp priklausomybių konsultanto ir asmenų, gaunančių priklausomybių konsultavimo paslaugas, grįstą santykį;</text:p>
      <text:p text:style-name="P321">5.2. nepriskirtais jo kompetencijai klausimais rekomenduoti alkoholį, narkotines medžiagas vartojantiems ar lošiantiems asmenims kreiptis į atitinkamos srities specialistą ar įstaigą;</text:p>
      <text:p text:style-name="P322">5.3. bendradarbiauti su kitų įstaigų, institucijų bei organizacijų, kurios kompetentingos suteikti alkoholį, narkotines medžiagas vartojančiam ar lošiančiam asmeniui reikiamas paslaugas, specialistais;</text:p>
      <text:p text:style-name="P323">5.4. užtikrinti asmens duomenų apsaugą ir priklausomybių konsultavimo paslaugų teikimo konfidencialumą;</text:p>
      <text:p text:style-name="P324">5.5. kaupti, atnaujinti duomenis apie priklausomybių konsultavimo paslaugų teikimo teritorijoje veikiančias įstaigas ir organizacijas, kurios alkoholį, narkotines medžiagas vartojantiems ar lošiantiems asmenims gali suteikti reikiamą pagalbą (gydymo, teisines, socialines paslaugas);</text:p>
      <text:p text:style-name="P325">5.6. skleisti informaciją apie priklausomybių konsultavimo paslaugas, jų paskirtį, prieinamumą bei galimą naudą;</text:p>
      <text:p text:style-name="P326"><text:span text:style-name="T327">5.7. informuoti atsakingas institucijas apie įtariamą vaiko teisių pažeidimą,<text:s/></text:span><text:span text:style-name="T328">vadovaujantis Lietuvos Respublikos vaiko teisių apsaugos pagrindų įstatymu,<text:s/></text:span><text:span text:style-name="T329">ir (ar) įtariamą smurtą artimoje aplinkoje, vadovaujantis Lietuvos Respublikos apsaugos nuo smurto artimoje aplinkoje įstatymu.</text:span></text:p>
      <text:p text:style-name="P330"/>
      <text:p text:style-name="P331"/>
      <text:p text:style-name="P332"><text:span text:style-name="T333">______________________</text:span></text:p>
      <text:p text:style-name="P334">Priklausomybių konsultavimo</text:p>
      <text:p text:style-name="P339">paslaugų vykdymo tvarkos<text:s/></text:p>
      <text:p text:style-name="P340">aprašo</text:p>
      <text:p text:style-name="P341"><text:span text:style-name="T342">2</text:span><text:span text:style-name="T343"><text:s/>priedas</text:span></text:p>
      <text:p text:style-name="P344"/>
      <text:p text:style-name="P345"><text:span text:style-name="T346">(Priklausomybių konsultanto paslaugų teikimo žurnalo pavyzdinė forma)</text:span></text:p>
      <text:p text:style-name="P347"/>
      <text:p text:style-name="P348"/>
      <text:p text:style-name="P349">PRIKLAUSOMYBIŲ KONSULTANTO PASLAUGŲ TEIKIMO ŽURNALAS<text:s/></text:p>
      <text:p text:style-name="P350"/>
      <text:p text:style-name="P351">Konsultanto vardas, pavardė_____________________________________________________</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Kliento kodas</text:p>
          </table:table-cell>
          <table:table-cell table:style-name="TableCell361">
            <text:p text:style-name="P362">Vizito data</text:p>
          </table:table-cell>
          <table:table-cell table:style-name="TableCell363">
            <text:p text:style-name="P364">Vizito pobūdis</text:p>
          </table:table-cell>
          <table:table-cell table:style-name="TableCell365">
            <text:p text:style-name="P366">Konsultanto veiksmai (vienas veiksmas per vizitą)</text:p>
          </table:table-cell>
          <table:table-cell table:style-name="TableCell367">
            <text:p text:style-name="P368">Rekomendacijos</text:p>
            <text:p text:style-name="P369"/>
          </table:table-cell>
        </table:table-row>
        <table:table-row table:style-name="TableRow370">
          <table:table-cell table:style-name="TableCell371">
            <text:p text:style-name="P372"><text:span text:style-name="T373">1</text:span></text:p>
          </table:table-cell>
          <table:table-cell table:style-name="TableCell374">
            <text:p text:style-name="P375"><text:span text:style-name="T376">2</text:span></text:p>
          </table:table-cell>
          <table:table-cell table:style-name="TableCell377">
            <text:p text:style-name="P378"><text:span text:style-name="T379">3</text:span></text:p>
          </table:table-cell>
          <table:table-cell table:style-name="TableCell380">
            <text:p text:style-name="P381"><text:span text:style-name="T382">4</text:span></text:p>
          </table:table-cell>
          <table:table-cell table:style-name="TableCell383">
            <text:p text:style-name="P384"><text:span text:style-name="T385">5</text:span></text:p>
          </table:table-cell>
        </table:table-row>
        <table:table-row table:style-name="TableRow386">
          <table:table-cell table:style-name="TableCell387">
            <text:p text:style-name="P388">1 <text:s/>2 <text:s/>3 <text:s/>4 <text:s/>5 <text:s/>6 <text:s/></text:p>
            <text:p text:style-name="P389"><text:s/><text:s/><text:s/><text:s/><text:s/></text:p>
          </table:table-cell>
          <table:table-cell table:style-name="TableCell390">
            <text:p text:style-name="P391"/>
          </table:table-cell>
          <table:table-cell table:style-name="TableCell392">
            <text:p text:style-name="P393">1. Kreipėsi pats.</text:p>
            <text:p text:style-name="P394">2. Rekomendavo kreiptis_____(įrašykite).</text:p>
            <text:p text:style-name="P395">3. Kreipėsi dėl artimojo.</text:p>
            <text:p text:style-name="P396">4. Kita.</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 <text:s text:c="2"/>2 <text:s/>3 <text:s/>4 <text:s/>5 <text:s/>6 <text:s/></text:p>
            <text:p text:style-name="P404"><text:s/><text:s/><text:s/><text: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 <text:s text:c="2"/>2 <text:s/>3 <text:s/>4 <text:s/>5 <text:s/>6 <text:s/></text:p>
            <text:p text:style-name="P416"><text:s/><text:s/><text:s/><text:s/><text: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 <text:s text:c="2"/>2 <text:s/>3 <text:s/>4 <text:s/>5 <text:s/>6 <text:s/></text:p>
            <text:p text:style-name="P428"><text:s/><text:s/><text:s/><text:s/><text: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
      <text:p text:style-name="P440">Lentelės pildymo paaiškinimas ir pildymo instrukcija:</text:p>
      <text:p text:style-name="P441"/>
      <text:p text:style-name="P442">PIRMA GRAFA: KLIENTO KODAS</text:p>
      <text:p text:style-name="P443"/>
      <text:p text:style-name="P444">Kliento kodą sudaro 6 simboliai.<text:s/></text:p>
      <text:p text:style-name="P445">Kodas sudaromas taip:<text:s/></text:p>
      <text:p text:style-name="Normal"><text:span text:style-name="T446">Pirmas simbolis:<text:s/></text:span><text:span text:style-name="T447">lyties pirma raidė (V, M).<text:s/></text:span></text:p>
      <text:p text:style-name="Normal"><text:span text:style-name="T448">Antras, trečias simboliai</text:span><text:span text:style-name="T449">:</text:span><text:s/><text:span text:style-name="T450">gimimo metų paskutiniai du skaičiai.</text:span></text:p>
      <text:p text:style-name="Normal"><text:span text:style-name="T451">Ketvirtas, penktas simboliai:<text:s/></text:span><text:span text:style-name="T452">pirma paciento vardo ir pirma pavardės raidė (jei moteris – prašoma mergautinės pavardės raidės) (pvz., PA).</text:span></text:p>
      <text:p text:style-name="Normal"><text:span text:style-name="T453">Šeštas simbolis</text:span><text:span text:style-name="T454">: pirma paciento motinos vardo raidė (pvz., D).</text:span></text:p>
      <text:p text:style-name="P455">Pvz., jei kreipėsi klientas vyras, kuris gimė <text:s/>1928 m., <text:s/>gyvena Vilniaus mieste, jo vardas Vardenis, pavardė Pavardenis ir mamos vardas Vardė, tai kodas bus toks:<text:s/></text:p>
      <text:p text:style-name="P456">V 28VP V.</text:p>
      <text:p text:style-name="P457"/>
      <text:p text:style-name="P458">ANTRA GRAFA: VIZITO DATA</text:p>
      <text:p text:style-name="P459"/>
      <text:p text:style-name="P460">Nurodomi metai, mėnuo ir diena, pvz., 2018-11-23.<text:s/></text:p>
      <text:p text:style-name="P461"/>
      <text:p text:style-name="P462">TREČIA GRAFA: VIZITO POBŪDIS</text:p>
      <text:p text:style-name="P463"/>
      <text:p text:style-name="P464">Nurodoma:</text:p>
      <text:p text:style-name="P465">1. Kreipėsi pats.</text:p>
      <text:p text:style-name="P466">2. Rekomendavo <text:s/>kreiptis įstaiga / organizacija (nurodykite įstaigos pavadinimą___________________________).</text:p>
      <text:p text:style-name="P467">3. Kreipėsi dėl artimojo / šeimos nario.</text:p>
      <text:p text:style-name="P468">4. Kita.</text:p>
      <text:p text:style-name="P469"/>
      <text:p text:style-name="P470">KETVIRTA GRAFA: KONSULTANTO <text:s/>VEIKSMAI</text:p>
      <text:p text:style-name="P471"/>
      <text:p text:style-name="P472">Nurodomas pagrindinis (vienas) priklausomybių konsultanto veiksmas pagal Aprašo 1 priedo 3 punkte nurodytas funkcijas*:<text:s/></text:p>
      <text:p text:style-name="P473">1. informavimas apie žalą;</text:p>
      <text:p text:style-name="P474">2. motyvavimas keisti elgseną;</text:p>
      <text:p text:style-name="P475">3. individualus problemų ir poreikių aptarimas;</text:p>
      <text:p text:style-name="P476">4. konsultavimas dėl pagalbos galimybių;</text:p>
      <text:p text:style-name="P477">5. atkryčio prevencija / motyvacijos palaikymas;</text:p>
      <text:p text:style-name="P478">6. tarpininkavimas;</text:p>
      <text:p text:style-name="P479">7. darbas su artimaisiais;</text:p>
      <text:p text:style-name="Normal">8. kita.</text:p>
      <text:p text:style-name="Normal">*Papildomai šią skiltį galima detalizuoti, pagal poreikį nurodant konkrečias atliktas paslaugas. Galima žymėti veiksmo eilės numerį ir veiksmo pavadinimą arba tik veiksmo eilės numerį.</text:p>
      <text:p text:style-name="P480"/>
      <text:p text:style-name="P481">PENKTA GRAFA: <text:s/>REKOMENDACIJOS</text:p>
      <text:p text:style-name="P482"/>
      <text:p text:style-name="P483">Įrašoma, kas buvo klientui rekomenduota, pvz., užsiregistruoti pas psichiatrą, atvykti pakartotinės konsultacijos pas priklausomybių konsultantą, lankyti Anoniminių alkoholikų draugijos susirinkimus ir t. t.</text:p>
      <text:p text:style-name="P484"/>
      <text:p text:style-name="P485"/>
      <text:p text:style-name="P486"><text:span text:style-name="T487">______________</text:span></text:p>
      <text:p text:style-name="P488">PATVIRTINTA</text:p>
      <text:p text:style-name="P493">Lietuvos Respublikos sveikatos</text:p>
      <text:p text:style-name="P494">apsaugos ministro 2024 m. lapkričio 8 d.</text:p>
      <text:p text:style-name="P495">įsakymo Nr. V-1089 redakcija</text:p>
      <text:p text:style-name="P496"/>
      <text:p text:style-name="P497"><text:span text:style-name="T498">PRIKLAUSOMYBIŲ KONSULTANTO NEFORMALIOJO MOKYMO PROGRAMŲ DERINIMO IR KITŲ MOKYMŲ ATITIKTIES NUSTATYTIEMS REIKALAVIMAMS VERTINIMO TVARKOS<text:s/></text:span><text:span text:style-name="T499">APRAŠAS</text:span></text:p>
      <text:p text:style-name="P500"/>
      <text:p text:style-name="P501"><text:span text:style-name="T502">I</text:span><text:span text:style-name="T503"><text:s/>SKYRIUS</text:span></text:p>
      <text:p text:style-name="P504"><text:span text:style-name="T505">BENDROSIOS NUOSTATOS</text:span></text:p>
      <text:p text:style-name="P506"/>
      <text:p text:style-name="P507"><text:span text:style-name="T508">1</text:span><text:span text:style-name="T509">. Priklausomybių konsultanto neformaliojo mokymo programų derinimo ir kitų mokymų atitikties nustatytiems reikalavimams vertinimo tvarkos aprašas (toliau – Aprašas) nustato priklausomybių konsultavimo dėl<text:s/></text:span><text:span text:style-name="T510">alkoholio, narkotinių medžiagų vartojimo ir rizikingo elgesio, susijusio su lošimu,</text:span><text:span text:style-name="T511"><text:s/>mokymų pagal neformaliojo mokymo programas reikalavimus ir derinimo tvarką, taip pat priklausomybių konsultavimo paslaugas norinčių teikti asmenų išklausytų kitų mokymų apie priklausomybių konsultavimo paslaugų teikimą (toliau – kiti mokymai) atitikties Apraše nustatytiems mokymo programų reikalavimams vertinimo tvarką.</text:span></text:p>
      <text:p text:style-name="P512"><text:span text:style-name="T513">2</text:span><text:span text:style-name="T514">. Apraše vartojamos sąvokos<text:s/></text:span>suprantamos taip, kaip jos apibrėžiamos<text:s/><text:span text:style-name="T515">Priklausomybių konsultavimo paslaugų teikimo tvarkos</text:span><text:span text:style-name="T516"><text:s/></text:span><text:span text:style-name="T517">apraše.</text:span></text:p>
      <text:p text:style-name="Normal"/>
      <text:p text:style-name="P518"><text:span text:style-name="T519">II</text:span><text:span text:style-name="T520"><text:s/>SKYRIUS</text:span></text:p>
      <text:p text:style-name="P521"><text:span text:style-name="T522">MOKYMO PROGRAMOS DERINIMO TVARKA</text:span></text:p>
      <text:p text:style-name="P523"/>
      <text:p text:style-name="P524"><text:span text:style-name="T525">3</text:span><text:span text:style-name="T526">. Asmuo ar įstaiga (toliau – mokymo programos vykdytojas), pageidaujantys suderinti</text:span><text:span text:style-name="T527"><text:s/>priklausomybių konsultavimo dėl alkoholio, narkotinių medžiagų vartojimo ir rizikingo elgesio, susijusio su lošimu,</text:span><text:span text:style-name="T528"><text:s/>mokymo programą (toliau – mokymo programa) arba priklausomybių konsultavimo išlyginamąją programą, nurodytą Aprašo 24 punkte, Respublikiniam priklausomybės ligų centrui (toliau – Centras) turi<text:s/></text:span><text:span text:style-name="T529">pateikti</text:span><text:span text:style-name="T530"><text:s/></text:span><text:span text:style-name="T531">šiuos dokumentus:</text:span></text:p>
      <text:p text:style-name="P532"><text:span text:style-name="T533">3.1</text:span><text:span text:style-name="T534">. prašymą suderinti mokymo programą, kuriame turi būti nurodytas<text:s/></text:span><text:span text:style-name="T535">mokymo programos<text:s/></text:span><text:span text:style-name="T536">vykdytojo pavadinimas, adresas, telefonas, elektroninio pašto adresas;</text:span></text:p>
      <text:p text:style-name="P537"><text:span text:style-name="T538">3.2</text:span><text:span text:style-name="T539">. mokymo programos aprašą (1 priedas).</text:span></text:p>
      <text:p text:style-name="P540"><text:span text:style-name="T541">4</text:span><text:span text:style-name="T542">. Aprašo 3 punkte nurodyti dokumentai gali būti pateikiami tiesiogiai (atvykus į Centrą), paštu ar elektroninio ryšio priemonėmis (registruotu paštu, per kurjerį, dokumentai, pasirašyti saugiu elektroniniu parašu, gali būti siunčiami elektroniniu paštu, kitomis elektroninio ryšio priemonėmis).</text:span></text:p>
      <text:p text:style-name="P543"><text:span text:style-name="T544">5</text:span><text:span text:style-name="T545">. Centras Aprašo 3 punkte nurodytus dokumentus ne vėliau kaip per 3 darbo dienas nuo jų gavimo Centre dienos perduoda programų derinimo komisijai (toliau – komisija) ir raštu informuoja juos pateikusį<text:s/></text:span><text:span text:style-name="T546">mokymo programos<text:s/></text:span><text:span text:style-name="T547">organizatorių apie tai, kad dokumentai gauti, ir, jei pateikti ne visi Aprašo 3 punkte nurodyti dokumentai ir (arba) juose trūksta informacijos, ir (arba) pateikta netiksli informacija, informuoja apie nustatytus trūkumus ir nustato ne trumpesnį kaip 5 darbo dienų nuo<text:s/></text:span><text:span text:style-name="T548">mokymo programos<text:s/></text:span><text:span text:style-name="T549">organizatoriaus informavimo dienos terminą trūkumams pašalinti bei įspėja, kad per šį terminą nepašalinus trūkumų, mokymų programa nebus suderinta. Jei per šiame punkte nustatytą terminą trūkumai nepašalinami, Centras ne vėliau kaip per 3 darbo dienas nuo šio termino pabaigos raštu informuoja<text:s/></text:span><text:span text:style-name="T550">mokymo programos<text:s/></text:span><text:span text:style-name="T551">organizatorių, kad mokymų programa nederinama.</text:span></text:p>
      <text:p text:style-name="P552"><text:span text:style-name="T553">6</text:span><text:span text:style-name="T554">. Centras sprendimą dėl mokymo programos suderinimo priima atsižvelgdamas į komisijos išvadą. Komisija sudaroma trejiems metams Centro vadovo sprendimu iš trijų Centro, vieno Narkotikų, tabako ir alkoholio kontrolės departamento darbuotojų ir vieno nevyriausybinės organizacijos atstovo. Sprendime dėl komisijos sudarymo nurodomas komisijos pirmininkas, kuris yra Centro atstovas. Tas pats asmuo komisijos nariu gali būti ne daugiau kaip dvi kadencijas iš eilės.</text:span></text:p>
      <text:p text:style-name="P555"><text:span text:style-name="T556">7</text:span><text:span text:style-name="T557">. Kai svarstomas klausimas, dėl kurio gali kilti komisijos nario interesų konfliktas, komisijos narys turi nusišalinti nuo klausimo svarstymo. Apie nusišalinimą pažymima komisijos posėdžio protokole.</text:span></text:p>
      <text:p text:style-name="P558"><text:span text:style-name="T559">8</text:span><text:span text:style-name="T560">. Komisijos nariai užpildo mokymų programos vertinimą (2 priedas). Sprendimas laikomas priimtu, kai už jį balsuoja ne mažiau kaip pusė posėdyje dalyvaujančių nenusišalinusių komisijos narių. Balsams pasiskirsčius po lygiai, lemia komisijos pirmininko balsas. Komisijos posėdis laikomas įvykusiu, kai jame dalyvauja ne mažiau kaip pusė visų komisijos narių.</text:span></text:p>
      <text:p text:style-name="P561"><text:span text:style-name="T562">9</text:span><text:span text:style-name="T563">. Komisijos posėdžiai protokoluojami. Komisijos posėdžio protokole nurodomi svarstyti klausimai, balsavimo rezultatai, priimti sprendimai, komisijos narių nuomonės. Komisijos posėdžio protokolą pasirašo komisijos pirmininkas ir sekretorius. Komisijos darbo reglamentą, vadovaudamasis šio Aprašo nuostatomis, tvirtina Centro vadovas.</text:span></text:p>
      <text:p text:style-name="P564"><text:span text:style-name="T565">10</text:span><text:span text:style-name="T566">. Komisijai nustačius, kad trūksta informacijos mokymo programos atitikčiai Aprašo III skyriuje nustatytiems reikalavimams įvertinti, komisija gali mokymo programos vykdytojo paprašyti papildomos informacijos, nurodydama informacijos pateikimo terminą ir<text:s/></text:span><text:span text:style-name="T567">tai, kad Aprašo 11 punkte nurodytas terminas skaičiuojamas nuo papildomos informacijos gavimo dienos.<text:s/></text:span><text:span text:style-name="T568">Papildoma informacija turi būti pateikta<text:s/></text:span><text:span text:style-name="T569">ne vėliau kaip per 20 darbo dienų nuo komisijos pranešimo gavimo dienos.</text:span></text:p>
      <text:p text:style-name="P570"><text:span text:style-name="T571">11</text:span><text:span text:style-name="T572">. Komisija išvadą dėl mokymo programų derinimo Centrui pateikia ne vėliau kaip per 20 darbo dienų nuo visų Aprašo 3 punkte nurodytų dokumentų gavimo Centre dienos. Centras sprendimą dėl mokymų programos derinimo priima ne vėliau kaip per 5 darbo dienas nuo komisijos išvados gavimo. Apie sprendimą dėl mokymo programos suderinimo<text:s/></text:span><text:span text:style-name="T573">mokymo programos<text:s/></text:span><text:span text:style-name="T574">organizatoriui pranešama raštu ne vėliau kaip per 3 darbo dienas nuo jo priėmimo.</text:span></text:p>
      <text:p text:style-name="P575"><text:span text:style-name="T576">12</text:span><text:span text:style-name="T577">. Jei<text:s/></text:span><text:span text:style-name="T578">mokymo programa neatitinka A</text:span><text:span text:style-name="T579">prašo III skyriuje nustatytų reikalavimų ar per Aprašo 10 punkte nurodytą terminą neįvykdomas reikalavimas pateikti papildomą informaciją, Centras priima sprendimą nederinti mokymo programos ir ne vėliau kaip per 5 darbo dienas nuo šio sprendimo priėmimo dienos mokymo programos organizatoriui raštu nurodo nederinimo priežastis, pagrindą bei sprendimo apskundimo tvarką.</text:span></text:p>
      <text:p text:style-name="P580"/>
      <text:p text:style-name="P581"><text:span text:style-name="T582">III</text:span><text:span text:style-name="T583"><text:s/>SKYRIUS</text:span></text:p>
      <text:p text:style-name="P584"><text:span text:style-name="T585">REIKALAVIMAI MOKYMŲ PROGRAMOS TURINIUI IR LEKTORIAMS</text:span></text:p>
      <text:p text:style-name="P586"/>
      <text:p text:style-name="P587"><text:span text:style-name="T588">13</text:span><text:span text:style-name="T589">. Mokymo programos turinys turi atitikti šiuos reikalavimus:</text:span></text:p>
      <text:p text:style-name="P590"><text:span text:style-name="T591">13.1</text:span><text:span text:style-name="T592">. mokymo programos trukmė yra ne trumpesnė kaip 230 akademinių valandų ir ji sudaryta iš:</text:span></text:p>
      <text:p text:style-name="P593"><text:span text:style-name="T594">13.1.1</text:span><text:span text:style-name="T595">. ne mažiau kaip 110 akademinių valandų dėstomosios dalies, kurią sudaro teorinės medžiagos dėstymas ir praktiniai užsiėmimai (pvz., atvejų aptarimai, vaidmenų žaidimai, diskusijos grupėse ir kt. interaktyvios veiklos; praktiniai užsiėmimai sudaro ne mažiau kaip 20 procentų dėstymo dalies ir vyksta kontaktiniu būdu): 50 akademinių valandų bendroji dalis, atitinkanti Aprašo 13.2 papunktyje nustatytus reikalavimus, ir 60 akademinių valandų specializuota dalis (20 akademinių valandų alkoholio, 20 akademinių valandų narkotinių medžiagų ir 20 akademinių valandų dėl patologinio potraukio azartiniams lošimams), atitinkanti Aprašo 13.3</text:span><text:span text:style-name="T596">–</text:span><text:span text:style-name="T597">13.5 papunkčiuose nustatytus reikalavimus;</text:span></text:p>
      <text:p text:style-name="P598"><text:span text:style-name="T599">13.1.2</text:span><text:span text:style-name="T600">. 100 akademinių valandų praktikos socialines ir (ar) sveikatos paslaugas teikiančiose įstaigose (pasirašius praktikos sutartį su priimančia įstaiga);</text:span></text:p>
      <text:p text:style-name="P601"><text:span text:style-name="T602">13.1.3</text:span><text:span text:style-name="T603">. 20 akademinių valandų praktikos aptarimo (iš kurių ne mažiau kaip 4 akademinės valandos individualaus aptarimo);</text:span></text:p>
      <text:p text:style-name="P604"><text:span text:style-name="T605">13.2</text:span><text:span text:style-name="T606">. bendrosios dalies programos temos:</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ma</text:p>
          </table:table-cell>
          <table:table-cell table:style-name="TableCell613">
            <text:p text:style-name="P614">Akademinių valandų skaičius</text:p>
          </table:table-cell>
        </table:table-row>
        <table:table-row table:style-name="TableRow615">
          <table:table-cell table:style-name="TableCell616">
            <text:p text:style-name="P617"><text:span text:style-name="T618">Įvadinė dalis:</text:span></text:p>
          </table:table-cell>
          <table:table-cell table:style-name="TableCell619" table:number-rows-spanned="6">
            <text:p text:style-name="P620"><text:span text:style-name="T621">5</text:span></text:p>
          </table:table-cell>
        </table:table-row>
        <table:table-row table:style-name="TableRow622">
          <table:table-cell table:style-name="TableCell623">
            <text:p text:style-name="P624">Tarptautinės, Europos Sąjungos ir valstybinės alkoholio, narkotikų ir lošimų kontrolės politikos įgyvendinimo priemonės</text:p>
          </table:table-cell>
          <table:covered-table-cell>
            <text:p text:style-name="P625"/>
          </table:covered-table-cell>
        </table:table-row>
        <table:table-row table:style-name="TableRow626">
          <table:table-cell table:style-name="TableCell627">
            <text:p text:style-name="P628">Sveikatos stiprinimo principai, sveikatos rizikos ir apsaugos veiksniai, sveikatai palankios aplinkos kūrimas</text:p>
          </table:table-cell>
          <table:covered-table-cell>
            <text:p text:style-name="P629"/>
          </table:covered-table-cell>
        </table:table-row>
        <table:table-row table:style-name="TableRow630">
          <table:table-cell table:style-name="TableCell631">
            <text:p text:style-name="P632">Alkoholio, narkotinių medžiagų vartojimo ir lošimų keliama rizika, vartojimo padariniai socialinei gerovei, asmens ir visuomenės saugumui</text:p>
          </table:table-cell>
          <table:covered-table-cell>
            <text:p text:style-name="P633"/>
          </table:covered-table-cell>
        </table:table-row>
        <table:table-row table:style-name="TableRow634">
          <table:table-cell table:style-name="TableCell635">
            <text:p text:style-name="P636">Nevyriausybinių organizacijų, savitarpio pagalbos grupių veikla alkoholio, narkotinių medžiagų vartojimo ir lošimų prevencijos srityje</text:p>
          </table:table-cell>
          <table:covered-table-cell>
            <text:p text:style-name="P637"/>
          </table:covered-table-cell>
        </table:table-row>
        <table:table-row table:style-name="TableRow638">
          <table:table-cell table:style-name="TableCell639">
            <text:p text:style-name="P640">Priklausomybės ligos eiga, atkryčiai ir atkryčių prevencija, bendrieji ir individualūs atkryčio veiksniai</text:p>
          </table:table-cell>
          <table:covered-table-cell>
            <text:p text:style-name="P641"/>
          </table:covered-table-cell>
        </table:table-row>
        <table:table-row table:style-name="TableRow642">
          <table:table-cell table:style-name="TableCell643">
            <text:p text:style-name="P644"><text:span text:style-name="T645">Priklausomybių konsultanto darbo organizavimo ypatumai:<text:s/></text:span></text:p>
          </table:table-cell>
          <table:table-cell table:style-name="TableCell646" table:number-rows-spanned="7">
            <text:p text:style-name="P647"><text:span text:style-name="T648">15</text:span></text:p>
          </table:table-cell>
        </table:table-row>
        <table:table-row table:style-name="TableRow649">
          <table:table-cell table:style-name="TableCell650">
            <text:p text:style-name="P651">Priklausomybių konsultavimo paslaugos teikimo darbo etikos taisyklės ir kompetencijos, pacientų teisių ir žalos sveikatai atlyginimo principai</text:p>
          </table:table-cell>
          <table:covered-table-cell>
            <text:p text:style-name="P652"/>
          </table:covered-table-cell>
        </table:table-row>
        <table:table-row table:style-name="TableRow653">
          <table:table-cell table:style-name="TableCell654">
            <text:p text:style-name="P655"><text:span text:style-name="T656">Priklausomybės ligos eiga, atkryčiai ir atkryčių prevencija, bendrieji ir individualūs atkryčio veiksniai</text:span></text:p>
          </table:table-cell>
          <table:covered-table-cell>
            <text:p text:style-name="P657"/>
          </table:covered-table-cell>
        </table:table-row>
        <table:table-row table:style-name="TableRow658">
          <table:table-cell table:style-name="TableCell659">
            <text:p text:style-name="P660">Priklausomybių konsultanto profesionalumas, praktinės veiklos priežiūra, kvalifikacijos tobulinimas</text:p>
          </table:table-cell>
          <table:covered-table-cell>
            <text:p text:style-name="P661"/>
          </table:covered-table-cell>
        </table:table-row>
        <table:table-row table:style-name="TableRow662">
          <table:table-cell table:style-name="TableCell663">
            <text:p text:style-name="P664">Darbuotojų saugos ir sveikatos principai</text:p>
          </table:table-cell>
          <table:covered-table-cell>
            <text:p text:style-name="P665"/>
          </table:covered-table-cell>
        </table:table-row>
        <table:table-row table:style-name="TableRow666">
          <table:table-cell table:style-name="TableCell667">
            <text:p text:style-name="P668">Bendradarbiavimo su kitais specialistais, teikiančiais pagalbą, veiklos ypatumai</text:p>
          </table:table-cell>
          <table:covered-table-cell>
            <text:p text:style-name="P669"/>
          </table:covered-table-cell>
        </table:table-row>
        <table:table-row table:style-name="TableRow670">
          <table:table-cell table:style-name="TableCell671">
            <text:p text:style-name="P672">Šiuolaikiniai pagalbos priklausomiems ar žalingai vartojantiems, ar turintiems elgesio sutrikimų (pvz., dėl lošimo) asmenims teikimo principai, narkotinių medžiagų vartojimo, lošimų prevencijos, priklausomybės ligų gydymo, reabilitacijos ir reintegracijos sistema Lietuvoje</text:p>
          </table:table-cell>
          <table:covered-table-cell>
            <text:p text:style-name="P673"/>
          </table:covered-table-cell>
        </table:table-row>
        <table:table-row table:style-name="TableRow674">
          <table:table-cell table:style-name="TableCell675">
            <text:p text:style-name="P676"><text:span text:style-name="T677">Priklausomybių konsultanto funkcijos ir darbo metodika:</text:span></text:p>
          </table:table-cell>
          <table:table-cell table:style-name="TableCell678" table:number-rows-spanned="6">
            <text:p text:style-name="P679">30</text:p>
          </table:table-cell>
        </table:table-row>
        <table:table-row table:style-name="TableRow680">
          <table:table-cell table:style-name="TableCell681">
            <text:p text:style-name="P682">Konsultavimo, tarpininkavimo ir informavimo paslaugų teikimo pagrindai</text:p>
          </table:table-cell>
          <table:covered-table-cell>
            <text:p text:style-name="P683"/>
          </table:covered-table-cell>
        </table:table-row>
        <table:table-row table:style-name="TableRow684">
          <table:table-cell table:style-name="TableCell685">
            <text:p text:style-name="P686">Tikslinis konsultavimas, tęstinių konsultavimo paslaugų planavimas ir plano eigos stebėsena</text:p>
          </table:table-cell>
          <table:covered-table-cell>
            <text:p text:style-name="P687"/>
          </table:covered-table-cell>
        </table:table-row>
        <table:table-row table:style-name="TableRow688">
          <table:table-cell table:style-name="TableCell689">
            <text:p text:style-name="P690">Pagalbos plano sudarymas, pagalbos plano pasiektų tikslų stebėsena ir keitimas</text:p>
          </table:table-cell>
          <table:covered-table-cell>
            <text:p text:style-name="P691"/>
          </table:covered-table-cell>
        </table:table-row>
        <table:table-row table:style-name="TableRow692">
          <table:table-cell table:style-name="TableCell693">
            <text:p text:style-name="P694">Konsultavimo užbaigimas, atsisakymas konsultuoti</text:p>
          </table:table-cell>
          <table:covered-table-cell>
            <text:p text:style-name="P695"/>
          </table:covered-table-cell>
        </table:table-row>
        <table:table-row table:style-name="TableRow696">
          <table:table-cell table:style-name="TableCell697">
            <text:p text:style-name="P698">Rizikingos elgsenos keitimo stadijos, motyvacinio pokalbio (interviu) taikymo principai</text:p>
          </table:table-cell>
          <table:covered-table-cell>
            <text:p text:style-name="P699"/>
          </table:covered-table-cell>
        </table:table-row>
      </table:table>
      <text:p text:style-name="Normal"/>
      <text:p text:style-name="P700"><text:span text:style-name="T701">13.3</text:span><text:span text:style-name="T702">. specializuotos dalies mokymo programos temos (darbui su žalingai vartojančiais ar turinčiais priklausomybę nuo alkoholio asmenimis):</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ma</text:p>
          </table:table-cell>
          <table:table-cell table:style-name="TableCell709">
            <text:p text:style-name="P710">Akademinių valandų skaičius</text:p>
          </table:table-cell>
        </table:table-row>
        <table:table-row table:style-name="TableRow711">
          <table:table-cell table:style-name="TableCell712">
            <text:p text:style-name="P713">Bazinės žinios apie priklausomybę nuo alkoholio ir žalingą alkoholio vartojimą:</text:p>
          </table:table-cell>
          <table:table-cell table:style-name="TableCell714" table:number-rows-spanned="4">
            <text:p text:style-name="P715">8</text:p>
          </table:table-cell>
        </table:table-row>
        <table:table-row table:style-name="TableRow716">
          <table:table-cell table:style-name="TableCell717">
            <text:p text:style-name="P718">Psichikos ir elgesio sutrikimų, kuriuos sukelia alkoholio vartojimas, samprata, biopsichosocialinis sveikatos ir ligų modelis</text:p>
          </table:table-cell>
          <table:covered-table-cell>
            <text:p text:style-name="P719"/>
          </table:covered-table-cell>
        </table:table-row>
        <table:table-row table:style-name="TableRow720">
          <table:table-cell table:style-name="TableCell721">
            <text:p text:style-name="P722">Alkoholio vartojimo rizikos lygiai, alkoholio vartojimo įpročių vertinimas, rizikingą elgesį mažinančios priemonės</text:p>
          </table:table-cell>
          <table:covered-table-cell>
            <text:p text:style-name="P723"/>
          </table:covered-table-cell>
        </table:table-row>
        <table:table-row table:style-name="TableRow724">
          <table:table-cell table:style-name="TableCell725">
            <text:p text:style-name="P726"><text:span text:style-name="T727">Šiuolaikiniai pagalbos alkoholį vartojantiems asmenims teikimo principai,<text:s/></text:span><text:span text:style-name="T728">alkoholio, narkotinių<text:s/></text:span><text:span text:style-name="T729">medžiagų vartojimo prevenci</text:span><text:span text:style-name="T730">ja</text:span><text:span text:style-name="T731">, priklausomybės ligų gydymo, reabilitacijos ir reintegracijos sistema Lietuvoje</text:span></text:p>
          </table:table-cell>
          <table:covered-table-cell>
            <text:p text:style-name="P732"/>
          </table:covered-table-cell>
        </table:table-row>
        <table:table-row table:style-name="TableRow733">
          <table:table-cell table:style-name="TableCell734">
            <text:p text:style-name="P735">Priklausomybių konsultanto paslaugos:</text:p>
          </table:table-cell>
          <table:table-cell table:style-name="TableCell736" table:number-rows-spanned="3">
            <text:p text:style-name="P737">12</text:p>
          </table:table-cell>
        </table:table-row>
        <table:table-row table:style-name="TableRow738">
          <table:table-cell table:style-name="TableCell739">
            <text:p text:style-name="P740">Apklausos metodo taikymas alkoholio vartojimo rizikai nustatyti ir vertinti</text:p>
          </table:table-cell>
          <table:covered-table-cell>
            <text:p text:style-name="P741"/>
          </table:covered-table-cell>
        </table:table-row>
        <table:table-row table:style-name="TableRow742">
          <table:table-cell table:style-name="TableCell743">
            <text:p text:style-name="P744">Konsultavimo, tarpininkavimo ir informavimo paslaugų teikimo principai dirbant su žalingai vartojančiais ar turinčiais priklausomybę nuo alkoholio</text:p>
          </table:table-cell>
          <table:covered-table-cell>
            <text:p text:style-name="P745"/>
          </table:covered-table-cell>
        </table:table-row>
      </table:table>
      <text:p text:style-name="Normal"/>
      <text:p text:style-name="P746"><text:span text:style-name="T747">13.4</text:span><text:span text:style-name="T748">. specializuotos dalies mokymo programos temos (darbui su žalingai vartojančiais ar turinčiais priklausomybę nuo narkotinių medžiagų vartojimo asmenimis):</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ma</text:p>
          </table:table-cell>
          <table:table-cell table:style-name="TableCell755">
            <text:p text:style-name="P756">Valandų skaičius</text:p>
          </table:table-cell>
        </table:table-row>
        <table:table-row table:style-name="TableRow757">
          <table:table-cell table:style-name="TableCell758">
            <text:p text:style-name="P759"><text:span text:style-name="T760">Bazinės žinios apie<text:s/></text:span><text:span text:style-name="T761">priklausomybę nuo narkotinių medžiagų ir žalingą narkotinių medžiagų vartojimą</text:span><text:span text:style-name="T762">:</text:span></text:p>
          </table:table-cell>
          <table:table-cell table:style-name="TableCell763" table:number-rows-spanned="6">
            <text:p text:style-name="P764">8</text:p>
          </table:table-cell>
        </table:table-row>
        <table:table-row table:style-name="TableRow765">
          <table:table-cell table:style-name="TableCell766">
            <text:p text:style-name="P767">Psichikos ir elgesio sutrikimų, kuriuos sukelia narkotinių medžiagų vartojimas, samprata, biopsichosocialinis sveikatos ir ligų modelis</text:p>
          </table:table-cell>
          <table:covered-table-cell>
            <text:p text:style-name="P768"/>
          </table:covered-table-cell>
        </table:table-row>
        <table:table-row table:style-name="TableRow769">
          <table:table-cell table:style-name="TableCell770">
            <text:p text:style-name="P771">Narkotinių medžiagų vartojimo tipai, įpročių vertinimas, rizikingą elgesį mažinančios priemonės</text:p>
          </table:table-cell>
          <table:covered-table-cell>
            <text:p text:style-name="P772"/>
          </table:covered-table-cell>
        </table:table-row>
        <table:table-row table:style-name="TableRow773">
          <table:table-cell table:style-name="TableCell774">
            <text:p text:style-name="P775">Šiuolaikiniai pagalbos narkotines medžiagas vartojantiems asmenims teikimo principai</text:p>
          </table:table-cell>
          <table:covered-table-cell>
            <text:p text:style-name="P776"/>
          </table:covered-table-cell>
        </table:table-row>
        <table:table-row table:style-name="TableRow777">
          <table:table-cell table:style-name="TableCell778">
            <text:p text:style-name="P779">Infekcinių ligų prevencijos ir valdymo bazinės žinios</text:p>
          </table:table-cell>
          <table:covered-table-cell>
            <text:p text:style-name="P780"/>
          </table:covered-table-cell>
        </table:table-row>
        <table:table-row table:style-name="TableRow781">
          <table:table-cell table:style-name="TableCell782">
            <text:p text:style-name="P783">Žemo slenksčio paslaugų teikimo principai ir metodai</text:p>
          </table:table-cell>
          <table:covered-table-cell>
            <text:p text:style-name="P784"/>
          </table:covered-table-cell>
        </table:table-row>
        <table:table-row table:style-name="TableRow785">
          <table:table-cell table:style-name="TableCell786">
            <text:p text:style-name="P787">Priklausomybių konsultanto funkcijos ir darbo metodika:</text:p>
          </table:table-cell>
          <table:table-cell table:style-name="TableCell788" table:number-rows-spanned="3">
            <text:p text:style-name="P789"><text:span text:style-name="T790">12</text:span></text:p>
          </table:table-cell>
        </table:table-row>
        <table:table-row table:style-name="TableRow791">
          <table:table-cell table:style-name="TableCell792">
            <text:p text:style-name="P793"><text:span text:style-name="T794">Apklausos metodo taikymas nelegalių narkotinių medžiagų vartojimo rizikai nustatyti ir vertinti</text:span></text:p>
          </table:table-cell>
          <table:covered-table-cell>
            <text:p text:style-name="P795"/>
          </table:covered-table-cell>
        </table:table-row>
        <table:table-row table:style-name="TableRow796">
          <table:table-cell table:style-name="TableCell797">
            <text:p text:style-name="P798"><text:span text:style-name="T799">Konsultavimo, tarpininkavimo ir informavimo paslaugų teikimo principai dirbant su žalingai vartojančiais ar turinčiais priklausomybę nuo nelegalių narkotinių medžiagų asmenimis</text:span></text:p>
          </table:table-cell>
          <table:covered-table-cell>
            <text:p text:style-name="P800"/>
          </table:covered-table-cell>
        </table:table-row>
      </table:table>
      <text:p text:style-name="Normal"/>
      <text:p text:style-name="P801"><text:span text:style-name="T802">13.5</text:span><text:span text:style-name="T803">. specializuotos dalies mokymo programos temos (darbui su<text:s/></text:span><text:span text:style-name="T804">rizikingą elgesį, susijusį su lošimu,<text:s/></text:span><text:span text:style-name="T805">ar patologinį potraukį lošimams turinčiais asmenimis):</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ma</text:p>
          </table:table-cell>
          <table:table-cell table:style-name="TableCell812">
            <text:p text:style-name="P813">Akademinių valandų skaičius</text:p>
          </table:table-cell>
        </table:table-row>
        <table:table-row table:style-name="TableRow814">
          <table:table-cell table:style-name="TableCell815">
            <text:p text:style-name="P816"><text:span text:style-name="T817">Bazinės žinios apie r</text:span><text:span text:style-name="T818">izikingą elgesį, susijusį su lošimu, ir patologinį potraukį lošimams</text:span></text:p>
          </table:table-cell>
          <table:table-cell table:style-name="TableCell819">
            <text:p text:style-name="P820">8</text:p>
          </table:table-cell>
        </table:table-row>
        <table:table-row table:style-name="TableRow821">
          <table:table-cell table:style-name="TableCell822">
            <text:p text:style-name="P823">Psichikos ir elgesio sutrikimų, kuriuos sukelia rizikingas elgesys ar patologinis potraukis lošti, samprata, biopsichosocialinis sveikatos ir ligų modelis</text:p>
          </table:table-cell>
          <table:table-cell table:style-name="TableCell824">
            <text:p text:style-name="P825"/>
          </table:table-cell>
        </table:table-row>
        <table:table-row table:style-name="TableRow826">
          <table:table-cell table:style-name="TableCell827">
            <text:p text:style-name="P828">Lošimo įpročių vertinimas, rizikingą elgesį mažinančios priemonės</text:p>
          </table:table-cell>
          <table:table-cell table:style-name="TableCell829">
            <text:p text:style-name="P830"/>
          </table:table-cell>
        </table:table-row>
        <table:table-row table:style-name="TableRow831">
          <table:table-cell table:style-name="TableCell832">
            <text:p text:style-name="P833">Šiuolaikiniai pagalbos rizikingą elgesį ar patologinį potraukį lošti turintiems asmenims teikimo principai</text:p>
          </table:table-cell>
          <table:table-cell table:style-name="TableCell834">
            <text:p text:style-name="P835"/>
          </table:table-cell>
        </table:table-row>
        <table:table-row table:style-name="TableRow836">
          <table:table-cell table:style-name="TableCell837">
            <text:p text:style-name="P838"><text:span text:style-name="T839">Priklausomybių konsultanto funkcijos ir darbo metodika:</text:span></text:p>
          </table:table-cell>
          <table:table-cell table:style-name="TableCell840">
            <text:p text:style-name="P841">12</text:p>
          </table:table-cell>
        </table:table-row>
        <table:table-row table:style-name="TableRow842">
          <table:table-cell table:style-name="TableCell843">
            <text:p text:style-name="P844"><text:span text:style-name="T845">Apklausos metodo taikymas patologinio potraukio lošti rizikai nustatyti ir vertinti</text:span></text:p>
          </table:table-cell>
          <table:table-cell table:style-name="TableCell846">
            <text:p text:style-name="P847"/>
          </table:table-cell>
        </table:table-row>
        <table:table-row table:style-name="TableRow848">
          <table:table-cell table:style-name="TableCell849">
            <text:p text:style-name="P850">Konsultavimo, tarpininkavimo ir informavimo paslaugų teikimo principai dirbant su rizikingą elgesį, susijusį su lošimais, ar patologinį potraukį lošimams turinčiais asmenimis</text:p>
          </table:table-cell>
          <table:table-cell table:style-name="TableCell851">
            <text:p text:style-name="P852"/>
          </table:table-cell>
        </table:table-row>
      </table:table>
      <text:p text:style-name="Normal"/>
      <text:p text:style-name="P853">14. Praktikos atlikimo vietos nurodomos teikiant mokymo programą derinti. Praktika gali būti atliekama asmens<text:s/><text:span text:style-name="T854">sveikatos priežiūros įstaigoje, socialinių paslaugų įstaigoje, probacijos tarnyboje, žemo slenksčio kabinete, Vaiko teisių apsaugos ir įvaikinimo tarnybos mobiliosiose komandose, visuomenės sveikatos biure pas ten dirbantį ar paslaugas teikiantį priklausomybės konsultantą. Priklausomybių konsultanto, pas kurį atliekama praktika, priklausomybių konsultavimo stažas turi būti ne mažesnis kaip dveji metai.</text:span></text:p>
      <text:p text:style-name="P855"><text:span text:style-name="T856">15</text:span><text:span text:style-name="T857">.<text:s/></text:span>Mokymo programos praktikos 80 proc. laiko sudaro konsultavimas dėl priklausomybės ir jo aptarimas siekiant įgyti priklausomybių konsultavimo praktikos, kompetencijų ir žinių ir susipažinti su praktinio konsultavimo specifika, ir 20 proc.<text:s/><text:span text:style-name="T858">–<text:s/></text:span>susipažinimas su skirtingomis pagalbą teikiančiomis įstaigomis, organizacijomis ir bendruomenėmis, jų teikiama pagalba, bendradarbiavimo ryšių užmezgimas ir pan.</text:p>
      <text:p text:style-name="P859"><text:span text:style-name="T860">16</text:span><text:span text:style-name="T861">. Mokymo programos teorinę dalį dėstysiantys lektoriai turi atitikti šiuos reikalavimus:</text:span></text:p>
      <text:p text:style-name="P862"><text:span text:style-name="T863">16.1</text:span><text:span text:style-name="T864">. turi būti ne mažiau kaip du skirtingų sričių specialistai iš šių sričių: gydytojas psichiatras, medicinos psichologas, socialinis darbuotojas ir (ar) priklausomybių konsultantas (priklausomybių konsultantas gali būti tik kaip pagalbinis lektorius);</text:span></text:p>
      <text:p text:style-name="P865"><text:span text:style-name="T866">16.2</text:span><text:span text:style-name="T867">. turi turėti ne trumpesnę kaip trejų metų priklausomybių konsultavimo paslaugų, priklausomybės ligų gydymo ir (ar) pagalbos priklausomiems asmenims teikimo patirtį;</text:span></text:p>
      <text:p text:style-name="P868"><text:span text:style-name="T869">16.3</text:span><text:span text:style-name="T870">. turi turėti ne trumpesnę kaip vienų metų<text:s/></text:span><text:span text:style-name="T871">mokymų vedimo patirtį<text:s/></text:span><text:span text:style-name="T872">priklausomybės ligų gydymo ir prevencijos temomis (šis reikalavimas netaikomas priklausomybių konsultantui).</text:span></text:p>
      <text:p text:style-name="P873"><text:span text:style-name="T874">17</text:span><text:span text:style-name="T875">. Mokymo programos praktinę dalį ir atvejo aptarimo užsiėmimus organizuojantys lektoriai turi turėti ne trumpesnę kaip trejų metų priklausomybės ligomis sergančių asmenų gydymo ar konsultavimo dėl priklausomybių paslaugų teikimo patirtį.</text:span></text:p>
      <text:p text:style-name="P876"><text:span text:style-name="T877">18</text:span><text:span text:style-name="T878">. Mokymų programos pabaigoje turi būti atliekamas mokymų programos dalyvių žinių ir įgūdžių vertinimas ir programos baigimo pažymėjimai išduodami tik sėkmingai mokymus baigusiems dalyviams.</text:span></text:p>
      <text:p text:style-name="P879"><text:span text:style-name="T880">19</text:span><text:span text:style-name="T881">. Aprašo 24 punkte nurodytai priklausomybių konsultavimo išlyginamųjų mokymų programai netaikomi Aprašo III skyriaus reikalavimai dėl praktikos ir praktikos aptarimo.</text:span></text:p>
      <text:p text:style-name="P882"/>
      <text:p text:style-name="P883"><text:span text:style-name="T884">IV</text:span><text:span text:style-name="T885"><text:s/>SKYRIUS</text:span></text:p>
      <text:p text:style-name="P886"><text:span text:style-name="T887">MOKYMO PROGRAMOS VYKDYMO IR STEBĖSENOS TVARKA</text:span></text:p>
      <text:p text:style-name="P888"/>
      <text:p text:style-name="P889"><text:span text:style-name="T890">20</text:span><text:span text:style-name="T891">. Mokymo programos organizatoriai likus ne mažiau kaip 3 savaitėms iki mokymų pradžios Centrui pateikia programos vykdymo tvarkaraštį, kuriame nurodomas mokymų vykdymo grafikas su kiekvieno užsiėmimo data, laiku ir adresu, kur vyks programos mokymai, ir (ar) nuotolinių mokymų prisijungimo duomenimis, nurodomi mokymų lektoriai. Jei vykdymo tvarkaraštis keičiamas, apie pakeitimus Centras informuojamas likus ne mažiau kaip 2 savaitėms iki keičiamų užsiėmimų.</text:span></text:p>
      <text:p text:style-name="P892"><text:span text:style-name="T893">21</text:span><text:span text:style-name="T894">. Mokymo programos organizatoriai programą baigusiems asmenims išduoda programos baigimo pažymėjimą ir pateikia sėkmingai programą baigusių asmenų sąrašą Centrui.</text:span></text:p>
      <text:p text:style-name="P895"><text:span text:style-name="T896">22</text:span><text:span text:style-name="T897">. Programos baigimo pažymėjime turi būti šie duomenys:</text:span></text:p>
      <text:p text:style-name="P898"><text:span text:style-name="T899">22.1</text:span><text:span text:style-name="T900">. </text:span><text:span text:style-name="T901">mokymo programos<text:s/></text:span><text:span text:style-name="T902">organizatoriaus pavadinimas;</text:span></text:p>
      <text:p text:style-name="P903"><text:span text:style-name="T904">22.2</text:span><text:span text:style-name="T905">. mokymo programos baigimo pažymėjimo numeris ir išdavimo data;</text:span></text:p>
      <text:p text:style-name="P906"><text:span text:style-name="T907">22.3</text:span><text:span text:style-name="T908">. mokymo programos pavadinimas, trukmė (akademinių valandų skaičius);</text:span></text:p>
      <text:p text:style-name="P909"><text:span text:style-name="T910">22.4</text:span><text:span text:style-name="T911">. mokymo programos baigimo pažymėjimą gavusio asmens vardas ir pavardė;</text:span></text:p>
      <text:p text:style-name="P912"><text:span text:style-name="T913">22.5</text:span><text:span text:style-name="T914">. vieta, kurioje vyko mokymai;</text:span></text:p>
      <text:p text:style-name="P915"><text:span text:style-name="T916">22.6</text:span><text:span text:style-name="T917">. mokymo programos baigimo data.</text:span></text:p>
      <text:p text:style-name="P918"><text:span text:style-name="T919">23</text:span><text:span text:style-name="T920">. Centras turi teisę neįspėjęs iš anksto atlikti vykdomų mokymų atitikties patvirtintai programai vertinimą. Mokymų organizatorius sudaro galimybes Centro vertintojams atlikti programos vertinimą vykdomų mokymų metu mokymų vietoje.</text:span></text:p>
      <text:p text:style-name="Normal"/>
      <text:p text:style-name="P921"><text:span text:style-name="T922">V</text:span><text:span text:style-name="T923"><text:s/>SKYRIUS</text:span></text:p>
      <text:p text:style-name="P924"><text:span text:style-name="T925">KITŲ MOKYMŲ ATITIKTIES APRAŠE NUSTATYTIEMS MOKYMO PROGRAMŲ REIKALAVIMAMS VERTINIMO TVARKA</text:span></text:p>
      <text:p text:style-name="P926"/>
      <text:p text:style-name="P927"><text:span text:style-name="T928">24</text:span><text:span text:style-name="T929">. Asmuo, baigęs priklausomybės konsultavimo dėl alkoholio vartojimo mokymus pagal neformaliojo mokymo programą arba kitus lygiaverčius mokymus Lietuvos Respublikos sveikatos apsaugos ministro nustatyta tvarka iki 2025 m. sausio 1 d. ir turintis tai patvirtinantį pažymėjimą, gali baigti išlyginamuosius mokymus ir įgyti priklausomybių konsultavimo dėl alkoholio, narkotinių medžiagų vartojimo ir<text:s/></text:span><text:span text:style-name="T930">rizikingo elgesio, susijusio su lošimu, mokymų baigimo pažymėjimą, kai išlyginamųjų mokymų programa sudaryta<text:s/></text:span><text:span text:style-name="T931">iš ne mažiau kaip 40 akademinių valandų dėstymo (specializuotos dalies – 20 akademinių valandų narkotinių medžiagų ir 20 akademinių valandų dėl patologinio potraukio azartiniams lošimams) pagal Aprašo 13.1, 13.4 ir 13.5 papunkčių reikalavimus.</text:span></text:p>
      <text:p text:style-name="P932"><text:span text:style-name="T933">25</text:span><text:span text:style-name="T934">. Asmuo, pageidaujantis gauti pažymą, patvirtinančią jo išklausytų kitų mokymų atitiktį Apraše nustatytiems mokymo programų reikalavimams (toliau – pažyma), Centrui turi<text:s/></text:span><text:span text:style-name="T935">pateikti</text:span><text:span text:style-name="T936"><text:s/></text:span><text:span text:style-name="T937">šiuos dokumentus:</text:span></text:p>
      <text:p text:style-name="P938"><text:span text:style-name="T939">25.1</text:span><text:span text:style-name="T940">. prašymą išduoti pažymą, kuriame turi būti nurodyta<text:s/></text:span><text:span text:style-name="T941">asmens vardas</text:span><text:span text:style-name="T942">, pavardė, adresas, telefonas, elektroninio pašto adresas;</text:span></text:p>
      <text:p text:style-name="P943"><text:span text:style-name="T944">25.2</text:span><text:span text:style-name="T945">. dokumentą, patvirtinantį, kad išklausyti kiti mokymai;</text:span></text:p>
      <text:p text:style-name="P946"><text:span text:style-name="T947">25.3</text:span><text:span text:style-name="T948">. dokumentą (-us), kuriame (-iuose) turi būti informacija apie išklausytų kitų mokymų atitiktį Aprašo 11 punkte nustatytiems reikalavimams.</text:span></text:p>
      <text:p text:style-name="P949"><text:span text:style-name="T950">26</text:span><text:span text:style-name="T951">. Aprašo 25 punkte nurodyti dokumentai gali būti pateikiami Aprašo 4 punkte nurodytais būdais.</text:span></text:p>
      <text:p text:style-name="P952"><text:span text:style-name="T953">27</text:span><text:span text:style-name="T954">. Centras Aprašo 25 punkte nurodytus dokumentus ne vėliau kaip per 3 darbo dienas nuo jų gavimo Centre dienos perduoda komisijai ir raštu informuoja juos pateikusį<text:s/></text:span><text:span text:style-name="T955">asmenį</text:span><text:span text:style-name="T956"><text:s/>apie tai, kad dokumentai gauti, ir, jei pateikti ne visi Aprašo 25 punkte nurodyti dokumentai ir (arba) juose trūksta informacijos, ir (arba) pateikta netiksli informacija, informuoja apie nustatytus trūkumus ir nustato ne trumpesnį kaip 5 darbo dienų nuo<text:s/></text:span><text:span text:style-name="T957">asmens</text:span><text:span text:style-name="T958"><text:s/>informavimo dienos terminą trūkumams pašalinti bei įspėja, kad per šį terminą nepašalinus trūkumų, pažyma nebus išduodama. Jei per šiame punkte nustatytą terminą trūkumai nepašalinami, Centras ne vėliau kaip per 3 darbo dienas nuo šio termino pabaigos raštu informuoja<text:s/></text:span><text:span text:style-name="T959">asmenį</text:span><text:span text:style-name="T960">, kad atsisako išduoti pažymą.</text:span></text:p>
      <text:p text:style-name="P961"><text:span text:style-name="T962">28</text:span><text:span text:style-name="T963">. Centras pažymą išduoda atsižvelgdamas į komisijos išvadą. Komisija priima sprendimą siūlyti Centro vadovui išduoti pažymą, jei kiti mokymai atitinka<text:s/></text:span><text:span text:style-name="T964">Aprašo III skyriuje nustatytus reikalavimus.</text:span></text:p>
      <text:p text:style-name="P965"><text:span text:style-name="T966">29</text:span><text:span text:style-name="T967">. Komisija, nustačiusi, kad trūksta informacijos kitų mokymų atitikčiai Aprašo III skyriuje nustatytiems reikalavimams įvertinti, gali asmens paprašyti papildomos informacijos, nurodydama informacijos pateikimo terminą ir<text:s/></text:span><text:span text:style-name="T968">tai, kad Aprašo 27 punkte nurodytas terminas skaičiuojamas nuo papildomos informacijos gavimo dienos.<text:s/></text:span><text:span text:style-name="T969">Papildoma informacija turi būti pateikta<text:s/></text:span><text:span text:style-name="T970">ne vėliau kaip per <text:s/>20 darbo dienų nuo komisijos pranešimo gavimo dienos.</text:span></text:p>
      <text:p text:style-name="P971"><text:span text:style-name="T972">30</text:span><text:span text:style-name="T973">. Centras pažymą išduoda ne vėliau kaip per 5 darbo dienas nuo visų Aprašo 25 punkte nurodytų dokumentų gavimo Centre dienos. Pažyma išsiunčiama registruotu paštu arba elektroniniu paštu arba pateikiama tiesiogiai (asmeniui atvykus į Centrą) ne vėliau kaip per 3 darbo dienas nuo jos išdavimo.</text:span></text:p>
      <text:p text:style-name="P974"><text:span text:style-name="T975">31</text:span><text:span text:style-name="T976">. Jei<text:s/></text:span><text:span text:style-name="T977">kiti mokymai neatitinka A</text:span><text:span text:style-name="T978">prašo III skyriuje nustatytų reikalavimų ar per Aprašo 29 punkte nurodytą terminą neįvykdomas reikalavimas pateikti papildomą informaciją, Centras priima sprendimą neišduoti pažymos ir ne vėliau kaip per 5 darbo dienas nuo šio sprendimo priėmimo dienos asmeniui raštu nurodo pažymos neišdavimo priežastis, pagrindą bei sprendimo apskundimo tvarką.</text:span></text:p>
      <text:p text:style-name="Normal"/>
      <text:p text:style-name="P979"><text:span text:style-name="T980">VI</text:span><text:span text:style-name="T981"><text:s/>SKYRIUS</text:span></text:p>
      <text:p text:style-name="P982"><text:span text:style-name="T983">BAIGIAMOSIOS NUOSTATOS</text:span></text:p>
      <text:p text:style-name="P984"/>
      <text:p text:style-name="P985"><text:span text:style-name="T986">32</text:span><text:span text:style-name="T987">. I</text:span><text:span text:style-name="T988">nformaciją apie patvirtintų ir galiojančių mokymo programų organizatorius Centras skelbia savo interneto svetainėje, nurodydamas mokymo programos organizatoriaus pavadinimą, kontaktinius duomenis<text:s/></text:span><text:span text:style-name="T989">(atsakingo asmens vardą ir pavardę, telefono numerį, interneto svetainės adresą ar el. paštą)</text:span><text:span text:style-name="T990"><text:s/>ir mokymo programos pavadinimą.<text:s/></text:span></text:p>
      <text:p text:style-name="P991"><text:span text:style-name="T992">33</text:span><text:span text:style-name="T993">.<text:s/></text:span><text:span text:style-name="T994">Mokymų programa galioja 5 metus nuo patvirtinimo dienos.</text:span></text:p>
      <text:p text:style-name="P995"><text:span text:style-name="T996">34</text:span><text:span text:style-name="T997">. Nepasibaigus Aprašo 33 punkte nurodytam galiojimo terminui, programa pripažįstama negaliojančia esant nors vienai iš šių sąlygų:<text:s/></text:span></text:p>
      <text:p text:style-name="P998"><text:span text:style-name="T999">34.1</text:span><text:span text:style-name="T1000">. jei pasikeitus Apraše nurodytiems mokymo programos reikalavimams, patvirtinta mokymo programa nebeatitinka Aprašo nuostatų;</text:span></text:p>
      <text:p text:style-name="P1001"><text:span text:style-name="T1002">34.2</text:span><text:span text:style-name="T1003">. Centras 23 punkto nustatyta tvarka įvertina, kad mokymai neatitinka nustatytų mokymų programos reikalavimų pagal Aprašo III skyrių arba vyksta ne pagal mokymų organizatoriaus pateiktą mokymų programos aprašą.</text:span></text:p>
      <text:p text:style-name="P1004"><text:span text:style-name="T1005">35</text:span><text:span text:style-name="T1006">. Centras per 5 darbo dienas nuo mokymo programos pripažinimo negaliojančia apie tai raštu praneša jos organizatoriams.</text:span></text:p>
      <text:p text:style-name="P1007"><text:span text:style-name="T1008">36</text:span><text:span text:style-name="T1009">. Centro sprendimas gali būti skundžiamas Lietuvos Respublikos administracinių bylų teisenos įstatymo nustatyta tvarka.<text:s/></text:span></text:p>
      <text:p text:style-name="P1010"/>
      <text:p text:style-name="P1011"><text:span text:style-name="T1012">____________________</text:span></text:p>
      <text:p text:style-name="P1013">Priklausomybių konsultanto neformaliojo<text:s/></text:p>
      <text:p text:style-name="P1018">mokymo programų derinimo ir kitų mokymų</text:p>
      <text:p text:style-name="P1019">atitikties nustatytiems reikalavimams</text:p>
      <text:p text:style-name="P1020"><text:span text:style-name="T1021">vertinimo tvarkos<text:s/></text:span><text:span text:style-name="T1022">aprašo</text:span></text:p>
      <text:p text:style-name="P1023"><text:span text:style-name="T1024">1</text:span><text:span text:style-name="T1025"><text:s/>priedas<text:s/></text:span></text:p>
      <text:p text:style-name="P1026"/>
      <text:p text:style-name="P1027"/>
      <text:p text:style-name="P1028"><text:span text:style-name="T1029">MOKYMO PROGRAMOS APRAŠO STRUKTŪRA</text:span></text:p>
      <text:p text:style-name="P1030"/>
      <text:p text:style-name="P1031"/>
      <text:p text:style-name="P1032">__________________________________________</text:p>
      <text:p text:style-name="P1033">(programos teikėjo pavadinimas)</text:p>
      <text:p text:style-name="P1034"/>
      <text:p text:style-name="P1035">________________________________________________________________________________</text:p>
      <text:p text:style-name="P1036">(programos teikėjo duomenys: juridinio asmens teisinis statusas, buveinės adresas, kodas,</text:p>
      <text:p text:style-name="P1037">pašto indeksas, telefono ir fakso numeris, el. paštas)</text:p>
      <text:p text:style-name="P1038"/>
      <text:p text:style-name="P1039"/>
      <text:p text:style-name="P1040"><text:span text:style-name="T1041">20 <text:s text:c="2"/>- <text:s text:c="4"/>- <text:s text:c="5"/>Nr.______</text:span></text:p>
      <text:p text:style-name="P1042">(data)</text:p>
      <text:p text:style-name="P1043"/>
      <text:p text:style-name="P1044"><text:span text:style-name="T1045">PROGRAMOS PAVADINIMAS IR APRAŠYMAS:<text:s/></text:span></text:p>
      <text:p text:style-name="P1046"/>
      <text:p text:style-name="P1047">Nurodyti programos pavadinimą ir aprašyti programą.</text:p>
      <text:p text:style-name="P1048"/>
      <text:p text:style-name="P1049"><text:span text:style-name="T1050">Įgyjamos kompetencijos:</text:span></text:p>
      <text:p text:style-name="P1051"/>
      <table:table table:style-name="Table1052">
        <table:table-columns>
          <table:table-column table:style-name="TableColumn1053"/>
        </table:table-columns>
        <table:table-row table:style-name="TableRow1054">
          <table:table-cell table:style-name="TableCell1055">
            <text:p text:style-name="P1056">Nurodyti, kokias kompetencijas dalyvis įgis.<text:s/></text:p>
          </table:table-cell>
        </table:table-row>
      </table:table>
      <text:p text:style-name="P1057"/>
      <text:p text:style-name="P1058"/>
      <text:p text:style-name="P1059"><text:span text:style-name="T1060">Programos trukmė:</text:span><text:span text:style-name="T1061"><text:s/>_____ val. (____ <text:s/>teorinės,<text:s/></text:span><text:span text:style-name="T1062"><text:tab/></text:span><text:span text:style-name="T1063"><text:s/>praktinės)</text:span></text:p>
      <text:p text:style-name="P1064"/>
      <text:p text:style-name="P1065">Programos vadovas:</text:p>
      <text:p text:style-name="P1066">________________________________________________________________________________</text:p>
      <text:p text:style-name="P1067">(tiesiogiai už programos įgyvendinimo organizavimą atsakingo asmens duomenys: vardas, pavardė, darbovietė ir pareigos, telefono numeris, el. paštas)</text:p>
      <text:p text:style-name="P1068"/>
      <text:p text:style-name="P1069"/>
      <text:p text:style-name="P1070"><text:span text:style-name="T1071">1. PROGRAMOS APIBŪDINIMAS<text:s/></text:span></text:p>
      <text:p text:style-name="P1072"/>
      <text:p text:style-name="P1073">1.1. Programos poreikis, naujumas ir aktualumas:<text:s/></text:p>
      <text:p text:style-name="P1074"/>
      <table:table table:style-name="Table1075">
        <table:table-columns>
          <table:table-column table:style-name="TableColumn1076"/>
        </table:table-columns>
        <table:table-row table:style-name="TableRow1077">
          <table:table-cell table:style-name="TableCell1078">
            <text:p text:style-name="P1079">Nurodyti, ar programa parengta atsižvelgiant į naujausias su priklausomybės ligomis ir priklausomybių konsultavimu susijusias metodikas, aprašus, programas. Nurodyti, <text:s/>kokia naujausia informacija (aktualiais teisės aktais, knygomis, moksliniais straipsniais ar kitais leidiniais, internetine informacija ir t. t.) naudotasi rengiant programą.</text:p>
          </table:table-cell>
        </table:table-row>
      </table:table>
      <text:p text:style-name="P1080"/>
      <text:p text:style-name="P1081"><text:span text:style-name="T1082">1.2. Programos tikslas</text:span><text:span text:style-name="T1083">:<text:s/></text:span></text:p>
      <text:p text:style-name="P1084"/>
      <table:table table:style-name="Table1085">
        <table:table-columns>
          <table:table-column table:style-name="TableColumn1086"/>
        </table:table-columns>
        <table:table-row table:style-name="TableRow1087">
          <table:table-cell table:style-name="TableCell1088">
            <text:p text:style-name="P1089">Tikslas turi turėti tiesiogines sąsajas su programos uždaviniais ir turiniu. Jis apibrėžia programos visumą ir nurodo jos vykdymo kryptį. Tikslas turi būti formuluojamas aiškiu teiginiu, iš esmės apibūdinančiu programos visumą.</text:p>
          </table:table-cell>
        </table:table-row>
      </table:table>
      <text:p text:style-name="P1090"/>
      <text:p text:style-name="P1091">1.3. Programos uždaviniai:</text:p>
      <text:p text:style-name="P1092"/>
      <table:table table:style-name="Table1093">
        <table:table-columns>
          <table:table-column table:style-name="TableColumn1094"/>
        </table:table-columns>
        <table:table-row table:style-name="TableRow1095">
          <table:table-cell table:style-name="TableCell1096">
            <text:p text:style-name="P1097">Uždaviniai formuluojami konkrečiais ir tiksliais teiginiais, jie išskaido tikslą į sudėtines dalis, jį diferencijuoja ir nurodo trumpalaikį tikslo dalies įgyvendinimo rezultatą. Uždaviniai privalo nuosekliai atspindėti programos realizavimo galimybes.<text:s/></text:p>
          </table:table-cell>
        </table:table-row>
      </table:table>
      <text:p text:style-name="P1098"/>
      <text:p text:style-name="P1099"><text:span text:style-name="T1100">1.4. Programos įgyvendinimo rezultatai:<text:s/></text:span></text:p>
      <text:p text:style-name="P1101"/>
      <table:table table:style-name="Table1102">
        <table:table-columns>
          <table:table-column table:style-name="TableColumn1103"/>
        </table:table-columns>
        <table:table-row table:style-name="TableRow1104">
          <table:table-cell table:style-name="TableCell1105">
            <text:p text:style-name="P1106">Nurodyti, kaip mokymosi dalyviai mokymų metu įgytas kompetencijas galės naudoti praktinėje veikloje.</text:p>
          </table:table-cell>
        </table:table-row>
      </table:table>
      <text:p text:style-name="P1107"/>
      <text:p text:style-name="P1108"><text:span text:style-name="T1109">1.5. Programos mokymo plan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Eil. Nr.</text:p>
          </table:table-cell>
          <table:table-cell table:style-name="TableCell1121" table:number-rows-spanned="2">
            <text:p text:style-name="P1122">Temos pavadinimas</text:p>
          </table:table-cell>
          <table:table-cell table:style-name="TableCell1123" table:number-columns-spanned="4">
            <text:p text:style-name="P1124">Mokymosi valandos</text:p>
          </table: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orijos</text:p>
          </table:table-cell>
          <table:table-cell table:style-name="TableCell1130">
            <text:p text:style-name="P1131"><text:span text:style-name="T1132">praktinių užsiėmimų</text:span></text:p>
          </table:table-cell>
          <table:table-cell table:style-name="TableCell1133">
            <text:p text:style-name="P1134"><text:span text:style-name="T1135">praktikos įstaigoje ir praktikos aptarimų</text:span></text:p>
          </table:table-cell>
          <table:table-cell table:style-name="TableCell1136">
            <text:p text:style-name="P1137">iš viso</text:p>
          </table:table-cell>
        </table:table-row>
        <table:table-row table:style-name="TableRow1138">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Iš viso:</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1.6. Programos turinio aprašymas</text:span><text:span text:style-name="T1191">:<text:s/></text:span></text:p>
      <text:p text:style-name="P1192"/>
      <table:table table:style-name="Table1193">
        <table:table-columns>
          <table:table-column table:style-name="TableColumn1194"/>
        </table:table-columns>
        <table:table-row table:style-name="TableRow1195">
          <table:table-cell table:style-name="TableCell1196">
            <text:p text:style-name="P1197">Kiekviena programos mokymo plane numatyta mokymų tema turi būti nuosekliai ir detaliai aprašyta pagal toliau pateiktą planą:</text:p>
            <text:p text:style-name="P1198">1. Temos pavadinimas.</text:p>
            <text:p text:style-name="P1199">2. Tikslas, uždaviniai.</text:p>
            <text:p text:style-name="P1200">3. Išsamus temos aprašymas.</text:p>
            <text:p text:style-name="P1201">4. Mokymo metodai ir mokymų struktūra.</text:p>
            <text:p text:style-name="P1202">5. Mokymo metodų aprašymas.</text:p>
            <text:p text:style-name="P1203">6. Siekiami rezultatai.</text:p>
            <text:p text:style-name="P1204">7. Literatūra.</text:p>
            <text:p text:style-name="P1205"><text:span text:style-name="T1206">8. Lektoriai.</text:span></text:p>
          </table:table-cell>
        </table:table-row>
      </table:table>
      <text:p text:style-name="P1207"/>
      <text:p text:style-name="P1208">2. ĮGYJAMA KOMPETENCIJA</text:p>
      <text:p text:style-name="P1209"/>
      <text:p text:style-name="P1210">2.1. Išklausęs mokymus pagal mokymo programą, asmuo žinos:<text:s/></text:p>
      <text:p text:style-name="P1211"/>
      <text:p text:style-name="P1212">Įvardyti pagrindines žinias, kurias įgis mokymų dalyviai, baigę programą: išklausę teorinę programos dalį, dalyvavę praktiniuose užsiėmimuose, atlikę visas savarankiškas užduotis.<text:s/></text:p>
      <text:p text:style-name="P1213"/>
      <text:p text:style-name="P1214"><text:span text:style-name="T1215">2.2. Išklausęs mokymus pagal mokymo programą, asmuo gebės:</text:span></text:p>
      <text:p text:style-name="P1216"/>
      <table:table table:style-name="Table1217">
        <table:table-columns>
          <table:table-column table:style-name="TableColumn1218"/>
        </table:table-columns>
        <table:table-row table:style-name="TableRow1219">
          <table:table-cell table:style-name="TableCell1220">
            <text:p text:style-name="P1221">Įvardyti pagrindines kompetencijas, kurias įgis mokymų dalyviai, baigę programą: išklausę teorinę programos dalį, dalyvavę praktiniuose užsiėmimuose, atlikę visas savarankiškas užduotis.<text:s/></text:p>
          </table:table-cell>
        </table:table-row>
      </table:table>
      <text:p text:style-name="P1222"/>
      <text:p text:style-name="P1223">3. PROGRAMOS RENGĖJAS (-AI):<text:s/></text:p>
      <text:p text:style-name="P1224"/>
      <table:table table:style-name="Table1225">
        <table:table-columns>
          <table:table-column table:style-name="TableColumn1226"/>
        </table:table-columns>
        <table:table-row table:style-name="TableRow1227">
          <table:table-cell table:style-name="TableCell1228">
            <text:p text:style-name="P1229">Nurodyti programos rengėjo (-ų) vardą (-us), pavardę (-es), pareigas.</text:p>
          </table:table-cell>
        </table:table-row>
      </table:table>
      <text:p text:style-name="P1230"/>
      <text:p text:style-name="P1231">4. PROGRAMOS VYKDYTOJO (-Ų) (DĖSTYTOJO (-Ų)) PATIRTIS IR KOMPETENCIJA:</text:p>
      <text:p text:style-name="P1232"/>
      <table:table table:style-name="Table1233">
        <table:table-columns>
          <table:table-column table:style-name="TableColumn1234"/>
        </table:table-columns>
        <table:table-row table:style-name="TableRow1235">
          <table:table-cell table:style-name="TableCell1236">
            <text:p text:style-name="P1237">Nurodyti Programos vykdytojo (-ų) (dėstytojo (-ų)) vardus, pavardes, <text:s/>išsilavinimą, mokslo laipsnį (jeigu tokį turi), pareigybę, darbo patirtį. <text:s/>Programos vykdytojas (-ai) (dėstytojas (-ai)) privalo atitikti Lietuvos Respublikos sveikatos apsaugos ministro įsakymu patvirtintame Priklausomybių konsultantų neformaliojo mokymo programų derinimo ir kitų mokymų atitikties nustatytiems reikalavimams vertinimo tvarkos apraše nurodytus reikalavimus. <text:s/>Įrodymui pridėti programos vykdytojo (-ų) (dėstytojo (-ų)) <text:s text:c="2"/>gyvenimo aprašymą (-us), išsilavinimą, darbo patirtį ir kompetenciją patvirtinančių dokumentų kopijas.</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s/></text:p>
          </table:table-cell>
          <table:table-cell table:style-name="TableCell1249">
            <text:p text:style-name="P1250">Programos vykdytojo (-ų) (dėstytojo) (-ų)) vardas, pavardė</text:p>
          </table:table-cell>
          <table:table-cell table:style-name="TableCell1251">
            <text:p text:style-name="P1252">Išsilavinimas (mokymo įstaiga), mokslo laipsnis</text:p>
          </table:table-cell>
          <table:table-cell table:style-name="TableCell1253">
            <text:p text:style-name="P1254">Pareigybė</text:p>
          </table:table-cell>
          <table:table-cell table:style-name="TableCell1255">
            <text:p text:style-name="P1256">Darbo patirtis dėstomoje srityje</text:p>
          </table:table-cell>
          <table:table-cell table:style-name="TableCell1257">
            <text:p text:style-name="P1258">Programoje dėstoma tema</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5. ŽINIŲ IR ĮGŪDŽIŲ ĮVERTINIMO FORMA:<text:s/></text:p>
      <text:p text:style-name="P1274"/>
      <table:table table:style-name="Table1275">
        <table:table-columns>
          <table:table-column table:style-name="TableColumn1276"/>
        </table:table-columns>
        <table:table-row table:style-name="TableRow1277">
          <table:table-cell table:style-name="TableCell1278">
            <text:p text:style-name="P1279">Nurodyti ir aprašyti metodus, kurie bus taikomi mokymo dalyvių žinioms ir gebėjimams įvertinti (egzaminas, testas, pokalbis ar pan.).<text:s/></text:p>
            <text:p text:style-name="P1280"/>
          </table:table-cell>
        </table:table-row>
      </table:table>
      <text:p text:style-name="P1281"/>
      <text:p text:style-name="P1282">6. MATERIALINĖ MOKYMO BAZĖ:<text:s/></text:p>
      <text:p text:style-name="P1283"/>
      <table:table table:style-name="Table1284">
        <table:table-columns>
          <table:table-column table:style-name="TableColumn1285"/>
        </table:table-columns>
        <table:table-row table:style-name="TableRow1286">
          <table:table-cell table:style-name="TableCell1287">
            <text:p text:style-name="P1288"><text:span text:style-name="T1289">Pateikti informaciją apie patalpas, kuriose vyks mokymai, turimą vaizdo / garso aparatūrą, galimybę aprūpinti klausytojus reikalingomis mokymo priemonėmis: užduočių rinkiniu, plakatais, konspektais, kompiuterine mokomąja programa ir kita.</text:span></text:p>
          </table:table-cell>
        </table:table-row>
      </table:table>
      <text:p text:style-name="P1290"/>
      <text:p text:style-name="P1291"><text:span text:style-name="T1292">______________</text:span></text:p>
      <text:p text:style-name="P1293">Priklausomybių konsultanto neformaliojo<text:s/></text:p>
      <text:p text:style-name="P1298">mokymo programų derinimo ir kitų mokymų</text:p>
      <text:p text:style-name="P1299">atitikties nustatytiems reikalavimams</text:p>
      <text:p text:style-name="P1300"><text:span text:style-name="T1301">vertinimo tvarkos<text:s/></text:span><text:span text:style-name="T1302">aprašo</text:span></text:p>
      <text:p text:style-name="P1303"><text:span text:style-name="T1304">2</text:span><text:span text:style-name="T1305"><text:s/>priedas<text:s/></text:span></text:p>
      <text:p text:style-name="P1306"/>
      <text:p text:style-name="P1307"><text:span text:style-name="T1308">MOKYMŲ PROGRAMOS VERTINIMO LENTELĖ</text:span></text:p>
      <text:p text:style-name="P1309"/>
      <text:p text:style-name="P1310">(Pildo programą vertinančios komisijos nariai (kiekvienas atskirai))</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Vertinimo kriterijai ir jų reikšmės</text:p>
          </table:table-cell>
          <table:table-cell table:style-name="TableCell1320">
            <text:p text:style-name="P1321">Maksimalus galimų balų skaičius</text:p>
          </table:table-cell>
          <table:table-cell table:style-name="TableCell1322">
            <text:p text:style-name="P1323">Įvertini-mas</text:p>
          </table:table-cell>
          <table:table-cell table:style-name="TableCell1324">
            <text:p text:style-name="P1325">Pastabos</text:p>
          </table:table-cell>
        </table:table-row>
        <table:table-row table:style-name="TableRow1326">
          <table:table-cell table:style-name="TableCell1327" table:number-columns-spanned="4">
            <text:p text:style-name="P1328">1.<text:tab/>Programos poreikio pagrindimas, aktualumas ir naujumas</text:p>
            <text:p text:style-name="P1329"/>
          </table:table-cell>
          <table:covered-table-cell/>
          <table:covered-table-cell/>
          <table:covered-table-cell/>
        </table:table-row>
        <table:table-row table:style-name="TableRow1330">
          <table:table-cell table:style-name="TableCell1331">
            <text:p text:style-name="P1332">1.1. Pateikta ne senesnė kaip 10 metų aktuali ir mokslo ir (ar) praktikos įrodymais grįsta informacija</text:p>
          </table:table-cell>
          <table:table-cell table:style-name="TableCell1333">
            <text:p text:style-name="P1334">5</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2. Programoje integruotos naujausios priklausomybių gydymą ir pagalbos organizavimą reglamentuojančios kryptys</text:p>
          </table:table-cell>
          <table:table-cell table:style-name="TableCell1342">
            <text:p text:style-name="P1343">5</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3. Rengiant programą naudotasi naujausiais informaciniais šaltiniais: aktualiais teisės aktais, knygomis ar kitais leidiniais, internetine informacija ir kt.</text:p>
          </table:table-cell>
          <table:table-cell table:style-name="TableCell1351">
            <text:p text:style-name="P1352">5</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15</text:p>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2. <text:s/>Programos tikslas, uždaviniai bei <text:s/>numatomi programos įgyvendinimo rezultatai</text:p>
            <text:p text:style-name="P1370"/>
          </table:table-cell>
          <table:covered-table-cell/>
          <table:covered-table-cell/>
          <table:covered-table-cell/>
        </table:table-row>
        <table:table-row table:style-name="TableRow1371">
          <table:table-cell table:style-name="TableCell1372">
            <text:p text:style-name="P1373">2.1. Programos tikslas, uždaviniai ir numatomi programos įgyvendinimo rezultatai yra apibrėžti ir aiškūs</text:p>
          </table:table-cell>
          <table:table-cell table:style-name="TableCell1374">
            <text:p text:style-name="P1375">5</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2. Programos įgyvendinimo rezultatus galima naudoti praktinėje veikloje</text:p>
          </table:table-cell>
          <table:table-cell table:style-name="TableCell1383">
            <text:p text:style-name="P1384">5</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3. Programos pavadinimas, numatomi programos įgyvendinimo rezultatai, programos turinys dera tarpusavyje</text:p>
          </table:table-cell>
          <table:table-cell table:style-name="TableCell1392">
            <text:p text:style-name="P1393">5</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15</text:p>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4">
            <text:p text:style-name="P1410">3. Mokymo plano parengimo bei programos turinio aprašymo kokybė</text:p>
            <text:p text:style-name="P1411"/>
          </table:table-cell>
          <table:covered-table-cell/>
          <table:covered-table-cell/>
          <table:covered-table-cell/>
        </table:table-row>
        <table:table-row table:style-name="TableRow1412">
          <table:table-cell table:style-name="TableCell1413">
            <text:p text:style-name="P1414">3.1. Programos plane profesinės kompetencijos tobulinimo temos išdėstytos nuosekliai, aiškiai, turinys nesikartoja</text:p>
          </table:table-cell>
          <table:table-cell table:style-name="TableCell1415">
            <text:p text:style-name="P1416">5</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3.2. Išsamiai aprašytos dėstomos temos, praktinės užduotys</text:span><text:s/>pa<text:span text:style-name="T1425">grįstos mokslo ir (ar) praktikos įrodymais</text:span></text:p>
          </table:table-cell>
          <table:table-cell table:style-name="TableCell1426">
            <text:p text:style-name="P1427">10</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3. Dėstomų temų turinys atitinka mokymosi dalyvių kompetencijas</text:p>
          </table:table-cell>
          <table:table-cell table:style-name="TableCell1435">
            <text:p text:style-name="P1436">10</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4. Numatomi naudoti mokymo metodai yra aiškiai ir detaliai aprašyti, interaktyvūs, įtraukūs, skatinantys reflektuoti (paskaitos, darbas grupėse, diskusijos, atvejų aptarimas, simuliacijos ir pan.)</text:p>
          </table:table-cell>
          <table:table-cell table:style-name="TableCell1444">
            <text:p text:style-name="P1445">5</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5. Dėstomų temų turinys ir metodai leidžia pasiekti numatomus programos įgyvendinimo rezultatus</text:p>
          </table:table-cell>
          <table:table-cell table:style-name="TableCell1453">
            <text:p text:style-name="P1454">5</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6. Aiškiai nurodyti žinių ir įgūdžių patikrinimo metodai</text:p>
          </table:table-cell>
          <table:table-cell table:style-name="TableCell1462">
            <text:p text:style-name="P1463">5</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40</text:p>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4">
            <text:p text:style-name="P1480">4. Programos vykdytojo (-ų) (dėstytojo (-ų)) patirtis ir kompetencija</text:p>
          </table:table-cell>
          <table:covered-table-cell/>
          <table:covered-table-cell/>
          <table:covered-table-cell/>
        </table:table-row>
        <table:table-row table:style-name="TableRow1481">
          <table:table-cell table:style-name="TableCell1482">
            <text:p text:style-name="P1483">4.1. Programos vykdytojas (-ai) (dėstytojas (-ai)) turi <text:s/>aukštąjį universitetinį dėstomos srities išsilavinimą (socialinio darbo, gydytojo psichiatro, medicinos psichologo)</text:p>
          </table:table-cell>
          <table:table-cell table:style-name="TableCell1484">
            <text:p text:style-name="P1485">5</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2. Programos vykdytojas (-ai) (dėstytojas (-ai)) turi ne mažesnę kaip 3 metų darbo patirtį priklausomybių konsultavimo srityje</text:p>
          </table:table-cell>
          <table:table-cell table:style-name="TableCell1493">
            <text:p text:style-name="P1494">5</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4.3. Programos vykdytojų (dėstytojų) skaičius yra pakankamas numatomiems profesinės kompetencijos tobulinimo mokymo rezultatams pasiekti <text:s text:c="2"/></text:p>
          </table:table-cell>
          <table:table-cell table:style-name="TableCell1502">
            <text:p text:style-name="P1503">5</text:p>
            <text:p text:style-name="P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4. Programos praktinę dalį ir atvejo aptarimo užsiėmimus organizuojantys dėstytojai turi ne trumpesnę kaip 3 metų priklausomybės ligomis sergančių asmenų gydymo ar konsultavimo dėl priklausomybės paslaugų teikimo patirtį</text:p>
          </table:table-cell>
          <table:table-cell table:style-name="TableCell1513">
            <text:p text:style-name="P1514">5</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5. Pateikti programos vykdytojo <text:s/>(-ų) (dėstytojo (-ų)) gyvenimo aprašymas <text:s text:c="5"/>(-ai) bei <text:s/>visų patirtį <text:s/>ir kompetenciją įrodančių dokumentų kopijos</text:p>
          </table:table-cell>
          <table:table-cell table:style-name="TableCell1522">
            <text:p text:style-name="P1523">5</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25</text:p>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P1540"><text:span text:style-name="T1541">5.</text:span><text:span text:style-name="T1542"><text:s/></text:span><text:span text:style-name="T1543">Materialinės mokymo bazės tinkamumas programai vykdyti</text:span></text:p>
            <text:p text:style-name="P1544"/>
          </table:table-cell>
          <table:covered-table-cell/>
          <table:covered-table-cell/>
          <table:covered-table-cell/>
        </table:table-row>
        <table:table-row table:style-name="TableRow1545">
          <table:table-cell table:style-name="TableCell1546">
            <text:p text:style-name="P1547">5.1. Numatytos patalpos profesinės kompetencijos tobulinimo mokymams yra tinkamos ir jų pakanka<text:s/></text:p>
          </table:table-cell>
          <table:table-cell table:style-name="TableCell1548">
            <text:p text:style-name="P1549">3</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5.2. Naudojama įranga (vaizdo / garso, kompiuterinė ir pan.) tinkama ir jos pakanka</text:p>
          </table:table-cell>
          <table:table-cell table:style-name="TableCell1557">
            <text:p text:style-name="P1558">2</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5</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Maksimalus balas</text:span></text:p>
          </table:table-cell>
          <table:table-cell table:style-name="TableCell1576" table:number-columns-spanned="2">
            <text:p text:style-name="P1577">100</text:p>
            <text:p text:style-name="P1578"/>
          </table:table-cell>
          <table:covered-table-cell/>
          <table:table-cell table:style-name="TableCell1579">
            <text:p text:style-name="P1580">X</text:p>
          </table:table-cell>
        </table:table-row>
        <table:table-row table:style-name="TableRow1581">
          <table:table-cell table:style-name="TableCell1582">
            <text:p text:style-name="P1583"><text:span text:style-name="T1584">Vertintojo skiriama bendra balų suma</text:span></text:p>
          </table:table-cell>
          <table:table-cell table:style-name="TableCell1585" table:number-columns-spanned="2">
            <text:p text:style-name="P1586">X</text:p>
            <text:p text:style-name="P1587"/>
          </table:table-cell>
          <table:covered-table-cell/>
          <table:table-cell table:style-name="TableCell1588">
            <text:p text:style-name="P1589"/>
          </table:table-cell>
        </table:table-row>
      </table:table>
      <text:p text:style-name="P1590"/>
      <text:p text:style-name="P1591"><text:span text:style-name="T1592">PASTABA. Privaloma minimali balų suma turi būti <text:s/>80, priešingu atveju, programa pripažįstama netinkama. <text:s/></text:span><text:span text:style-name="T1593"><text:line-break/></text:span></text:p>
      <text:p text:style-name="P1594"><text:span text:style-name="T1595">Bendras balas: _______<text:s/></text:span><text:span text:style-name="T1596">(įrašyti susumuotų balų skaičių).</text:span></text:p>
      <text:p text:style-name="P1597"/>
      <text:p text:style-name="P1598">Programos stipriosios pusės:<text:s/></text:p>
      <text:p text:style-name="P1599"/>
      <text:p text:style-name="P1600">Programos silpnosios pusės:<text:s/></text:p>
      <text:p text:style-name="P1601"/>
      <text:p text:style-name="P1602"><text:span text:style-name="T1603">Komisijos nario išvada<text:s/></text:span></text:p>
      <text:p text:style-name="P1604"/>
      <text:p text:style-name="P1605"><text:span text:style-name="T1606">____________________________</text:span></text:p>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3.8715in"/>
        </style:tab-stops>
      </style:paragraph-properties>
    </style:style>
    <style:page-layout style:name="PL1">
      <style:page-layout-properties fo:page-width="8.5in" fo:page-height="11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left" style:position="3.8715in"/>
        </style:tab-stops>
      </style:paragraph-properties>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left" style:position="3.871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3465in"/>
          <style:tab-stop style:type="right" style:position="6.693in"/>
        </style:tab-stops>
      </style:paragraph-properties>
    </style:style>
    <style:style style:name="P336" style:parent-style-name="Normal" style:family="paragraph">
      <style:paragraph-properties fo:text-align="center">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left" style:position="3.871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style>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left" style:position="3.871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3465in"/>
          <style:tab-stop style:type="right" style:position="6.693in"/>
        </style:tab-stops>
      </style:paragraph-properties>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left" style:position="3.871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left" style:position="3.871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1"><text:page-number text:fixed="false">3</text:page-number></text:p>
        <text:p text:style-name="P82"/>
      </style:header>
      <style:footer>
        <text:p text:style-name="P83"/>
      </style:footer>
    </style:master-page>
    <style:master-page style:next-style-name="MP1" style:name="MPF1" style:page-layout-name="PL1">
      <style:footer>
        <text:p text:style-name="P84"/>
      </style:footer>
    </style:master-page>
    <style:master-page style:name="MP2" style:page-layout-name="PL2">
      <style:header>
        <text:p text:style-name="P258"><text:page-number text:fixed="false">6</text:page-number></text:p>
        <text:p text:style-name="P259"/>
      </style:header>
      <style:footer>
        <text:p text:style-name="P260"/>
      </style:footer>
    </style:master-page>
    <style:master-page style:next-style-name="MP2" style:name="MPF2" style:page-layout-name="PL2">
      <style:footer>
        <text:p text:style-name="P261"/>
      </style:footer>
    </style:master-page>
    <style:master-page style:name="MP3" style:page-layout-name="PL3">
      <style:header>
        <text:p text:style-name="P335"><text:page-number text:fixed="false">6</text:page-number></text:p>
        <text:p text:style-name="P336"/>
      </style:header>
      <style:footer>
        <text:p text:style-name="P337"/>
      </style:footer>
    </style:master-page>
    <style:master-page style:next-style-name="MP3" style:name="MPF3" style:page-layout-name="PL3">
      <style:footer>
        <text:p text:style-name="P338"/>
      </style:footer>
    </style:master-page>
    <style:master-page style:name="MP4" style:page-layout-name="PL4">
      <style:header>
        <text:p text:style-name="P489"><text:page-number text:fixed="false">6</text:page-number></text:p>
        <text:p text:style-name="P490"/>
      </style:header>
      <style:footer>
        <text:p text:style-name="P491"/>
      </style:footer>
    </style:master-page>
    <style:master-page style:next-style-name="MP4" style:name="MPF4" style:page-layout-name="PL4">
      <style:footer>
        <text:p text:style-name="P492"/>
      </style:footer>
    </style:master-page>
    <style:master-page style:name="MP5" style:page-layout-name="PL5">
      <style:header>
        <text:p text:style-name="P1014"><text:page-number text:fixed="false">6</text:page-number></text:p>
        <text:p text:style-name="P1015"/>
      </style:header>
      <style:footer>
        <text:p text:style-name="P1016"/>
      </style:footer>
    </style:master-page>
    <style:master-page style:next-style-name="MP5" style:name="MPF5" style:page-layout-name="PL5">
      <style:footer>
        <text:p text:style-name="P1017"/>
      </style:footer>
    </style:master-page>
    <style:master-page style:name="MP6" style:page-layout-name="PL6">
      <style:header>
        <text:p text:style-name="P1294"><text:page-number text:fixed="false">6</text:page-number></text:p>
        <text:p text:style-name="P1295"/>
      </style:header>
      <style:footer>
        <text:p text:style-name="P1296"/>
      </style:footer>
    </style:master-page>
    <style:master-page style:next-style-name="MP6" style:name="MPF6" style:page-layout-name="PL6">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11-11T06:57:00Z</meta:creation-date>
    <dc:date>2024-11-11T06:57:00Z</dc:date>
    <meta:print-date>2018-09-06T18:17: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812" meta:word-count="6429" meta:character-count="47924" meta:row-count="1208" meta:non-whitespace-character-count="42307"/>
  </office:meta>
</office:document-meta>
</file>