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style:punctuation-wrap="simple" fo:text-align="center" style:vertical-align="baseline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9" style:parent-style-name="Normal" style:family="paragraph">
      <style:paragraph-properties style:punctuation-wrap="simple" fo:text-align="center" style:vertical-align="baseline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fo:font-weight="bold" style:font-weight-asian="bold" fo:text-transform="uppercase" style:font-size-complex="12pt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style:punctuation-wrap="simple" fo:text-align="center" style:vertical-align="baseline" fo:text-indent="0.043in"/>
      <style:text-properties fo:font-weight="bold" style:font-weight-asian="bold" style:font-size-complex="12pt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fo:color="#333333" style:font-size-complex="12pt"/>
    </style:style>
    <style:style style:name="P1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9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7875in"/>
          <style:tab-stop style:type="left" style:position="0.8979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7875in"/>
          <style:tab-stop style:type="left" style:position="0.8979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7875in"/>
          <style:tab-stop style:type="left" style:position="0.8979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7875in"/>
          <style:tab-stop style:type="left" style:position="0.8979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7875in"/>
          <style:tab-stop style:type="left" style:position="0.8979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7875in"/>
          <style:tab-stop style:type="left" style:position="0.8979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7875in"/>
          <style:tab-stop style:type="left" style:position="0.8979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widows="0" fo:orphans="0" style:punctuation-wrap="simple" fo:text-align="justify" style:vertical-align="baseline" fo:text-indent="0.7875in">
        <style:tab-stops>
          <style:tab-stop style:type="left" style:position="0.8979in"/>
        </style:tab-stops>
      </style:paragraph-properties>
      <style:text-properties fo:hyphenate="false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 fo:background-color="#FFFFFF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 fo:background-color="#FFFFFF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7875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7875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 fo:background-color="#FFFFFF"/>
    </style:style>
    <style:style style:name="P62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P63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625in" svg:height="0.8020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IGNALINOS RAJONO SAVIVALDYBĖS<text:s/></text:p>
      <text:p text:style-name="P6">ADMINISTRACIJOS DIREKTORIUS</text:p>
      <text:p text:style-name="P7"/>
      <text:p text:style-name="P8">ĮSAKYMAS</text:p>
      <text:p text:style-name="P9"><text:span text:style-name="T10">DĖL<text:s/></text:span><text:span text:style-name="T11">Ignalinos rajono savivaldybės administracijos direktoriaus 2016 m. kovo 10 d. įsakymo Nr. V2-193 „Dėl vietinio reguliaraus susisiekimo autobusais maršrutų reisų patvirtinimo“<text:s/></text:span><text:span text:style-name="T12">PAKEITIMO</text:span></text:p>
      <text:p text:style-name="P13"/>
      <text:p text:style-name="P14"><text:span text:style-name="T15">2022 m. vasario 10 d. . Nr.</text:span><text:span text:style-name="T16"><text:s/>VT-85</text:span></text:p>
      <text:p text:style-name="P17">Ignalina</text:p>
      <text:p text:style-name="P18"/>
      <text:p text:style-name="P19"><text:span text:style-name="T20">Vadovaudamasi<text:s/></text:span><text:span text:style-name="T21">Lietuvos Respublikos kelių transporto kodekso 4 straipsnio 3 dalimi,<text:s/></text:span><text:span text:style-name="T22">Lietuvos Respublikos vietos savivaldos įstatymo 18 straipsnio 1 dalimi, 29 straipsnio 8 dalies 1, 2 punktais, Leidimų vežti keleivius reguliaraus susisiekimo kelių transporto maršrutais išdavimo taisyklių, patvirtintų Lietuvos Respublikos susisiekimo ministro 2006 m. vasario 14 d. įsakymu Nr. 3-62 „Dėl Leidimų vežti keleivius reguliaraus susisiekimo kelių transporto maršrutais išdavimo taisyklių patvirtinimo“ (2020 m. lapkričio 12 d. įsakymo Nr. 3-691 redakcija), 10 punktu,<text:s/></text:span><text:span text:style-name="T23">Keleivių ir bagažo vežimo taisyklių, patvirtintų Lietuvos Respublikos susisiekimo ministro 2011 m. balandžio 13 d. įsakymu Nr. 3-223 „Dėl Keleivių ir bagažo vežimo taisyklių patvirtinimo“ (2020 m. lapkričio 4 d. įsakymo Nr. 3-664 redakcija), 44 punktu</text:span><text:span text:style-name="T24"><text:s/>ir atsižvelgdama į uždarosios akcinės<text:s/></text:span><text:soft-page-break/><text:span text:style-name="T25">bendrovės Ignalinos autobusų parko 2022-02-09 raštą Nr. SD-4 „Dėl vietinio reguliaraus susisiekimo autobusų maršrutų reisų pakeitimo“: <text:s/></text:span></text:p>
      <text:p text:style-name="P26"><text:span text:style-name="T27">1</text:span><text:span text:style-name="T28">. P a k e i č i u <text:s/>Uždarosios akcinės bendrovės Ignalinos autobusų parko aptarnaujamų vietinio reguliaraus susisiekimo autobusais maršrutų reisų sąrašą, patvirtintą Ignalinos rajono savivaldybės administracijos direktoriaus 2016 m. kovo 10 d. įsakymu Nr. V2-193 „Dėl vietinio reguliaraus susisiekimo autobusais maršrutų reisų patvirtinimo“ (toliau – sąrašas):</text:span></text:p>
      <text:p text:style-name="P29"><text:span text:style-name="T30">1.1</text:span><text:span text:style-name="T31">. Panaikinu vietinio reguliaraus susisiekimo autobusais maršrutą Nr. 58 Gaidė</text:span><text:span text:style-name="T32"><text:s/>per Sodžiūnus ir pripažįstu netekusiu galios sąrašo 10 punktą.</text:span></text:p>
      <text:p text:style-name="P33"><text:span text:style-name="T34">1.2</text:span><text:span text:style-name="T35">. Panaikinu vietinio reguliaraus susisiekimo autobusais maršrutą Nr. 58-01 Gaidė – Visaginas – Ignalina</text:span><text:span text:style-name="T36"><text:s/>ir pripažįstu netekusiu galios sąrašo 11 punktą.</text:span></text:p>
      <text:p text:style-name="P37"><text:span text:style-name="T38">1.3</text:span><text:span text:style-name="T39">. Panaikinu vietinio reguliaraus susisiekimo autobusais maršrutą Nr. 64 Dūkštas (žiedas)</text:span><text:span text:style-name="T40"><text:s/>ir pripažįstu netekusiu galios sąrašo 15 punktą.</text:span></text:p>
      <text:p text:style-name="P41"><text:span text:style-name="T42">1.4</text:span><text:span text:style-name="T43">. Panaikinu vietinio reguliaraus susisiekimo autobusais maršrutą Nr. 73 Bernotai (žiedas)<text:s/></text:span><text:span text:style-name="T44">ir pripažįstu netekusiu galios sąrašo 24 punktą.</text:span></text:p>
      <text:p text:style-name="P45"><text:span text:style-name="T46">2</text:span><text:span text:style-name="T47">. <text:s/>Į p a r e i g o j u <text:s/>uždarosios akcinės bendrovės Ignalinos autobusų parko direktorių Povilą Zabolevičių apie šio įsakymo pakeitimą informuoti keleivius teisės aktų nustatyta tvarka.</text:span></text:p>
      <text:p text:style-name="P48"><text:span text:style-name="T49">3</text:span><text:span text:style-name="T50">.<text:s/></text:span><text:span text:style-name="T51">P r i p a ž į s t u netekusiu galios Ignalinos rajono savivaldybės administracijos direktoriaus 2020 m. lapkričio <text:s/>12 d. įsakymo Nr. VT-682 „Dėl<text:s/></text:span><text:span text:style-name="T52">Ignalinos rajono savivaldybės administracijos direktoriaus 2016 m. kovo 10 d. įsakymo Nr. V2-193 „Dėl vietinio reguliaraus susisiekimo autobusais maršrutų reisų patvirtinimo“ pakeitimo</text:span><text:span text:style-name="T53">“ 1.2, 1,3, 1.5, 2.2, 2.3, 2.5 papunkčius ir 2, 3, 5 priedus.</text:span><text:span text:style-name="T54"><text:s/></text:span></text:p>
      <text:p text:style-name="P55"><text:span text:style-name="T56">4</text:span><text:span text:style-name="T57">. N u s t a t a u, kad šis įsakymas įsigalioja nuo 2022 m. vasario 21 dienos.</text:span></text:p>
      <text:p text:style-name="P58"><text:span text:style-name="T59">5</text:span><text:span text:style-name="T60">.<text:s/></text:span><text:span text:style-name="T61">N u r o d a u paskelbti šį įsakymą Teisės aktų registre ir Ignalinos rajono savivaldybės interneto svetainėje www.ignalina.lt.</text:span></text:p>
      <text:p text:style-name="P62"/>
      <text:p text:style-name="P63"><text:span text:style-name="T64">Administracijos direktorė<text:s/></text:span><text:span text:style-name="T65"><text:tab/></text:span><text:span text:style-name="T66"><text:tab/></text:span><text:span text:style-name="T67"><text:tab/></text:span><text:span text:style-name="T68"><text:tab/><text:s text:c="8"/>Jūratė Balin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34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81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118in"/>
      </style:footer-style>
    </style:page-layout>
    <style:style style:name="P2" style:parent-style-name="Normal" style:family="paragraph">
      <style:paragraph-properties style:punctuation-wrap="simple" fo:text-align="end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VIDA</meta:initial-creator>
    <dc:creator>adlibuser</dc:creator>
    <meta:creation-date>2022-02-14T07:39:00Z</meta:creation-date>
    <dc:date>2022-02-14T07:39:00Z</dc:date>
    <meta:print-date>2022-02-10T11:01:00Z</meta:print-date>
    <meta:template xlink:href="Normal.dotm" xlink:type="simple"/>
    <meta:editing-cycles>2</meta:editing-cycles>
    <meta:editing-duration>PT0S</meta:editing-duration>
    <meta:user-defined meta:name="Nr">.........._x000d_</meta:user-defined>
    <meta:user-defined meta:name="Forma">ĮSAKYMAS</meta:user-defined>
    <meta:user-defined meta:name="pavadinimas">DĖL_x000d_</meta:user-defined>
    <meta:document-statistic meta:page-count="3" meta:paragraph-count="41" meta:word-count="386" meta:character-count="3089" meta:row-count="114" meta:non-whitespace-character-count="2744"/>
  </office:meta>
</office:document-meta>
</file>