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 fo:background-color="#FFFF00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en" fo:country="US"/>
    </style:style>
    <style:style style:name="P63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en" fo:country="US"/>
    </style:style>
    <style:style style:name="P64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4">PATVIRTINIMO“ PAKEITIMO</text:span></text:p>
      <text:p text:style-name="P15"/>
      <text:p text:style-name="P16"><text:span text:style-name="T17">2020 m. lapkričio 20 d. Nr.</text:span><text:s/><text:span text:style-name="T18">V-2680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8"><text:span text:style-name="T29">1</text:span><text:span text:style-name="T30">. Pakeičiu<text:s/></text:span><text:span text:style-name="T31">8</text:span><text:span text:style-name="T32">4</text:span><text:span text:style-name="T33">.3.2<text:s/></text:span><text:span text:style-name="T34">pa</text:span><text:span text:style-name="T35">punktį ir jį išdėstau taip:</text:span></text:p>
      <text:p text:style-name="P36"><text:span text:style-name="T37">„</text:span><text:span text:style-name="T38">8</text:span><text:span text:style-name="T39">4</text:span><text:span text:style-name="T40">.3.2</text:span><text:span text:style-name="T41">. Prezidentui ir jo patarėjams, Seimo Pirmininkui ir jo pavaduotojams, Ministrui Pirmininkui ir jo patarėjams bei biuro darbuotojams, ministrams ir jų patarėjams bei viceministrams, Vyriausybės kancleriui ir jo pavaduotojams;“.</text:span></text:p>
      <text:p text:style-name="P42"><text:span text:style-name="T43">2</text:span><text:span text:style-name="T44">. Pakeičiu<text:s/></text:span><text:span text:style-name="T45">8</text:span><text:span text:style-name="T46">4</text:span><text:span text:style-name="T47">.3.3<text:s/></text:span><text:span text:style-name="T48">pa</text:span><text:span text:style-name="T49">punktį ir jį išdėstau taip:</text:span></text:p>
      <text:p text:style-name="P50"><text:span text:style-name="T51">„</text:span><text:span text:style-name="T52">8</text:span><text:span text:style-name="T53">4</text:span><text:span text:style-name="T54">.3.3</text:span><text:span text:style-name="T55">. Valstybės sienos apsaugos tarnybos prie Lietuvos Respublikos vidaus reikalų ministerijos,<text:s/></text:span><text:span text:style-name="T56">Lietuvos Respublikos muitinės,</text:span><text:span text:style-name="T57"><text:s/></text:span><text:span text:style-name="T58">policijos, Viešojo saugumo tarnybos prie Vidaus reikalų ministerijos, ugniagesiams gelbėtojams, Lietuvos Respublikos vadovybės apsaugos tarnybos pareigūnams, Krašto apsaugos sistemos kariniam ir civiliniam personalui,<text:s/></text:span><text:span text:style-name="T59">Lietuvos Respublikos diplomatinės tarnybos institucijų personalui</text:span><text:span text:style-name="T60">.</text:span><text:span text:style-name="T61">“</text:span></text:p>
      <text:p text:style-name="P62"/>
      <text:p text:style-name="P63"/>
      <text:p text:style-name="P64"/>
      <text:p text:style-name="P65"><text:span text:style-name="T66">Laikinai einantis sveikatos apsaugos ministro pareigas</text:span><text:span text:style-name="T67"><text:s/></text:span><text:span text:style-name="T68"><text:tab/>Aurelijus Veryg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0T14:13:00Z</meta:creation-date>
    <dc:date>2020-11-20T14:13:00Z</dc:date>
    <meta:print-date>2020-11-13T06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245" meta:character-count="2027" meta:row-count="57" meta:non-whitespace-character-count="1794"/>
  </office:meta>
</office:document-meta>
</file>