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style:font-weight-complex="bold" style:font-size-complex="12pt" style:language-complex="he" style:country-complex="IL"/>
    </style:style>
    <style:style style:name="T20" style:parent-style-name="DefaultParagraphFont" style:family="text">
      <style:text-properties style:font-size-complex="12pt" style:language-complex="he" style:country-complex="IL"/>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font-size-complex="12pt" style:language-complex="he" style:country-complex="IL"/>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P27" style:parent-style-name="Normal" style:family="paragraph">
      <style:paragraph-properties>
        <style:tab-stops>
          <style:tab-stop style:type="left" style:position="3.343in"/>
        </style:tab-stops>
      </style:paragraph-properties>
    </style:style>
    <style:style style:name="P28" style:parent-style-name="Normal" style:family="paragraph">
      <style:paragraph-properties>
        <style:tab-stops>
          <style:tab-stop style:type="left" style:position="3.343in"/>
        </style:tab-stops>
      </style:paragraph-properties>
    </style:style>
    <style:style style:name="P29" style:parent-style-name="Normal" style:family="paragraph">
      <style:paragraph-properties>
        <style:tab-stops>
          <style:tab-stop style:type="left" style:position="3.343in"/>
        </style:tab-stops>
      </style:paragraph-properties>
    </style:style>
    <style:style style:name="P30" style:parent-style-name="Normal" style:family="paragraph">
      <style:paragraph-properties>
        <style:tab-stops>
          <style:tab-stop style:type="left" style:position="3.34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text-indent="3.8395in"/>
    </style:style>
    <style:style style:name="P38" style:parent-style-name="Normal" style:family="paragraph">
      <style:paragraph-properties fo:text-indent="3.8395in"/>
      <style:text-properties style:font-size-complex="12pt"/>
    </style:style>
    <style:style style:name="P39" style:parent-style-name="Normal" style:family="paragraph">
      <style:paragraph-properties fo:text-indent="3.8395in"/>
      <style:text-properties style:font-size-complex="12pt"/>
    </style:style>
    <style:style style:name="P40" style:parent-style-name="Normal" style:family="paragraph">
      <style:paragraph-properties fo:text-indent="3.8395in"/>
      <style:text-properties style:font-size-complex="12pt"/>
    </style:style>
    <style:style style:name="P41" style:parent-style-name="Normal" style:family="paragraph">
      <style:paragraph-properties fo:text-indent="3.8395in"/>
      <style:text-properties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style:text-properties fo:font-weight="bold" style:font-weight-asian="bold"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50%"/>
      <style:text-properties fo:font-weight="bold" style:font-weight-asian="bold"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50%"/>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Symbol" style:font-name-asian="Symbol" style:font-name-complex="Symbol"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Symbol" style:font-name-asian="Symbol" style:font-name-complex="Symbol"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Symbol" style:font-name-asian="Symbol" style:font-name-complex="Symbol"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ext-properties fo:font-weight="bold" style:font-weight-asian="bold"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ext-properties style:font-size-complex="12pt"/>
    </style:style>
    <style:style style:name="P162" style:parent-style-name="Normal" style:family="paragraph">
      <style:paragraph-properties fo:text-align="justify" fo:text-indent="0.3937in"/>
    </style:style>
    <style:style style:name="P163" style:parent-style-name="Normal" style:family="paragraph">
      <style:paragraph-properties fo:text-align="center" fo:text-indent="0.3937in"/>
    </style:style>
    <style:style style:name="T1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ARYBA</text:p>
      <text:p text:style-name="P9"/>
      <text:p text:style-name="P10">SPRENDIMAS</text:p>
      <text:p text:style-name="P11">DĖL MAITINIMO IR PRAGYVENIMO IŠLAIDŲ, PATIRTŲ DĖL JONIZUOJANČIOSIOS SPINDULIUOTĖS POVEIKIO SKIRTOS AMBULATORINĖS MEDICININĖS REABILITACIJOS METU, KOMPENSAVIMO ASMENIMS, DALYVAVUSIEMS LIKVIDUOJANT ČERNOBYLIO ATOMINĖS ELEKTRINĖS AVARIJOS PADARINIUS, TVARKOS APRAŠO TVIRTINIMO</text:p>
      <text:p text:style-name="P12"/>
      <text:p text:style-name="P13">2017 m. kovo 22 d. Nr. 1-858</text:p>
      <text:p text:style-name="P14">Vilnius</text:p>
      <text:p text:style-name="P15"/>
      <text:p text:style-name="P16"/>
      <text:p text:style-name="P17"><text:span text:style-name="T18">Vadovaudamasi<text:s/></text:span><text:span text:style-name="T19">Lietuvos Respublikos Vyriausybės 1998 m. vasario 18 d. nutarimu Nr. 198 „Dėl vienkartinių kompensacijų ir lengvatų asmenims, patyrusiems žalą likviduojant Černobylio atominės elektrinės avarijos padarinius“</text:span><text:span text:style-name="T20">, Vilniaus miesto savivaldybės taryba n u s p r e n d ž i a:</text:span></text:p>
      <text:p text:style-name="P21"><text:span text:style-name="T22">1</text:span><text:span text:style-name="T23">. Patvirtinti Maitinimo ir pragyvenimo išlaidų, patirtų dėl jonizuojančiosios spinduliuotės poveikio skirtos ambulatorinės medicininės reabilitacijos metu, kompensavimo asmenims, dalyvavusiems likviduojant Černobylio atominės elektrinės avarijos padarinius, tvarkos aprašą (pridedama).</text:span></text:p>
      <text:p text:style-name="P24"><text:span text:style-name="T25">2</text:span><text:span text:style-name="T26">. Pavesti Socialinių reikalų ir sveikatos departamento direktoriui kontroliuoti, kaip vykdomas šis sprendimas.</text:span></text:p>
      <text:p text:style-name="P27"/>
      <text:p text:style-name="P28"/>
      <text:p text:style-name="P29"/>
      <text:p text:style-name="P30"><text:span text:style-name="T31">Meras</text:span><text:span text:style-name="T32"><text:tab/></text:span><text:span text:style-name="T33"><text:tab/></text:span><text:span text:style-name="T34"><text:tab/></text:span><text:span text:style-name="T35"><text:tab/></text:span><text:span text:style-name="T36"><text:tab/>Remigijus Šimašius</text:span></text:p>
      <text:p text:style-name="P37"/>
      <text:soft-page-break/>
      <text:p text:style-name="P38">PATVIRTINTA</text:p>
      <text:p text:style-name="P39">Vilniaus miesto savivaldybės tarybos <text:s text:c="2"/></text:p>
      <text:p text:style-name="P40">2017 m. kovo 22 d.</text:p>
      <text:p text:style-name="P41">sprendimu Nr. 1-858</text:p>
      <text:p text:style-name="P42"/>
      <text:p text:style-name="P43"><text:span text:style-name="T44">MAITINIMO IR PRAGYVENIMO IŠLAIDŲ, PATIRTŲ DĖL JONIZUOJANČIOSIOS SPINDULIUOTĖS POVEIKIO SKIRTOS AMBULATORINĖS MEDICININĖS REABILITACIJOS METU, KOMPENSAVIMO ASMENIMS, DALYVAVUSIEMS LIKVIDUOJANT ČERNOBYLIO ATOMINĖS ELEKTRINĖS AVARIJOS PADARINIUS,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Maitinimo ir pragyvenimo išlaidų, patirtų dėl jonizuojančiosios spinduliuotės poveikio skirtos ambulatorinės medicininės reabilitacijos metu, kompensavimo asmenims, dalyvavusiems likviduojant Černobylio atominės elektrinės avarijos padarinius, tvarkos aprašas (toliau – Aprašas) parengtas vadovaujantis Lietuvos Respublikos Vyriausybės 1998 m. vasario 18 d. nutarimu Nr. 198 „Dėl vienkartinių kompensacijų ir lengvatų asmenims, patyrusiems žalą likviduojant Černobylio atominės elektrinės avarijos padarinius“.<text:s/></text:span></text:p>
      <text:p text:style-name="P54"><text:span text:style-name="T55">2</text:span><text:span text:style-name="T56">. Aprašas reglamentuoja ambulatorinės medicininės reabilitacijos, skirtos dėl jonizuojančiosios spinduliuotės poveikio, metu patirtų maitinimo ir pragyvenimo išlaidų (toliau – Išlaidos) kompensavimo tvarką asmenims, dalyvavusiems likviduojant Černobylio atominės elektrinės avarijos padarinius (toliau – Asmenys).<text:s/></text:span></text:p>
      <text:p text:style-name="P57"><text:span text:style-name="T58">3</text:span><text:span text:style-name="T59">. Teisę į Išlaidų kompensavimą turi Asmenys, atitinkantys visus šiuos reikalavimus:</text:span></text:p>
      <text:p text:style-name="P60"><text:span text:style-name="T61">3.1</text:span><text:span text:style-name="T62">. nuolat gyvenantys Lietuvos Respublikoje;</text:span></text:p>
      <text:p text:style-name="P63"><text:span text:style-name="T64">3.2</text:span><text:span text:style-name="T65">. deklaravę savo gyvenamąją vietą Vilniaus mieste;</text:span></text:p>
      <text:p text:style-name="P66"><text:span text:style-name="T67">3.3</text:span><text:span text:style-name="T68">.</text:span><text:s/><text:span text:style-name="T69">gavę maitinimo ir pragyvenimo paslaugas toje įstaigoje, kurioje buvo teikiamos ambulatorinės medicininės reabilitacijos paslaugos dėl jonizuojančiosios spinduliuotės poveikio;</text:span></text:p>
      <text:p text:style-name="P70"><text:span text:style-name="T71">3.4</text:span><text:span text:style-name="T72">. pateikę Aprašo II skyriuje nurodytus dokumentus.</text:span></text:p>
      <text:p text:style-name="P73"><text:span text:style-name="T74">4</text:span><text:span text:style-name="T75">. Asmenims, atitinkantiems 3 punkte išvardytus reikalavimus, iš Vilniaus miesto savivaldybės (toliau – Savivaldybė) biudžeto vieną kartą per metus kompensuojamos iki 18 dienų Išlaidos.<text:s/></text:span></text:p>
      <text:p text:style-name="P76"><text:span text:style-name="T77">5</text:span><text:span text:style-name="T78">. Maksimalus vienos paros maitinimo ir pragyvenimo Išlaidų kompensuojamos sumos <text:s text:c="3"/>dydis – 36 Eur.</text:span></text:p>
      <text:p text:style-name="P79"/>
      <text:p text:style-name="P80"><text:span text:style-name="T81">II</text:span><text:span text:style-name="T82">.<text:s/></text:span><text:span text:style-name="T83">KREIPIMASIS DĖL IŠLAIDŲ KOMPENSAVIMO<text:s/></text:span></text:p>
      <text:p text:style-name="P84"/>
      <text:p text:style-name="P85"><text:span text:style-name="T86">6</text:span><text:span text:style-name="T87">. Asmenys, pageidaujantys, kad būtų kompensuotos Išlaidos, po ambulatorinės medicininės reabilitacijos, skirtos dėl jonizuojančiosios spinduliuotės poveikio, Savivaldybės administracijos<text:s/></text:span><text:soft-page-break/><text:span text:style-name="T88">Socialinių reikalų ir sveikatos departamento Sveikatos apsaugos skyriui (toliau – Sveikatos apsaugos skyrius) pateikia šiuos dokumentus:</text:span></text:p>
      <text:p text:style-name="P89"><text:span text:style-name="T90">6.1</text:span><text:span text:style-name="T91">. prašymą kompensuoti Išlaidas. Prašyme turi būti nurodyta asmeninė banko sąskaita, į kurią Asmenys pageidauja gauti kompensaciją;</text:span></text:p>
      <text:p text:style-name="P92"><text:span text:style-name="T93">6.2</text:span><text:span text:style-name="T94">. asmens tapatybę patvirtinančio dokumento kopiją (Lietuvos Respublikos pasą, asmens tapatybės kortelę, laikinąjį asmens pažymėjimą arba leidimą nuolat gyventi Lietuvos Respublikoje);</text:span></text:p>
      <text:p text:style-name="P95"><text:span text:style-name="T96">6.3</text:span><text:span text:style-name="T97">. Specialistų komisijos ligų sąsajai su dalyvavimu likviduojant Černobylio atominės elektrinės avarijos padarinius nustatyti išvadą (Specialistų komisija ligų sąsajai su dalyvavimu likviduojant Černobylio atominės elektrinės avarijos padarinius nustatyti yra patvirtinta Lietuvos Respublikos sveikatos apsaugos ministro 2009 m. sausio 19 d. įsakymu Nr. V-19. Išvadoje turi būti nustatyta, kad liga yra susijusi su dalyvavimu likviduojant Černobylio atominės elektrinės avarijos padarinius);</text:span></text:p>
      <text:p text:style-name="P98"><text:span text:style-name="T99">6.4</text:span><text:span text:style-name="T100">. įstaigos, teikusios ambulatorinės medicininės reabilitacijos paslaugas dėl jonizuojančiosios spinduliuotės poveikio, dokumentą, patvirtinantį, kad Asmenys sumokėjo už maitinimo ir pragyvenimo paslaugas. Mokėjimą patvirtinančio dokumento reikalavimai:</text:span></text:p>
      <text:p text:style-name="P101"><text:span text:style-name="T102">6.4.1</text:span><text:span text:style-name="T103">. dokumente turi būti nurodyta Išlaidų suma ir dienų, už kurias buvo apmokėtos Išlaidos, skaičius;<text:s/></text:span></text:p>
      <text:p text:style-name="P104"><text:span text:style-name="T105">6.4.2</text:span><text:span text:style-name="T106">. dokumentas turi būti patvirtintas maitinimo ir pragyvenimo paslaugas teikusios įstaigos antspaudu;</text:span></text:p>
      <text:p text:style-name="P107"><text:span text:style-name="T108">6.4.3</text:span><text:span text:style-name="T109">. dokumentas turi būti išduotas ne vėliau kaip prieš 12 mėnesių iki jo pateikimo Savivaldybei.<text:s/></text:span></text:p>
      <text:p text:style-name="P110"/>
      <text:p text:style-name="P111"><text:span text:style-name="T112">III</text:span><text:span text:style-name="T113">.<text:s/></text:span><text:span text:style-name="T114">IŠLAIDŲ KOMPENSAVIMO ORGANIZAVIMAS</text:span></text:p>
      <text:p text:style-name="P115"/>
      <text:p text:style-name="P116"><text:span text:style-name="T117">7</text:span><text:span text:style-name="T118">. Asmenų pateikti dokumentai registruojami dokumentų valdymo sistemoje „@vilys“.<text:s/></text:span></text:p>
      <text:p text:style-name="P119"><text:span text:style-name="T120">8</text:span><text:span text:style-name="T121">. Sveikatos apsaugos skyrius, gavęs 6.1</text:span><text:span text:style-name="T122"></text:span><text:span text:style-name="T123">6.4 punktuose nurodytus dokumentus dėl Išlaidų kompensavimo, įvertina jų tinkamumą ir patikrina, ar Asmenys deklaravę gyvenamąją vietą Vilniaus mieste. Jeigu Asmenys pateikia netinkamus ar ne visus 6.1</text:span><text:span text:style-name="T124"></text:span><text:span text:style-name="T125">6.4 punktuose nurodytus dokumentus, Sveikatos apsaugos skyrius per 5 darbo dienas nuo dokumentų registravimo datos raštu praneša Asmenims apie pateiktų dokumentų netikslumus ir nurodo juos pašalinti.</text:span></text:p>
      <text:p text:style-name="P126"><text:span text:style-name="T127">9</text:span><text:span text:style-name="T128">. Sveikatos apsaugos skyrius, gavęs visus 6.1</text:span><text:span text:style-name="T129"></text:span><text:span text:style-name="T130">6.4 punktuose nurodytus dokumentus ir įvertinęs, kad jie yra tinkami, per 3 darbo dienas parengia Savivaldybės administracijos direktoriaus įsakymo projektą dėl Išlaidų kompensavimo.</text:span></text:p>
      <text:p text:style-name="P131"><text:span text:style-name="T132">10</text:span><text:span text:style-name="T133">. Asmenims kompensuojama dokumente, patvirtinančiame, kad už maitinimo ir pragyvenimo paslaugas sumokėta, nurodyta suma, bet ne daugiau kaip 36 Eur už parą.</text:span></text:p>
      <text:p text:style-name="P134"><text:span text:style-name="T135">11</text:span><text:span text:style-name="T136">. Apie Išlaidų kompensavimą Socialinių reikalų ir sveikatos departamentas Asmenis informuoja raštu per 5 darbo dienas nuo Savivaldybės administracijos direktoriaus įsakymo dėl Išlaidų kompensavimo registravimo dienos.</text:span></text:p>
      <text:p text:style-name="P137"><text:span text:style-name="T138">12</text:span><text:span text:style-name="T139">. Savivaldybės administracijos Finansų ir strateginio planavimo departamento Apskaitos ir finansų valdymo metodologijos skyrius lėšas, skirtas Išlaidoms kompensuoti, per 30 kalendorinių dienų perveda į Asmenų prašymuose nurodytas sąskaitas.</text:span></text:p>
      <text:p text:style-name="P140"/>
      <text:p text:style-name="P141"><text:span text:style-name="T142">IV</text:span><text:span text:style-name="T143">.<text:s/></text:span><text:span text:style-name="T144">BAIGIAMOSIOS NUOSTATOS</text:span></text:p>
      <text:p text:style-name="P145"/>
      <text:p text:style-name="P146"><text:span text:style-name="T147">13</text:span><text:span text:style-name="T148">. Asmenys yra atsakingi už pateiktų dokumentų teisingumą.</text:span></text:p>
      <text:p text:style-name="P149"><text:span text:style-name="T150">14</text:span><text:span text:style-name="T151">. Jei Asmenys pateikė neteisingus dokumentus, reikalingus Išlaidoms kompensuoti, ir dėl to buvo neteisėtai kompensuotos Išlaidos, jie privalo grąžinti neteisėtai gautas lėšas arba jos bus išieškomos įstatymų nustatyta tvarka.<text:s/></text:span></text:p>
      <text:p text:style-name="P152"><text:span text:style-name="T153">15</text:span><text:span text:style-name="T154">. Atsakymas dėl Išlaidų kompensavimo gali būti skundžiamas teisės aktuose nustatyta tvarka.<text:s/></text:span></text:p>
      <text:p text:style-name="P155"><text:span text:style-name="T156">16</text:span><text:span text:style-name="T157">. Už Aprašo vykdymo kontrolę yra atsakingas Socialinių reikalų ir sveikatos departamento direktorius.</text:span></text:p>
      <text:p text:style-name="P158"><text:span text:style-name="T159">17</text:span><text:span text:style-name="T160">. Už Aprašo nuostatų nevykdymą ar netinkamą vykdymą jį įgyvendinantiems subjektams taikoma tarnybinė bei materialinė atsakomybė.</text:span></text:p>
      <text:p text:style-name="P161"/>
      <text:p text:style-name="P162"/>
      <text:p text:style-name="P163"><text:span text:style-name="T16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3-30T12:48:00Z</meta:creation-date>
    <dc:date>2017-03-30T12:48:00Z</dc:date>
    <meta:template xlink:href="Normal.dotm" xlink:type="simple"/>
    <meta:editing-cycles>2</meta:editing-cycles>
    <meta:editing-duration>PT0S</meta:editing-duration>
    <meta:document-statistic meta:page-count="4" meta:paragraph-count="75" meta:word-count="906" meta:character-count="6924" meta:row-count="203" meta:non-whitespace-character-count="6093"/>
  </office:meta>
</office:document-meta>
</file>