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8pt" style:font-size-asian="8pt" style:font-size-complex="8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pan text:style-name="T4">KĖDAINIŲ RAJONO SAVIVALDYBĖS</text:span><text:s/><text:span text:style-name="T5">TARYBA</text:span><text:s text:c="3"/></text:p>
      <text:p text:style-name="P6"/>
      <text:p text:style-name="P7">SPRENDIMAS</text:p>
      <text:p text:style-name="P8"><text:span text:style-name="T9">DĖL KĖDAINIŲ RAJONO SAVIVALDYBĖS TARYBOS 2022 M. SPALIO 28 D. SPRENDIMO NR. TS-274 „</text:span><text:span text:style-name="T10">DĖL kriterijŲ, pagal kuriuos nustatoma, kada savivaldybės infrastruktūros plėtros įmoka nemokama arba mokama dalimis, IR savivaldybės infrastruktūros plėtros įmokos mokėjimo ir atleidimo nuo jos mokėjimo tvarkos aprašo PATVIRTINIMO</text:span><text:span text:style-name="T11">“ PAKEITIMO</text:span></text:p>
      <text:p text:style-name="P12"/>
      <text:p text:style-name="P13"><text:span text:style-name="T14">2024 m. kovo 29 d. Nr.<text:s/></text:span><text:span text:style-name="T15">TS-76</text:span></text:p>
      <text:p text:style-name="P16">Kėdainiai</text:p>
      <text:p text:style-name="P17"/>
      <text:p text:style-name="P18"/>
      <text:p text:style-name="P19"><text:span text:style-name="T20">Kėdainių rajono savivaldybės taryba n u s p r e n d ž i a:</text:span></text:p>
      <text:p text:style-name="P21"><text:span text:style-name="T22">Pakeisti<text:s/></text:span><text:span text:style-name="T23">Kėdainių rajono savivaldybės tarybos<text:s/></text:span><text:span text:style-name="T24">2022 m. spalio 28 d. sprendimą Nr. TS-274<text:s/></text:span><text:span text:style-name="T25">„Dėl<text:s/></text:span><text:span text:style-name="T26">K</text:span><text:span text:style-name="T27">riterijų, pagal kuriuos nustatoma, kada savivaldybės infrastruktūros plėtros įmoka nemokama arba mokama dalimis, ir savivaldybės infrastruktūros plėtros įmokos mokėjimo ir atleidimo nuo jos mokėjimo tvarkos aprašo patvirtinimo“ ir pripažinti<text:s/></text:span><text:span text:style-name="T28">netekusiu galios 1.16 papunktį.</text:span></text:p>
      <text:p text:style-name="P29"/>
      <text:p text:style-name="P30"/>
      <text:p text:style-name="P31"/>
      <text:soft-page-break/>
      <text:p text:style-name="P32">Savivaldybės meras<text:s/><text:tab/>Valentinas Tam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4-04T11:36:00Z</meta:creation-date>
    <dc:date>2024-04-04T11:36:00Z</dc:date>
    <meta:print-date>2023-02-09T07:3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8" meta:character-count="922" meta:row-count="17" meta:non-whitespace-character-count="800"/>
  </office:meta>
</office:document-meta>
</file>