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FF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0.039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2" style:family="table-column">
      <style:table-column-properties style:column-width="0.3708in" style:use-optimal-column-width="false"/>
    </style:style>
    <style:style style:name="TableColumn53" style:family="table-column">
      <style:table-column-properties style:column-width="4.5513in" style:use-optimal-column-width="false"/>
    </style:style>
    <style:style style:name="TableColumn54" style:family="table-column">
      <style:table-column-properties style:column-width="0.8076in" style:use-optimal-column-width="false"/>
    </style:style>
    <style:style style:name="TableColumn55" style:family="table-column">
      <style:table-column-properties style:column-width="1.259in" style:use-optimal-column-width="false"/>
    </style:style>
    <style:style style:name="Table51" style:family="table">
      <style:table-properties style:width="6.9888in" fo:margin-left="-0.3187in" table:align="left"/>
    </style:style>
    <style:style style:name="TableRow56" style:family="table-row">
      <style:table-row-properties style:min-row-height="0.325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0.5pt" style:font-size-asian="10.5pt" style:font-size-complex="10.5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.5pt" style:font-size-asian="10.5pt" style:font-size-complex="10.5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.5pt" style:font-size-asian="10.5pt" style:font-size-complex="10.5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.5pt" style:font-size-asian="10.5pt" style:font-size-complex="10.5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 style:use-optimal-row-height="false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" style:family="table-row">
      <style:table-row-properties style:use-optimal-row-height="false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" style:family="table-row">
      <style:table-row-properties style:use-optimal-row-height="false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" style:family="table-row">
      <style:table-row-properties style:use-optimal-row-height="false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" style:family="table-row">
      <style:table-row-properties style:use-optimal-row-height="false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 style:use-optimal-row-height="false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" style:family="table-row">
      <style:table-row-properties style:use-optimal-row-height="false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" style:family="table-row">
      <style:table-row-properties style:use-optimal-row-height="false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48" style:family="table-row">
      <style:table-row-properties style:use-optimal-row-height="false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56" style:family="table-row">
      <style:table-row-properties style:use-optimal-row-height="false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64" style:family="table-row">
      <style:table-row-properties style:use-optimal-row-height="false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72" style:family="table-row">
      <style:table-row-properties style:use-optimal-row-height="false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80" style:family="table-row">
      <style:table-row-properties style:use-optimal-row-height="false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88" style:family="table-row">
      <style:table-row-properties style:use-optimal-row-height="false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396" style:family="table-row">
      <style:table-row-properties style:use-optimal-row-height="false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404" style:family="table-row">
      <style:table-row-properties style:use-optimal-row-height="false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" style:family="table-row">
      <style:table-row-properties style:use-optimal-row-height="false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0" style:family="table-row">
      <style:table-row-properties style:use-optimal-row-height="false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7" style:family="table-row">
      <style:table-row-properties style:use-optimal-row-height="false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3" style:family="table-row">
      <style:table-row-properties style:use-optimal-row-height="false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 style:use-optimal-row-height="false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1" style:family="table-row">
      <style:table-row-properties style:use-optimal-row-height="false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9" style:family="table-row">
      <style:table-row-properties style:use-optimal-row-height="false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7" style:family="table-row">
      <style:table-row-properties style:use-optimal-row-height="false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5" style:family="table-row">
      <style:table-row-properties style:use-optimal-row-height="false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3" style:family="table-row">
      <style:table-row-properties style:use-optimal-row-height="false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1" style:family="table-row">
      <style:table-row-properties style:use-optimal-row-height="false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9" style:family="table-row">
      <style:table-row-properties style:use-optimal-row-height="false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7" style:family="table-row">
      <style:table-row-properties style:use-optimal-row-height="false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5" style:family="table-row">
      <style:table-row-properties style:use-optimal-row-height="false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3" style:family="table-row">
      <style:table-row-properties style:use-optimal-row-height="false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1" style:family="table-row">
      <style:table-row-properties style:use-optimal-row-height="false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9" style:family="table-row">
      <style:table-row-properties style:use-optimal-row-height="false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7" style:family="table-row">
      <style:table-row-properties style:use-optimal-row-height="false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5" style:family="table-row">
      <style:table-row-properties style:use-optimal-row-height="false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3" style:family="table-row">
      <style:table-row-properties style:use-optimal-row-height="false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1" style:family="table-row">
      <style:table-row-properties style:use-optimal-row-height="false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9" style:family="table-row">
      <style:table-row-properties style:use-optimal-row-height="false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7" style:family="table-row">
      <style:table-row-properties style:use-optimal-row-height="false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5" style:family="table-row">
      <style:table-row-properties style:use-optimal-row-height="false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2" style:parent-style-name="Normal" style:family="paragraph">
      <style:text-properties style:font-size-complex="12pt" style:language-asian="lt" style:country-asian="LT"/>
    </style:style>
    <style:style style:name="P633" style:parent-style-name="Normal" style:family="paragraph">
      <style:text-properties style:font-size-complex="12pt" style:language-asian="lt" style:country-asian="LT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/>
      <text:p text:style-name="P5">MARIJAMPOLĖS SAVIVALDYBĖS TARYBA</text:p>
      <text:p text:style-name="P6"/>
      <text:p text:style-name="P7"><text:span text:style-name="T8">SPRENDIMAS</text:span></text:p>
      <text:p text:style-name="P9">DĖL MARIJAMPOLĖS KRAŠTO IR PREZIDENTO KAZIO GRINIAUS MUZIEJAUS TEIKIAMŲ MOKAMŲ PASLAUGŲ KAINŲ NUSTATYMO<text:s/></text:p>
      <text:p text:style-name="P10"/>
      <text:p text:style-name="P11">2022 m. rugpjūčio 29 <text:s/>d. Nr. 1-232</text:p>
      <text:p text:style-name="P12">Marijampolė</text:p>
      <text:p text:style-name="P13"/>
      <text:p text:style-name="P14"/>
      <text:p text:style-name="P15"><text:span text:style-name="T16">Vadovaudamasi Lietuvos Respublikos vietos savivaldos<text:s/></text:span><text:a xlink:href="https://www.e-tar.lt/portal/lt/legalAct/TAR.D0CD0966D67F/asr" office:target-frame-name="_top" xlink:show="replace"><text:span text:style-name="T17">įstatymo</text:span></text:a><text:span text:style-name="T18"><text:s/>16 straipsnio 2 dalies 37 punktu, 18 straipsnio 1 dalimi, Kultūros ministerijai pavaldžių muziejų teikiamu mokamų paslaugų sąrašu, patvirtintu Lietuvos Respublikos ministro 2005 m. birželio 20 d. įsakymu Nr.<text:s/></text:span><text:a xlink:href="https://www.e-tar.lt/portal/lt/legalAct/TAR.5EC9F2A90E6C/asr" office:target-frame-name="_top" xlink:show="replace"><text:span text:style-name="T19">ĮV-256</text:span></text:a><text:span text:style-name="T20"><text:s/>„Dėl Kultūros ministerijai pavaldžių muziejų teikiamų mokamų paslaugų sąrašo patvirtinimo“, ir atsižvelgdama į Marijampolės krašto ir Prezidento Kazio Griniaus muziejaus</text:span><text:span text:style-name="T21"><text:s/></text:span><text:span text:style-name="T22">2022-08-01 raštą Nr. 1-212 „Dėl muziejaus teikiamų mokamų paslaugų kainų nustatymo“, Marijampolės savivaldybės taryba<text:s/></text:span><text:span text:style-name="T23">nusprendžia:</text:span></text:p>
      <text:p text:style-name="P24"><text:span text:style-name="T25">1</text:span><text:span text:style-name="T26">. Nustatyti Marijampolės krašto ir Prezidento Kazio Griniaus muziejaus teikiamų mokamų paslaugų kainas (priedas).</text:span></text:p>
      <text:p text:style-name="P27"><text:span text:style-name="T28">2</text:span><text:span text:style-name="T29">. Pripažinti netekusiais galios:</text:span></text:p>
      <text:p text:style-name="P30"><text:span text:style-name="T31">2.1</text:span><text:span text:style-name="T32">. Marijampolės savivaldybės tarybos 2018 m. rugsėjo 24 d. sprendimą Nr. 1-276 „Dėl Lietuvos prezidento K. Griniaus memorialinio muziejaus teikiamų mokamų paslaugų kainų nustatymo“;</text:span></text:p>
      <text:p text:style-name="P33"><text:span text:style-name="T34">2.2</text:span><text:span text:style-name="T35">. Marijampolės savivaldybės tarybos 2018 m. rugsėjo 24 d. sprendimą Nr. 1-277 „Dėl Marijampolės kraštotyros muziejaus teikiamų mokamų paslaugų kainų nustatymo“.</text:span></text:p>
      <text:p text:style-name="P36"><text:span text:style-name="T37">3</text:span><text:span text:style-name="T38">. Nustatyti, kad šis sprendimas įsigalioja 2022 m. rugsėjo 1 d.</text:span></text:p>
      <text:p text:style-name="Normal"/>
      <text:p text:style-name="P39"/>
      <text:p text:style-name="P40">Savivaldybės meras<text:tab/><text:tab/>Povilas Isoda</text:p>
      <text:p text:style-name="Normal"/>
      <text:soft-page-break/>
      <text:p text:style-name="P41">Marijampolės savivaldybės tarybos</text:p>
      <text:p text:style-name="P43">2022 m. rugpjūčio 29 <text:s/>d.<text:s/></text:p>
      <text:p text:style-name="P44">sprendimo Nr. 1-232</text:p>
      <text:p text:style-name="P45">priedas</text:p>
      <text:p text:style-name="P46"/>
      <text:p text:style-name="P47"/>
      <text:p text:style-name="P48"><text:span text:style-name="T49">MARIJAMPOLĖS KRAŠTO IR PREZIDENTO KAZIO GRINIAUS MUZIEJAUS TEIKIAMŲ MOKAMŲ PASLAUGŲ KAINO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Paslaugos pavadinimas</text:p>
          </table:table-cell>
          <table:table-cell table:style-name="TableCell61">
            <text:p text:style-name="P62">Mato vnt.</text:p>
          </table:table-cell>
          <table:table-cell table:style-name="TableCell63">
            <text:p text:style-name="P64">Kaina, Eur</text:p>
          </table:table-cell>
        </table:table-row>
        <table:table-row table:style-name="TableRow65">
          <table:table-cell table:style-name="TableCell66" table:number-rows-spanned="5">
            <text:p text:style-name="P67">1.</text:p>
          </table:table-cell>
          <table:table-cell table:style-name="TableCell68">
            <text:p text:style-name="P69">Padalinio lankymo bilietas (vienam asmeniui):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.1. suaugusiems</text:p>
          </table:table-cell>
          <table:table-cell table:style-name="TableCell78">
            <text:p text:style-name="P79">asm.</text:p>
          </table:table-cell>
          <table:table-cell table:style-name="TableCell80">
            <text:p text:style-name="P81">1,00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.2. moksleiviams, studentams, tremtiniams, kariams, senjorams iki 80 m.</text:p>
          </table:table-cell>
          <table:table-cell table:style-name="TableCell86">
            <text:p text:style-name="P87">asm.</text:p>
          </table:table-cell>
          <table:table-cell table:style-name="TableCell88">
            <text:p text:style-name="P89">0,50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.3. ikimokyklinio amžiaus vaikams, Marijampolės savivaldybės moksleiviams, asmenims, lydintiems grupes, muziejų darbuotojams, senjorams virš 80 m., neįgaliesiems ir juos lydintiems asmenims.</text:p>
          </table:table-cell>
          <table:table-cell table:style-name="TableCell94">
            <text:p text:style-name="P95">asm.</text:p>
          </table:table-cell>
          <table:table-cell table:style-name="TableCell96">
            <text:p text:style-name="P97">nemokamai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.4. paskutinį mėnesio sekmadienį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Visiems lankytojams nemokamai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Ekskursijų vadovo paslaugos: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11">
            <text:p text:style-name="P117"/>
          </table:table-cell>
          <table:table-cell table:style-name="TableCell118">
            <text:p text:style-name="P119">2.1. muziejuje:</text:p>
          </table:table-cell>
          <table:table-cell table:style-name="TableCell120">
            <text:p text:style-name="P121">1 ak. val.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2.1.1. lietuvių kalb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5,00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2.1.2. užsienio kalba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9,00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2.2. mieste</text:p>
          </table:table-cell>
          <table:table-cell table:style-name="TableCell144">
            <text:p text:style-name="P145">iki 2 val.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.2.1. lietuvių kalba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2.2.1.1. grupei iki 10 asmenų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15,00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2.2.1.2. grupei 11-30 asmenų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25,00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2.2.2. užsienio kalba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2.2.2.1. grupei iki 10 asmenų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25,00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2.2.2.2. grupei 11-30 asmen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40,00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2.3. ekskursija su degustacija vienam asmeniui (grupei nuo 10 asmenų)</text:p>
          </table:table-cell>
          <table:table-cell table:style-name="TableCell200">
            <text:p text:style-name="P201">asm.</text:p>
          </table:table-cell>
          <table:table-cell table:style-name="TableCell202">
            <text:p text:style-name="P203">3,00</text:p>
          </table:table-cell>
        </table:table-row>
        <table:table-row table:style-name="TableRow204">
          <table:table-cell table:style-name="TableCell205" table:number-rows-spanned="4">
            <text:p text:style-name="P206">3.</text:p>
          </table:table-cell>
          <table:table-cell table:style-name="TableCell207">
            <text:p text:style-name="P208">Leidimas fotografuoti ir filmuoti: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3.1. pavienius eksponatus mokslo tikslais</text:p>
          </table:table-cell>
          <table:table-cell table:style-name="TableCell217">
            <text:p text:style-name="P218">vnt.</text:p>
          </table:table-cell>
          <table:table-cell table:style-name="TableCell219">
            <text:p text:style-name="P220">nemokamai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3.2. pavienius eksponatus komerciniais tikslais</text:p>
          </table:table-cell>
          <table:table-cell table:style-name="TableCell225">
            <text:p text:style-name="P226">vnt.</text:p>
          </table:table-cell>
          <table:table-cell table:style-name="TableCell227">
            <text:p text:style-name="P228">10,00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3.3. leidimas filmuoti, fotografuoti ekspozicijose komerciniais tikslais ir asmeninių švenčių progomis</text:p>
          </table:table-cell>
          <table:table-cell table:style-name="TableCell233">
            <text:p text:style-name="P234">val.</text:p>
          </table:table-cell>
          <table:table-cell table:style-name="TableCell235">
            <text:p text:style-name="P236">15,00</text:p>
          </table:table-cell>
        </table:table-row>
        <table:table-row table:style-name="TableRow237">
          <table:table-cell table:style-name="TableCell238" table:number-rows-spanned="3">
            <text:p text:style-name="P239">4.</text:p>
          </table:table-cell>
          <table:table-cell table:style-name="TableCell240">
            <text:p text:style-name="P241">Ilgalaikio ir trumpalaikio turto nuoma: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4.1. salės nuoma</text:p>
          </table:table-cell>
          <table:table-cell table:style-name="TableCell250">
            <text:p text:style-name="P251">val.</text:p>
          </table:table-cell>
          <table:table-cell table:style-name="TableCell252">
            <text:p text:style-name="P253">10,00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4.2. demonstracinės technikos nuoma</text:p>
          </table:table-cell>
          <table:table-cell table:style-name="TableCell258">
            <text:p text:style-name="P259">val.</text:p>
          </table:table-cell>
          <table:table-cell table:style-name="TableCell260">
            <text:p text:style-name="P261">10,00</text:p>
          </table:table-cell>
        </table:table-row>
        <table:table-row table:style-name="TableRow262">
          <table:table-cell table:style-name="TableCell263" table:number-rows-spanned="4">
            <text:p text:style-name="P264">5.</text:p>
          </table:table-cell>
          <table:table-cell table:style-name="TableCell265">
            <text:p text:style-name="P266">Konsultacijos: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5.1. muziejaus veiklos sričių klausimais</text:p>
          </table:table-cell>
          <table:table-cell table:style-name="TableCell275">
            <text:p text:style-name="P276">iki 1 val. </text:p>
          </table:table-cell>
          <table:table-cell table:style-name="TableCell277">
            <text:p text:style-name="P278">10,00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5.2. eksponatų pateikimas ir konsultavimas mokslo tikslais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nemokamai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5.3. eksponato pateikimas ir konsultavimas komerciniais tikslais</text:p>
          </table:table-cell>
          <table:table-cell table:style-name="TableCell291">
            <text:p text:style-name="P292">iki 1 val. </text:p>
          </table:table-cell>
          <table:table-cell table:style-name="TableCell293">
            <text:p text:style-name="P294">10,00</text:p>
          </table:table-cell>
        </table:table-row>
        <table:table-row table:style-name="TableRow295">
          <table:table-cell table:style-name="TableCell296">
            <text:p text:style-name="P297">6.</text:p>
          </table:table-cell>
          <table:table-cell table:style-name="TableCell298">
            <text:p text:style-name="P299">Suvenyrų gamyba ir platinimas: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6.1. vario proginė moneta</text:p>
          </table:table-cell>
          <table:table-cell table:style-name="TableCell309">
            <text:p text:style-name="P310">vnt.</text:p>
          </table:table-cell>
          <table:table-cell table:style-name="TableCell311">
            <text:p text:style-name="P312">2,00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6.2. aliuminio proginė moneta</text:p>
          </table:table-cell>
          <table:table-cell table:style-name="TableCell318">
            <text:p text:style-name="P319">vnt.</text:p>
          </table:table-cell>
          <table:table-cell table:style-name="TableCell320">
            <text:p text:style-name="P321">1,00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6.3. naujas suvenyras</text:p>
          </table:table-cell>
          <table:table-cell table:style-name="TableCell327">
            <text:p text:style-name="P328">vnt.</text:p>
          </table:table-cell>
          <table:table-cell table:style-name="TableCell329">
            <text:p text:style-name="P330">Savikaina arba grynoji realizavimo vertė (atsižvelgiant į tai, kuri iš jų mažesnė)</text:p>
          </table:table-cell>
        </table:table-row>
        <table:table-row table:style-name="TableRow331">
          <table:table-cell table:style-name="TableCell332" table:number-rows-spanned="12">
            <text:p text:style-name="P333">7.</text:p>
          </table:table-cell>
          <table:table-cell table:style-name="TableCell334">
            <text:p text:style-name="P335">Leidiniai: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7.1. „Interjero tekstilė“</text:p>
          </table:table-cell>
          <table:table-cell table:style-name="TableCell344">
            <text:p text:style-name="P345">vnt.</text:p>
          </table:table-cell>
          <table:table-cell table:style-name="TableCell346">
            <text:p text:style-name="P347">15,00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7.2. „Rankšluosčiai“</text:p>
          </table:table-cell>
          <table:table-cell table:style-name="TableCell352">
            <text:p text:style-name="P353">vnt.</text:p>
          </table:table-cell>
          <table:table-cell table:style-name="TableCell354">
            <text:p text:style-name="P355">15,00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7.3. „Irenos Rutkauskaitės keramika“</text:p>
          </table:table-cell>
          <table:table-cell table:style-name="TableCell360">
            <text:p text:style-name="P361">vnt.</text:p>
          </table:table-cell>
          <table:table-cell table:style-name="TableCell362">
            <text:p text:style-name="P363">8,00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7.4. „Tradiciniai drabužiai ir jų detalės“</text:p>
          </table:table-cell>
          <table:table-cell table:style-name="TableCell368">
            <text:p text:style-name="P369">vnt.</text:p>
          </table:table-cell>
          <table:table-cell table:style-name="TableCell370">
            <text:p text:style-name="P371">10,00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7.5. „Suvalkiečių galvos ir pečių dangalai“</text:p>
          </table:table-cell>
          <table:table-cell table:style-name="TableCell376">
            <text:p text:style-name="P377">vnt.</text:p>
          </table:table-cell>
          <table:table-cell table:style-name="TableCell378">
            <text:p text:style-name="P379">7,00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7.6. „Atsiminimai ir mintys“ (I tomas)</text:p>
          </table:table-cell>
          <table:table-cell table:style-name="TableCell384">
            <text:p text:style-name="P385">vnt.</text:p>
          </table:table-cell>
          <table:table-cell table:style-name="TableCell386">
            <text:p text:style-name="P387">7,00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7.7. „Atsiminimai ir mintys“ (II tomas)</text:p>
          </table:table-cell>
          <table:table-cell table:style-name="TableCell392">
            <text:p text:style-name="P393">vnt.</text:p>
          </table:table-cell>
          <table:table-cell table:style-name="TableCell394">
            <text:p text:style-name="P395">7,00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7.8. „Atsiminimai ir mintys“ (III-IV tomas)</text:p>
          </table:table-cell>
          <table:table-cell table:style-name="TableCell400">
            <text:p text:style-name="P401">vnt.</text:p>
          </table:table-cell>
          <table:table-cell table:style-name="TableCell402">
            <text:p text:style-name="P403">15,00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7.9. „Niekada nepalikę savo miesto“</text:p>
          </table:table-cell>
          <table:table-cell table:style-name="TableCell408">
            <text:p text:style-name="P409">vnt.</text:p>
          </table:table-cell>
          <table:table-cell table:style-name="TableCell410">
            <text:p text:style-name="P411">13,00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7.10. „Suvalkiečių prijuostės“</text:p>
          </table:table-cell>
          <table:table-cell table:style-name="TableCell416">
            <text:p text:style-name="P417">vnt.</text:p>
          </table:table-cell>
          <table:table-cell table:style-name="TableCell418">
            <text:p text:style-name="P419">7,00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7.11. „Suvalkiečių marškiniai“</text:p>
          </table:table-cell>
          <table:table-cell table:style-name="TableCell424">
            <text:p text:style-name="P425">vnt.</text:p>
          </table:table-cell>
          <table:table-cell table:style-name="TableCell426">
            <text:p text:style-name="P427">7,00</text:p>
          </table:table-cell>
        </table:table-row>
        <table:table-row table:style-name="TableRow428">
          <table:table-cell table:style-name="TableCell429" table:number-rows-spanned="24">
            <text:p text:style-name="P430">8.</text:p>
          </table:table-cell>
          <table:table-cell table:style-name="TableCell431">
            <text:p text:style-name="P432">Edukaciniai užsiėmimai: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8.1. vienam asmeniui (grupei nuo 10 asmenų)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8.1.1. „Suvalkietiškas tautinis kostiumas“</text:p>
          </table:table-cell>
          <table:table-cell table:style-name="TableCell449">
            <text:p text:style-name="P450">asm.</text:p>
          </table:table-cell>
          <table:table-cell table:style-name="TableCell451">
            <text:p text:style-name="P452">5,00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Normal"><text:span text:style-name="T456">8.1.2. „Komedijos<text:s/></text:span><text:span text:style-name="T457">Amerika pirtyje</text:span><text:span text:style-name="T458"><text:s/>repeticijos Grinių namuose“</text:span></text:p>
          </table:table-cell>
          <table:table-cell table:style-name="TableCell459">
            <text:p text:style-name="P460">asm.</text:p>
          </table:table-cell>
          <table:table-cell table:style-name="TableCell461">
            <text:p text:style-name="P462">5,00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8.1.3. „Šv. Velykų tradicijos“ (su margučio apgaviko dekoravimu)</text:p>
          </table:table-cell>
          <table:table-cell table:style-name="TableCell467">
            <text:p text:style-name="P468">asm.</text:p>
          </table:table-cell>
          <table:table-cell table:style-name="TableCell469">
            <text:p text:style-name="P470">5,00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8.1.4. „Arbatėlė Bulotų namuose: mokėk kepti“</text:p>
          </table:table-cell>
          <table:table-cell table:style-name="TableCell475">
            <text:p text:style-name="P476">asm.</text:p>
          </table:table-cell>
          <table:table-cell table:style-name="TableCell477">
            <text:p text:style-name="P478">5,00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8.1.5. „Kūčių tradicijos ir burtai“</text:p>
          </table:table-cell>
          <table:table-cell table:style-name="TableCell483">
            <text:p text:style-name="P484">asm.</text:p>
          </table:table-cell>
          <table:table-cell table:style-name="TableCell485">
            <text:p text:style-name="P486">2,00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8.1.6. „Žvakę liesiu, ugnį įžiebsiu“</text:p>
          </table:table-cell>
          <table:table-cell table:style-name="TableCell491">
            <text:p text:style-name="P492">asm.</text:p>
          </table:table-cell>
          <table:table-cell table:style-name="TableCell493">
            <text:p text:style-name="P494">2,00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8.1.7. „Molinukas – mano žaisliukas“</text:p>
          </table:table-cell>
          <table:table-cell table:style-name="TableCell499">
            <text:p text:style-name="P500">asm.</text:p>
          </table:table-cell>
          <table:table-cell table:style-name="TableCell501">
            <text:p text:style-name="P502">2,00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8.1.8. „Minkysim, puodynėlę lipdysim“</text:p>
          </table:table-cell>
          <table:table-cell table:style-name="TableCell507">
            <text:p text:style-name="P508">asm.</text:p>
          </table:table-cell>
          <table:table-cell table:style-name="TableCell509">
            <text:p text:style-name="P510">2,00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8.1.9. „Margučio magija“</text:p>
          </table:table-cell>
          <table:table-cell table:style-name="TableCell515">
            <text:p text:style-name="P516">asm.</text:p>
          </table:table-cell>
          <table:table-cell table:style-name="TableCell517">
            <text:p text:style-name="P518">2,00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8.1.10. „Popieriaus paslaptį atskleidus“</text:p>
          </table:table-cell>
          <table:table-cell table:style-name="TableCell523">
            <text:p text:style-name="P524">asm.</text:p>
          </table:table-cell>
          <table:table-cell table:style-name="TableCell525">
            <text:p text:style-name="P526">2,00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8.1.11. „Ką aš žinau apie savo šalį Lietuvą“</text:p>
          </table:table-cell>
          <table:table-cell table:style-name="TableCell531">
            <text:p text:style-name="P532">asm.</text:p>
          </table:table-cell>
          <table:table-cell table:style-name="TableCell533">
            <text:p text:style-name="P534">1,00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8.1.12. „Lankysime muziejų kitaip“</text:p>
          </table:table-cell>
          <table:table-cell table:style-name="TableCell539">
            <text:p text:style-name="P540">asm.</text:p>
          </table:table-cell>
          <table:table-cell table:style-name="TableCell541">
            <text:p text:style-name="P542">1,00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8.1.13. „Surask eksponatus“</text:p>
          </table:table-cell>
          <table:table-cell table:style-name="TableCell547">
            <text:p text:style-name="P548">asm.</text:p>
          </table:table-cell>
          <table:table-cell table:style-name="TableCell549">
            <text:p text:style-name="P550">1,00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8.1.14. „Tavo mėnuo“</text:p>
          </table:table-cell>
          <table:table-cell table:style-name="TableCell555">
            <text:p text:style-name="P556">asm.</text:p>
          </table:table-cell>
          <table:table-cell table:style-name="TableCell557">
            <text:p text:style-name="P558">2,00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8.1.15. „Darbščios rankelės – margos juostelės“</text:p>
          </table:table-cell>
          <table:table-cell table:style-name="TableCell563">
            <text:p text:style-name="P564">asm.</text:p>
          </table:table-cell>
          <table:table-cell table:style-name="TableCell565">
            <text:p text:style-name="P566">2,00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8.1.16. „Kas yra muziejus“</text:p>
          </table:table-cell>
          <table:table-cell table:style-name="TableCell571">
            <text:p text:style-name="P572">asm.</text:p>
          </table:table-cell>
          <table:table-cell table:style-name="TableCell573">
            <text:p text:style-name="P574">2,00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8.1.17. „Vinco Mykolaičio-Putino gyvenimo ir kūrybos raida“</text:p>
          </table:table-cell>
          <table:table-cell table:style-name="TableCell579">
            <text:p text:style-name="P580">asm.</text:p>
          </table:table-cell>
          <table:table-cell table:style-name="TableCell581">
            <text:p text:style-name="P582">1,00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8.1.18. „Arbatėlė Bulotų namuose“ (su rekonstruotų tarpukario patiekalų degustacija)</text:p>
          </table:table-cell>
          <table:table-cell table:style-name="TableCell587">
            <text:p text:style-name="P588">asm.</text:p>
          </table:table-cell>
          <table:table-cell table:style-name="TableCell589">
            <text:p text:style-name="P590">18,00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8.1.19. „Saldi arbatėlė Bulotų namuose“ (su rekonstruotų tarpukario saldumynų degustacija)</text:p>
          </table:table-cell>
          <table:table-cell table:style-name="TableCell595">
            <text:p text:style-name="P596">asm.</text:p>
          </table:table-cell>
          <table:table-cell table:style-name="TableCell597">
            <text:p text:style-name="P598">10,00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8.1.20. „Surask Laisvės kovų eksponatą“</text:p>
          </table:table-cell>
          <table:table-cell table:style-name="TableCell603">
            <text:p text:style-name="P604">asm.</text:p>
          </table:table-cell>
          <table:table-cell table:style-name="TableCell605">
            <text:p text:style-name="P606">2,00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8.1.21. Užsiėmimas su keramikos dirbinio degimu</text:p>
          </table:table-cell>
          <table:table-cell table:style-name="TableCell611">
            <text:p text:style-name="P612">asm.</text:p>
          </table:table-cell>
          <table:table-cell table:style-name="TableCell613">
            <text:p text:style-name="P614">3,00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8.1.22. Išvykstamasis užsiėmimas</text:p>
          </table:table-cell>
          <table:table-cell table:style-name="TableCell619">
            <text:p text:style-name="P620">asm.</text:p>
          </table:table-cell>
          <table:table-cell table:style-name="TableCell621">
            <text:p text:style-name="P622">3,00</text:p>
          </table:table-cell>
        </table:table-row>
        <table:table-row table:style-name="TableRow623">
          <table:table-cell table:style-name="TableCell624">
            <text:p text:style-name="Normal"><text:span text:style-name="T625">9.</text:span></text:p>
          </table:table-cell>
          <table:table-cell table:style-name="TableCell626">
            <text:p text:style-name="P627">Paskaitos / pranešimo parengimas, skaitymas</text:p>
          </table:table-cell>
          <table:table-cell table:style-name="TableCell628">
            <text:p text:style-name="P629">vnt.<text:s/></text:p>
          </table:table-cell>
          <table:table-cell table:style-name="TableCell630">
            <text:p text:style-name="P631">50,00</text:p>
          </table:table-cell>
        </table:table-row>
      </table:table>
      <text:p text:style-name="P632"/>
      <text:p text:style-name="P633"/>
      <text:soft-page-break/>
      <text:p text:style-name="P634"><text:span text:style-name="T635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4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.duls</meta:initial-creator>
    <dc:creator>adlibuser</dc:creator>
    <meta:creation-date>2022-08-31T18:50:00Z</meta:creation-date>
    <dc:date>2022-08-31T18:50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6" meta:paragraph-count="34" meta:word-count="675" meta:character-count="5483" meta:row-count="107" meta:non-whitespace-character-count="4842"/>
  </office:meta>
</office:document-meta>
</file>