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indent="0.8659in"/>
    </style:style>
    <style:style style:name="P25" style:parent-style-name="Normal" style:family="paragraph">
      <style:paragraph-properties fo:text-indent="0.8861in"/>
    </style:style>
    <style:style style:name="P26" style:parent-style-name="Normal" style:family="paragraph">
      <style:paragraph-properties fo:text-indent="0.8861in"/>
    </style:style>
    <style:style style:name="P27" style:parent-style-name="Normal" style:family="paragraph">
      <style:paragraph-properties fo:keep-with-next="alway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2008 M. BALANDŽIO 15 D. SPRENDIMO NR. T-VI-290 ,,DĖL VARĖNOS RAJONO SAVIVALDYBĖS VIETINĖS RINKLIAVOS UŽ KOMUNALINIŲ ATLIEKŲ SURINKIMĄ IŠ ATLIEKŲ TURĖTOJŲ IR ATLIEKŲ TVARKYMĄ PATVIRTINIMO“ PAKEITIMO</text:span></text:p>
      <text:p text:style-name="P8"/>
      <text:p text:style-name="P9">2014<text:s/>m.<text:s/>sausio<text:s/>28<text:s/>d. Nr.<text:s/>T-VII-858</text:p>
      <text:p text:style-name="P10">Varėna</text:p>
      <text:section text:name="Sect1" text:style-name="S1">
        <text:p text:style-name="P11"/>
        <text:p text:style-name="P12"><text:span text:style-name="T13">Vadovaudamasi Lietuvos Respublikos vietos savivaldos įstatymo 18 straipsnio 1 dalimi ir 10-uoju viešojo sektoriaus apskaitos ir finansinės atskaitomybės standartu „Kitos pajamos“, patvirtintų Lietuvos Respublikos finansų ministro 2008</text:span><text:span text:style-name="T14"><text:s/></text:span><text:span text:style-name="T15">m. balandžio 28 d. įsakymu Nr. 1K-161, Varėnos rajono savivaldybės taryba <text:s/>n u s p r e n d ž i a</text:span>:<text:s/></text:p>
        <text:p text:style-name="P16"><text:span text:style-name="T17">1</text:span><text:span text:style-name="T18">. Pakeisti Varėnos rajono savivaldybės tarybos 2008 m. balandžio 15 d. sprendimu Nr. T-VI-290 „Dėl Varėnos rajono savivaldybės vietinės rinkliavos už komunalinių surinkimą iš atliekų turėtojų ir atliekų tvarkymą patvirtinimo“ patvirtintos V</text:span><text:span text:style-name="T19">arėnos rajono savivaldybės vietinės rinkliavos už komunalinių atliekų surinkimą iš atliekų turėtojų ir atliekų tvarkymą nuostatų<text:s/></text:span><text:span text:style-name="T20">27 punktą: išbraukti žodžius „Finansų skyriaus biudžeto surenkamąją“, papildyti žodžiais „Savivaldybės administracija gautas lėšas perveda į Savivaldybės iždo sąskaitą. UAB „Alytaus regiono atliekų tvarkymo centras“ iki kito mėnesio 10 dienos pateikia Varėnos rajono savivaldybės administracijai duomenis apie priskaičiuotas, sumokėtas rinkliavas ir rinkliavos mokėtojų skolas.“, <text:s/>ir šį punktą išdėstyti taip:</text:span></text:p>
        <text:p text:style-name="P21">,,27. Vietinė rinkliava sumokama į UAB „Alytaus regiono atliekų tvarkymo centras“ sąskaitą, nurodytą mokėjimo pranešime. UAB „Alytaus regiono atliekų tvarkymo centras“ surinktą vietinę rinkliavą perveda į Varėnos rajono savivaldybės administracijos sąskaitą du kartus per mėnesį. Antras pervedimas atliekamas ne vėliau kaip priešpaskutinę mėnesio darbo dieną. Savivaldybės administracija gautas lėšas perveda į Savivaldybės iždo sąskaitą. UAB „Alytaus regiono atliekų tvarkymo centras“ iki sekančio mėnesio 10 dienos pateikia Varėnos rajono savivaldybės administracijai duomenis apie priskaičiuotas, sumokėtas rinkliavas ir rinkliavos mokėtojų skolas.</text:p>
        <text:p text:style-name="P22">2. Pripažinti netekusiu galios 2008 m. birželio 28 d. sprendimo Nr. T-VI-369 „Dėl Varėnos rajono savivaldybės tarybos 2008 m. balandžio15 d. sprendimo Nr. T-VI-290 „Dėl Varėnos rajono savivaldybės vietinės rinkliavos už komunalinių atliekų surinkimą iš atliekų turėtojų<text:s/></text:p>
        <text:soft-page-break/>
        <text:p text:style-name="P23">ir atliekų tvarkymą patvirtinimo“ pakeitimo“ 1.1 punktu patvirtintų Varėnos rajono savivaldybės Vietinės rinkliavos už komunalinių atliekų surinkimą iš atliekų turėtojų tvarkymą nuostatų VII skyriaus 27 punktą.</text:p>
        <text:p text:style-name="P24"/>
        <text:p text:style-name="P25"/>
        <text:p text:style-name="P26"/>
  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das Mikalaus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4-03T11:53:00Z</meta:creation-date>
    <dc:date>2014-04-03T11:53:00Z</dc:date>
    <meta:print-date>2014-01-29T11:24:00Z</meta:print-date>
    <meta:template xlink:href="Tarybos_sprendimas" xlink:type="simple"/>
    <meta:editing-cycles>2</meta:editing-cycles>
    <meta:editing-duration>PT0S</meta:editing-duration>
    <meta:document-statistic meta:page-count="2" meta:paragraph-count="5" meta:word-count="407" meta:character-count="2725" meta:row-count="19" meta:non-whitespace-character-count="2323"/>
  </office:meta>
</office:document-meta>
</file>