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PANEVĖŽIO RAJONO SAVIVALDYBĖS TARYBA<text:s/></text:p>
      <text:p text:style-name="P10"/>
      <text:p text:style-name="P11"><text:span text:style-name="T12">SPRENDIMAS</text:span></text:p>
      <text:p text:style-name="P13"><text:span text:style-name="T14">DĖL PANEVĖŽIO RAJONO SAVIVALDYBĖS<text:s/></text:span><text:span text:style-name="T15">TARYBOS 2023 M. BIRŽELIO 22 D. SPRENDIMO NR. T-149 „DĖL PANEVĖŽIO RAJONO SAVIVALDYBĖS<text:s/></text:span><text:span text:style-name="T16">METŲ MOKYTOJO VARDO SUTEIKIMO IR PREMIJOS SKYRIMO ATRANKOS KOMISIJOS SUDARYMO IR JOS NUOSTATŲ PATVIRTINIMO“ PAKEITIMO</text:span></text:p>
      <text:p text:style-name="P17"/>
      <text:p text:style-name="P18"/>
      <text:p text:style-name="P19">2024 m. lapkričio 7 d. Nr. T-259</text:p>
      <text:p text:style-name="P20">Panevėžys<text:s/></text:p>
      <text:p text:style-name="P21"/>
      <text:p text:style-name="P22"/>
      <text:p text:style-name="P23"><text:span text:style-name="T24">Vadovaudamasi</text:span><text:span text:style-name="T25"><text:s/>2024 m. birželio 6 d. Lietuvos Respublikos vietos savivaldos įstatymo Nr. 1-533 3, 9, 12, 15, 17, 18, 20–25, 27, 29, 30, 32–35, 38, 63, 67 ir 68 straipsnių pakeitimo įstatymo Nr. XIV-2688 9 straipsniu,<text:s/></text:span><text:span text:style-name="T26">Savivaldybės taryba n u s p r e n d ž i a:</text:span></text:p>
      <text:p text:style-name="P27"><text:span text:style-name="T28">Pakeisti<text:s/></text:span><text:span text:style-name="T29">Panevėžio rajono savivaldybės Metų mokytojo vardo suteikimo ir premijos skyrimo atrankos komisijos nuostatų, patvirtintų Panevėžio rajono savivaldybės</text:span><text:span text:style-name="T30"><text:s/>tarybos 2023 m. birželio 22 d. sprendimu Nr. T-149 „Dėl Panevėžio rajono savivaldybės<text:s/></text:span><text:span text:style-name="T31">Metų mokytojo vardo suteikimo ir premijos skyrimo atrankos komisijos sudarymo ir jos nuostatų patvirtinimo“, 19<text:s/></text:span><text:span text:style-name="T32">punktą ir jį išdėstyti taip:</text:span></text:p>
      <text:p text:style-name="P33"><text:span text:style-name="T34">„</text:span><text:span text:style-name="T35">19</text:span><text:span text:style-name="T36">. Komisijos sprendimai priimami posėdyje atviru balsavimu posėdyje dalyvaujančių Komisijos narių balsų dauguma. Jei balsai pasiskirsto po lygiai (laikoma, kad balsai pasiskirstė po lygiai tada, kai balsų už gauta tiek pat, kiek prieš, taip pat kai balsų už gauta tiek pat kiek prieš ir susilaikiusių kartu sudėjus), balsuojama dar kartą. Jeigu balsavus<text:s/></text:span><text:soft-page-break/><text:span text:style-name="T37">dar kartą balsai pasiskirsto po lygiai, daroma 5–10 minučių pertrauka ir balsuojama trečią kartą. Jei balsavus trečią kartą balsai pasiskirsto po lygiai, balsavimą lemia posėdžio</text:span><text:span text:style-name="T38"><text:s/></text:span><text:span text:style-name="T39">pirmininko</text:span><text:span text:style-name="T40"><text:s/></text:span><text:span text:style-name="T41">balsas.“.</text:span></text:p>
      <text:p text:style-name="P42"><text:span text:style-name="T43">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4"/>
      <text:p text:style-name="P45"/>
      <text:p text:style-name="P46"/>
      <text:p text:style-name="P47"><text:span text:style-name="T48">Savivaldybės meras <text:s text:c="19"/></text:span><text:span text:style-name="T49"><text:tab/></text:span><text:span text:style-name="T50"><text:tab/></text:span><text:span text:style-name="T51"><text:tab/></text:span><text:span text:style-name="T52"><text:tab/><text:s text:c="3"/>Antan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Karpavičienė</meta:initial-creator>
    <dc:creator>adlibuser</dc:creator>
    <meta:creation-date>2024-11-08T09:52:00Z</meta:creation-date>
    <dc:date>2024-11-08T09:52:00Z</dc:date>
    <meta:print-date>2024-09-09T12:38:00Z</meta:print-date>
    <meta:template xlink:href="Normal.dotm" xlink:type="simple"/>
    <meta:editing-cycles>2</meta:editing-cycles>
    <meta:editing-duration>PT0S</meta:editing-duration>
    <meta:document-statistic meta:page-count="2" meta:paragraph-count="24" meta:word-count="278" meta:character-count="2211" meta:row-count="47" meta:non-whitespace-character-count="1957"/>
  </office:meta>
</office:document-meta>
</file>