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widows="0" fo:orphans="0" fo:text-align="justify"/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fo:language="de" fo:country="DE"/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size-complex="12pt" fo:language="de" fo:country="D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LIETUVOS BANKO VALDYBOS 2021 M. GEGUŽĖS 25 D. NUTARIMO NR. 03-86 „DĖL PRIVALOMŲJŲ ATSARGŲ APSKAIČIAVIMO TAISYKLIŲ PATVIRTINIMO“ PAKEITIMO</text:p>
      <text:p text:style-name="P8"/>
      <text:p text:style-name="P9">2021 m. spalio 25 d. Nr. 03-173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 u t a r i a:</text:span></text:p>
      <text:p text:style-name="P16"><text:span text:style-name="T17">1</text:span><text:span text:style-name="T18">.</text:span><text:span text:style-name="T19"><text:tab/>Pakeisti Lietuvos banko valdybos 2021 m. gegužės 25 d. nutarimu Nr. 03-86 „Dėl Privalomųjų atsargų apskaičiavimo taisyklių patvirtinimo“ patvirtintų Privalomųjų atsargų apskaičiavimo taisyklių 11 punktą ir jį išdėstyti taip:</text:span></text:p>
      <text:p text:style-name="P20"><text:span text:style-name="T21">„</text:span><text:span text:style-name="T22">11</text:span><text:span text:style-name="T23">. Ap</text:span><text:span text:style-name="T24">ie Reglamento 3 straipsnio 1 dalies d punkte nurodytus apribojimus įstaiga privalo informuoti Lietuvos banko Rinkos operacijų departamento Eurosistemos operacijų skyrių elektroniniu paštu<text:s/></text:span><text:span text:style-name="T25">eos@lb.lt</text:span><text:span text:style-name="T26"><text:s/>iš karto, kai apie juos sužino.“</text:span></text:p>
      <text:p text:style-name="P27"><text:span text:style-name="T28">2</text:span><text:span text:style-name="T29">.</text:span><text:span text:style-name="T30"><text:tab/>Nustatyti, kad</text:span><text:span text:style-name="T31"><text:s/>šis nutarimas įsigalioja 2021 m. lapkričio 1 d.</text:span></text:p>
      <text:p text:style-name="P32"/>
      <text:p text:style-name="P33"/>
      <text:p text:style-name="P34"/>
      <text:p text:style-name="Normal"><text:span text:style-name="T35">Valdybos pirmininko pavaduotoja,</text:span></text:p>
      <text:p text:style-name="P36"><text:span text:style-name="T37">pavaduojanti Valdybos pirmininką</text:span><text:span text:style-name="T38"><text:tab/>Asta Kuniyoshi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10-26T17:24:00Z</meta:creation-date>
    <dc:date>2021-10-26T17:24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6" meta:word-count="113" meta:character-count="890" meta:row-count="15" meta:non-whitespace-character-count="783"/>
  </office:meta>
</office:document-meta>
</file>