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07 M. GEGUŽĖS 29 D. ĮSAKYMO NR. 3D-263 „DĖL PIENO GAMYBOS KVOTŲ ADMINISTRAVIMO REIKMĖMS ATLIEKAMŲ PIENO RIEBUMO TYRIMŲ FINANSAVIMO TAISYKLIŲ“</text:span><text:span text:style-name="T10"><text:s/></text:span><text:span text:style-name="T11">PRIPAŽINIMO NETEKUSIU GALIOS</text:span></text:p>
      <text:p text:style-name="P12"/>
      <text:p text:style-name="P13">2015 m. kovo 20 d. Nr. 3D-195</text:p>
      <text:p text:style-name="P14">Vilnius</text:p>
      <text:p text:style-name="P15"/>
      <text:p text:style-name="P16"/>
      <text:p text:style-name="P17"><text:span text:style-name="T18">Vadovaudamasi<text:s/></text:span><text:span text:style-name="T19">2013 m. gruodžio 17 d. Europos Parlamento ir Tarybos reglamento (ES) Nr. 1308/2013,<text:s/></text:span><text:span text:style-name="T20">kuriuo nustatomas bendras žemės ūkio produktų rinkų organizavimas ir panaikinami Tarybos reglamentai (EEB) Nr. 922/72, (EEB) Nr. 234/79, (EB) Nr. 1037/2001 ir (EB) Nr. 1234/2007 (OL 2013 L 347, p. 671),<text:s/></text:span><text:span text:style-name="T21">su paskutiniais pakeitimais, padarytais 2013 m. gruodžio 17 d. Europos Parlamento ir Tarybos reglamentu (ES) Nr. 1310/2013</text:span><text:span text:style-name="T22"><text:s/>(OL 2013 L 347, p. 865), 230 straipsniu:<text:s/></text:span></text:p>
      <text:p text:style-name="P23"><text:span text:style-name="T24">1</text:span><text:span text:style-name="T25">. P r i p a ž į s t u netekusiu galios<text:s/></text:span>Lietuvos Respublikos žemės ūkio ministro 2007 m. gegužės 29 d. įsakymą Nr. 3D-263 „Dėl Pieno gamybos kvotų administravimo reikmėms atliekamų pieno riebumo tyrimų finansavimo taisyklių“, su visais pakeitimais ir papildymais<text:span text:style-name="T26">.</text:span></text:p>
      <text:p text:style-name="P27"><text:span text:style-name="T28">2</text:span><text:span text:style-name="T29">. N u s t a t a u, kad šis įsakymas įsigalioja 2015 m. balandžio 1 d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23T06:55:00Z</meta:creation-date>
    <dc:date>2015-03-23T06:55:00Z</dc:date>
    <meta:template xlink:href="Normal" xlink:type="simple"/>
    <meta:editing-cycles>1</meta:editing-cycles>
    <meta:editing-duration>PT0S</meta:editing-duration>
    <meta:document-statistic meta:page-count="1" meta:paragraph-count="12" meta:word-count="182" meta:character-count="1149" meta:row-count="40" meta:non-whitespace-character-count="979"/>
  </office:meta>
</office:document-meta>
</file>