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666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1666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666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="Times" style:font-name-complex="Calibri" style:font-size-complex="12pt" fo:background-color="#FFFFFF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666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666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name-complex="Tahoma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1 M. KOVO 25 D. SPRENDIMO NR. T-20 „DĖL JONIŠKIO RAJONO SAVIVALDYBĖS JAUNIMO VASAROS UŽIMTUMO IR INTEGRACIJOS Į DARBO RINKĄ PROGRAMOS PATVIRTINIMO“ PAKEITIMO</text:span></text:p>
      <text:p text:style-name="P17"/>
      <text:p text:style-name="P18">2023 m. kovo 30 d. <text:s/>Nr. T-28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</text:span><text:span text:style-name="T24">, Joniškio rajono savivaldybės taryba<text:s/></text:span><text:span text:style-name="T25">nusprendžia:</text:span></text:p>
      <text:p text:style-name="P26"><text:span text:style-name="T27">Pakeisti<text:s/></text:span><text:span text:style-name="T28">Joniškio rajono savivaldybės jaunimo vasaros užimtumo ir integracijos į darbo rinką programą</text:span><text:span text:style-name="T29">, patvirtintą Joniškio rajono savivaldybės tarybos<text:s/></text:span><text:span text:style-name="T30">2021 m. kovo 25 d. <text:s/>sprendimu Nr. T-20 „Dėl Joniškio rajono savivaldybės jaunimo vasaros užimtumo ir integracijos į darbo rinką programos patvirtinimo“ (su pakeitimu, padarytu<text:s/></text:span><text:span text:style-name="T31">2022 m. kovo 31 d. sprendimu Nr. T-36)</text:span><text:span text:style-name="T32">:</text:span></text:p>
      <text:p text:style-name="P33"><text:span text:style-name="T34">1</text:span><text:span text:style-name="T35">. išdėstyti 2 punktą taip:</text:span></text:p>
      <text:p text:style-name="P36"><text:span text:style-name="T37">„</text:span><text:span text:style-name="T38">2</text:span><text:span text:style-name="T39">.<text:s/></text:span><text:span text:style-name="T40">Programoje nustatoma jos įgyvendinimo tvarka, reikalavimai Programos dalyviams, registracijos formų teikimas ir vertinimas, lėšų skyrimo tvarka, lėšų  panaudojimo kontrolė, atskaitomybė ir atsakomybė.</text:span><text:span text:style-name="T41">“;</text:span></text:p>
      <text:p text:style-name="P42"><text:span text:style-name="T43">2</text:span><text:span text:style-name="T44">. išdėstyti 4 punktą taip:</text:span></text:p>
      <text:p text:style-name="P45"><text:span text:style-name="T46">„</text:span><text:span text:style-name="T47">4</text:span><text:span text:style-name="T48">. Programa finansuojama Savivaldybės biudžeto lėšomis, Jaunimo reikalų agentūros prie Socialinės apsaugos ir darbo ministerijos lėšomis, kitomis lėšomis. <text:s/>Programa įgyvendinama savivaldybės teritorijoje“;</text:span></text:p>
      <text:p text:style-name="P49"><text:span text:style-name="T50">3</text:span><text:span text:style-name="T51">. pripažinti netekusiu galios 15 punktą.</text:span></text:p>
      <text:p text:style-name="P52"/>
      <text:p text:style-name="Normal"/>
      <text:p text:style-name="Normal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 User</dc:creator>
    <meta:creation-date>2023-03-31T08:05:00Z</meta:creation-date>
    <dc:date>2023-03-31T08:05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74" meta:character-count="1374" meta:row-count="60" meta:non-whitespace-character-count="1216"/>
  </office:meta>
</office:document-meta>
</file>