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lt" style:country-asian="LT"/>
    </style:style>
    <style:style style:name="P42" style:parent-style-name="Normal" style:family="paragraph">
      <style:paragraph-properties fo:text-align="justify" fo:line-height="115%"/>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5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0" style:parent-style-name="DefaultParagraphFont" style:family="text">
      <style:text-properties fo:font-weight="bold" style:font-weight-asian="bold" fo:font-variant="small-caps"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margin-left="0.25in" fo:text-indent="0.1437in">
        <style:tab-stops>
          <style:tab-stop style:type="left" style:position="0.11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25in"/>
          <style:tab-stop style:type="left" style:position="0.6875in"/>
          <style:tab-stop style:type="left" style:position="0.8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3937in"/>
    </style:style>
    <style:style style:name="T218" style:parent-style-name="DefaultParagraphFont" style:family="text">
      <style:text-properties style:font-name-asian="Arial Unicode MS" style:language-asian="lt" style:country-asian="LT"/>
    </style:style>
    <style:style style:name="T219" style:parent-style-name="DefaultParagraphFont" style:family="text">
      <style:text-properties style:font-name-asian="Arial Unicode MS" style:language-asian="lt" style:country-asian="LT"/>
    </style:style>
    <style:style style:name="T220" style:parent-style-name="DefaultParagraphFont" style:family="text">
      <style:text-properties style:font-name-asian="Arial Unicode MS"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fo:color="#000000" style:language-asian="lt" style:country-asian="LT"/>
    </style:style>
    <style:style style:name="P224" style:parent-style-name="Normal" style:family="paragraph">
      <style:paragraph-properties fo:border="0in solid #FFFFFF" fo:padding="0.4305in" style:shadow="#000000 0in 0in"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P239" style:parent-style-name="Normal" style:family="paragraph">
      <style:paragraph-properties fo:border="0in solid #FFFFFF" fo:padding="0.4305in" style:shadow="#000000 0in 0in" fo:text-align="center" fo:text-indent="0.4923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border="0in solid #FFFFFF" fo:padding="0.4305in" style:shadow="#000000 0in 0in" fo:text-align="center" fo:text-indent="0.4923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border="0in solid #FFFFFF" fo:padding="0.4305in" style:shadow="#000000 0in 0in" fo:text-align="center" fo:text-indent="0.4923in"/>
      <style:text-properties style:font-size-complex="12pt"/>
    </style:style>
    <style:style style:name="P245" style:parent-style-name="Normal" style:family="paragraph">
      <style:paragraph-properties fo:border="0in solid #FFFFFF" fo:padding="0.4305in" style:shadow="#000000 0in 0in"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style:style>
    <style:style style:name="P276" style:parent-style-name="Normal" style:family="paragraph">
      <style:paragraph-properties fo:border="0in solid #FFFFFF" fo:padding="0.4305in" style:shadow="#000000 0in 0in" fo:text-align="center" fo:text-indent="0.4923in"/>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border="0in solid #FFFFFF" fo:padding="0.4305in" style:shadow="#000000 0in 0in" fo:text-align="center" fo:text-indent="0.4923in"/>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margin-left="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border="0in solid #FFFFFF" fo:padding="0.4305in" style:shadow="#000000 0in 0in" fo:text-align="justify" fo:line-height="150%" fo:margin-left="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border="0in solid #FFFFFF" fo:padding="0.4305in" style:shadow="#000000 0in 0in" fo:text-align="justify" fo:line-height="150%"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border="0in solid #FFFFFF" fo:padding="0.4305in" style:shadow="#000000 0in 0in" fo:text-align="justify" fo:line-height="150%"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border="0in solid #FFFFFF" fo:padding="0.4305in" style:shadow="#000000 0in 0in" fo:text-align="justify" fo:line-height="150%"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border="0in solid #FFFFFF" fo:padding="0.4305in" style:shadow="#000000 0in 0in" fo:text-align="justify" fo:line-height="150%"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border="0in solid #FFFFFF" fo:padding="0.4305in" style:shadow="#000000 0in 0in" fo:text-align="justify" fo:line-height="150%"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border="0in solid #FFFFFF" fo:padding="0.4305in" style:shadow="#000000 0in 0in"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border="0in solid #FFFFFF" fo:padding="0.4305in" style:shadow="#000000 0in 0in"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border="0in solid #FFFFFF" fo:padding="0.4305in" style:shadow="#000000 0in 0in"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border="0in solid #FFFFFF" fo:padding="0.4305in" style:shadow="#000000 0in 0in" fo:text-align="justify" fo:line-height="150%"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border="0in solid #FFFFFF" fo:padding="0.4305in" style:shadow="#000000 0in 0in" fo:text-align="justify" fo:line-height="150%"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border="0in solid #FFFFFF" fo:padding="0.4305in" style:shadow="#000000 0in 0in" fo:text-align="justify" fo:line-height="150%"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border="0in solid #FFFFFF" fo:padding="0.4305in" style:shadow="#000000 0in 0in" fo:text-align="justify" fo:line-height="150%"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border="0in solid #FFFFFF" fo:padding="0.4305in" style:shadow="#000000 0in 0in" fo:text-align="justify" fo:line-height="150%"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border="0in solid #FFFFFF" fo:padding="0.4305in" style:shadow="#000000 0in 0in" fo:text-align="justify" fo:line-height="150%"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border="0in solid #FFFFFF" fo:padding="0.4305in" style:shadow="#000000 0in 0in" fo:text-align="justify" fo:line-height="150%"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border="0in solid #FFFFFF" fo:padding="0.4305in" style:shadow="#000000 0in 0in" fo:text-align="justify" fo:line-height="150%"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border="0in solid #FFFFFF" fo:padding="0.4305in" style:shadow="#000000 0in 0in" fo:text-align="justify" fo:line-height="150%"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border="0in solid #FFFFFF" fo:padding="0.4305in" style:shadow="#000000 0in 0in" fo:text-align="justify" fo:line-height="150%"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border="0in solid #FFFFFF" fo:padding="0.4305in" style:shadow="#000000 0in 0in" fo:text-align="justify" fo:line-height="150%"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border="0in solid #FFFFFF" fo:padding="0.4305in" style:shadow="#000000 0in 0in" fo:text-align="justify" fo:line-height="150%"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border="0in solid #FFFFFF" fo:padding="0.4305in" style:shadow="#000000 0in 0in" fo:text-align="justify" fo:line-height="150%"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358" style:parent-style-name="Normal" style:family="paragraph">
      <style:paragraph-properties fo:border="0in solid #FFFFFF" fo:padding="0.4305in" style:shadow="#000000 0in 0in" fo:text-align="center"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border="0in solid #FFFFFF" fo:padding="0.4305in" style:shadow="#000000 0in 0in" fo:text-align="center"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margin-left="0.2958in" fo:text-indent="0.097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border="0in solid #FFFFFF" fo:padding="0.4305in" style:shadow="#000000 0in 0in"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406" style:parent-style-name="Normal" style:family="paragraph">
      <style:paragraph-properties fo:border="0in solid #FFFFFF" fo:padding="0.4305in" style:shadow="#000000 0in 0in" fo:text-align="center" fo:text-indent="0.4923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fo:text-indent="0.4923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border="0in solid #FFFFFF" fo:padding="0.4305in" style:shadow="#000000 0in 0in"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text-align="justify"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50%"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text-align="justify"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3937in"/>
    </style:style>
    <style:style style:name="P488" style:parent-style-name="Normal" style:family="paragraph">
      <style:paragraph-properties fo:border="0in solid #FFFFFF" fo:padding="0.4305in" style:shadow="#000000 0in 0in" fo:text-align="center" fo:text-indent="0.4923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border="0in solid #FFFFFF" fo:padding="0.4305in" style:shadow="#000000 0in 0in" fo:text-align="center" fo:text-indent="0.4923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border="0in solid #FFFFFF" fo:padding="0.4305in" style:shadow="#000000 0in 0in" fo:text-align="justify" fo:line-height="150%" fo:text-indent="0.3937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3937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50%" fo:text-indent="0.3937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3937in"/>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50%" fo:text-indent="0.3937in"/>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3937in"/>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3937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line-height="150%" fo:text-indent="0.3937in"/>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fo:text-align="justify" fo:line-height="150%" fo:text-indent="0.3937in"/>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3937in"/>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line-height="150%" fo:text-indent="0.3937in"/>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text-align="justify" fo:line-height="150%" fo:text-indent="0.3937in"/>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3937in"/>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50%" fo:text-indent="0.3937in"/>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3937in"/>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3937in"/>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border="0in solid #FFFFFF" fo:padding="0.4305in" style:shadow="#000000 0in 0in" fo:text-align="justify" fo:line-height="150%" fo:text-indent="0.3937in"/>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border="0in solid #FFFFFF" fo:padding="0.4305in" style:shadow="#000000 0in 0in" fo:text-align="justify" fo:line-height="150%" fo:text-indent="0.3937in"/>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border="0in solid #FFFFFF" fo:padding="0.4305in" style:shadow="#000000 0in 0in" fo:text-align="justify" fo:line-height="150%" fo:text-indent="0.3937in"/>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3937in"/>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margin-left="0.1972in" fo:text-indent="0.19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fo:line-height="150%" fo:margin-left="0.1972in" fo:margin-right="0.0486in" fo:text-indent="-0.1972in">
        <style:tab-stops>
          <style:tab-stop style:type="left" style:position="0.3937in"/>
          <style:tab-stop style:type="left" style:position="0.4277in"/>
        </style:tab-stops>
      </style:paragraph-properties>
    </style:style>
    <style:style style:name="P626" style:parent-style-name="Normal" style:family="paragraph">
      <style:paragraph-properties fo:border="0in solid #FFFFFF" fo:padding="0.4305in" style:shadow="#000000 0in 0in" fo:text-align="center" fo:margin-left="0.3937in" fo:text-indent="-0.3937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fo:text-indent="0.043in"/>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3937in">
        <style:tab-stops>
          <style:tab-stop style:type="left" style:position="0in"/>
          <style:tab-stop style:type="left" style:position="0.393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line-height="150%" fo:margin-left="0.3937in">
        <style:tab-stops>
          <style:tab-stop style:type="left" style:position="0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25" style:parent-style-name="DefaultParagraphFont" style:family="text">
      <style:text-properties style:font-size-complex="12pt" fo:language="es" fo:country="ES" style:language-asian="lt" style:country-asian="LT"/>
    </style:style>
    <style:style style:name="T726" style:parent-style-name="DefaultParagraphFont" style:family="text">
      <style:text-properties style:font-size-complex="12pt" fo:language="es" fo:country="ES"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29" style:parent-style-name="DefaultParagraphFont" style:family="text">
      <style:text-properties fo:color="#000000" style:font-size-complex="12pt" fo:language="es" fo:country="ES" style:language-asian="lt" style:country-asian="LT"/>
    </style:style>
    <style:style style:name="T730" style:parent-style-name="DefaultParagraphFont" style:family="text">
      <style:text-properties fo:color="#000000" style:font-size-complex="12pt" fo:language="es" fo:country="E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4923in"/>
    </style:style>
    <style:style style:name="P751" style:parent-style-name="Normal" style:family="paragraph">
      <style:paragraph-properties fo:border="0in solid #FFFFFF" fo:padding="0.4305in" style:shadow="#000000 0in 0in"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border="0in solid #FFFFFF" fo:padding="0.4305in" style:shadow="#000000 0in 0in"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3937in"/>
    </style:style>
    <style:style style:name="T758" style:parent-style-name="DefaultParagraphFont" style:family="text">
      <style:text-properties fo:color="#000000"/>
    </style:style>
    <style:style style:name="P759" style:parent-style-name="Normal" style:family="paragraph">
      <style:paragraph-properties fo:border="0in solid #FFFFFF" fo:padding="0.4305in" style:shadow="#000000 0in 0in" fo:text-align="justify" fo:line-height="150%" fo:text-indent="0.3937in"/>
    </style:style>
    <style:style style:name="T760" style:parent-style-name="DefaultParagraphFont" style:family="text">
      <style:text-properties fo:color="#000000"/>
    </style:style>
    <style:style style:name="P761" style:parent-style-name="Normal" style:family="paragraph">
      <style:paragraph-properties fo:border="0in solid #FFFFFF" fo:padding="0.4305in" style:shadow="#000000 0in 0in" fo:text-align="justify" fo:line-height="150%" fo:text-indent="0.5in"/>
    </style:style>
    <style:style style:name="P762" style:parent-style-name="Normal" style:family="paragraph">
      <style:paragraph-properties fo:border="0in solid #FFFFFF" fo:padding="0.4305in" style:shadow="#000000 0in 0in"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border="0in solid #FFFFFF" fo:padding="0.4305in" style:shadow="#000000 0in 0in"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3937in"/>
    </style:style>
    <style:style style:name="T769" style:parent-style-name="DefaultParagraphFont" style:family="text">
      <style:text-properties fo:color="#000000"/>
    </style:style>
    <style:style style:name="P770" style:parent-style-name="Normal" style:family="paragraph">
      <style:paragraph-properties fo:border="0in solid #FFFFFF" fo:padding="0.4305in" style:shadow="#000000 0in 0in"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3937in"/>
    </style:style>
    <style:style style:name="T779" style:parent-style-name="DefaultParagraphFont" style:family="text">
      <style:text-properties fo:color="#000000"/>
    </style:style>
    <style:style style:name="P780" style:parent-style-name="Normal" style:family="paragraph">
      <style:paragraph-properties fo:border="0in solid #FFFFFF" fo:padding="0.4305in" style:shadow="#000000 0in 0in" fo:text-align="justify"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border="0in solid #FFFFFF" fo:padding="0.4305in" style:shadow="#000000 0in 0in" fo:text-align="justify" fo:line-height="150%"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border="0in solid #FFFFFF" fo:padding="0.4305in" style:shadow="#000000 0in 0in" fo:text-align="justify"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border="0in solid #FFFFFF" fo:padding="0.4305in" style:shadow="#000000 0in 0in" fo:text-align="justify" fo:line-height="150%"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border="0in solid #FFFFFF" fo:padding="0.4305in" style:shadow="#000000 0in 0in" fo:text-align="justify" fo:line-height="150%"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border="0in solid #FFFFFF" fo:padding="0.4305in" style:shadow="#000000 0in 0in" fo:text-align="justify" fo:line-height="150%"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border="0in solid #FFFFFF" fo:padding="0.4305in" style:shadow="#000000 0in 0in" fo:text-align="justify" fo:line-height="150%"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border="0in solid #FFFFFF" fo:padding="0.4305in" style:shadow="#000000 0in 0in" fo:text-align="justify" fo:line-height="150%"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border="0in solid #FFFFFF" fo:padding="0.4305in" style:shadow="#000000 0in 0in"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border="0in solid #FFFFFF" fo:padding="0.4305in" style:shadow="#000000 0in 0in" fo:text-align="justify"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border="0in solid #FFFFFF" fo:padding="0.4305in" style:shadow="#000000 0in 0in" fo:text-align="justify" fo:line-height="150%"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border="0in solid #FFFFFF" fo:padding="0.4305in" style:shadow="#000000 0in 0in" fo:text-align="justify"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border="0in solid #FFFFFF" fo:padding="0.4305in" style:shadow="#000000 0in 0in" fo:text-align="justify" fo:line-height="150%"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border="0in solid #FFFFFF" fo:padding="0.4305in" style:shadow="#000000 0in 0in" fo:text-align="justify" fo:line-height="150%" fo:text-indent="0.3937in"/>
    </style:style>
    <style:style style:name="T824" style:parent-style-name="DefaultParagraphFont" style:family="text">
      <style:text-properties fo:color="#000000"/>
    </style:style>
    <style:style style:name="P825" style:parent-style-name="Normal" style:family="paragraph">
      <style:paragraph-properties fo:border="0in solid #FFFFFF" fo:padding="0.4305in" style:shadow="#000000 0in 0in" fo:text-align="justify" fo:line-height="150%" fo:text-indent="0.3937in"/>
    </style:style>
    <style:style style:name="P826" style:parent-style-name="Normal" style:family="paragraph">
      <style:paragraph-properties fo:border="0in solid #FFFFFF" fo:padding="0.4305in" style:shadow="#000000 0in 0in" fo:text-align="justify" fo:line-height="150%" fo:text-indent="0.3937in"/>
    </style:style>
    <style:style style:name="P827" style:parent-style-name="Normal" style:family="paragraph">
      <style:paragraph-properties fo:border="0in solid #FFFFFF" fo:padding="0.4305in" style:shadow="#000000 0in 0in" fo:text-align="justify" fo:line-height="150%" fo:text-indent="0.3937in"/>
    </style:style>
    <style:style style:name="P828" style:parent-style-name="Normal" style:family="paragraph">
      <style:paragraph-properties fo:border="0in solid #FFFFFF" fo:padding="0.4305in" style:shadow="#000000 0in 0in" fo:text-align="justify" fo:line-height="150%" fo:text-indent="0.3937in"/>
    </style:style>
    <style:style style:name="P829" style:parent-style-name="Normal" style:family="paragraph">
      <style:paragraph-properties fo:border="0in solid #FFFFFF" fo:padding="0.4305in" style:shadow="#000000 0in 0in" fo:text-align="justify" fo:line-height="150%" fo:text-indent="0.3937in"/>
    </style:style>
    <style:style style:name="T830" style:parent-style-name="DefaultParagraphFont" style:family="text">
      <style:text-properties fo:color="#000000"/>
    </style:style>
    <style:style style:name="P831" style:parent-style-name="Normal" style:family="paragraph">
      <style:paragraph-properties fo:border="0in solid #FFFFFF" fo:padding="0.4305in" style:shadow="#000000 0in 0in" fo:text-align="justify" fo:text-indent="0.4923in"/>
    </style:style>
    <style:style style:name="P832" style:parent-style-name="Normal" style:family="paragraph">
      <style:paragraph-properties fo:border="0in solid #FFFFFF" fo:padding="0.4305in" style:shadow="#000000 0in 0in" fo:text-align="center"/>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border="0in solid #FFFFFF" fo:padding="0.4305in" style:shadow="#000000 0in 0in" fo:text-align="center"/>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840" style:parent-style-name="Normal" style:family="paragraph">
      <style:paragraph-properties fo:border="0in solid #FFFFFF" fo:padding="0.4305in" style:shadow="#000000 0in 0in" fo:text-align="justify" fo:line-height="150%" fo:margin-left="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50%" fo:text-indent="0.3937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4923in"/>
    </style:style>
    <style:style style:name="P847" style:parent-style-name="Normal" style:family="paragraph">
      <style:paragraph-properties fo:border="0in solid #FFFFFF" fo:padding="0.4305in" style:shadow="#000000 0in 0in"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border="0in solid #FFFFFF" fo:padding="0.4305in" style:shadow="#000000 0in 0in"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border="0in solid #FFFFFF" fo:padding="0.4305in" style:shadow="#000000 0in 0in" fo:text-indent="0.4923in"/>
      <style:text-properties fo:color="#000000"/>
    </style:style>
    <style:style style:name="P853" style:parent-style-name="Normal" style:family="paragraph">
      <style:paragraph-properties fo:border="0in solid #FFFFFF" fo:padding="0.4305in" style:shadow="#000000 0in 0in" fo:text-align="justify" fo:line-height="150%" fo:text-indent="0.3937in"/>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line-height="150%" fo:text-indent="0.3937in"/>
    </style:style>
    <style:style style:name="T856" style:parent-style-name="DefaultParagraphFont" style:family="text">
      <style:text-properties fo:color="#000000"/>
    </style:style>
    <style:style style:name="P857" style:parent-style-name="Normal" style:family="paragraph">
      <style:paragraph-properties fo:border="0in solid #FFFFFF" fo:padding="0.4305in" style:shadow="#000000 0in 0in" fo:text-align="justify" fo:line-height="150%"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line-height="150%"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text-align="justify" fo:line-height="150%"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border="0in solid #FFFFFF" fo:padding="0.4305in" style:shadow="#000000 0in 0in" fo:text-align="justify" fo:line-height="150%"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border="0in solid #FFFFFF" fo:padding="0.4305in" style:shadow="#000000 0in 0in"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line-height="150%"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line-height="150%"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line-height="150%" fo:text-indent="0.3937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P919" style:parent-style-name="Normal" style:family="paragraph">
      <style:paragraph-properties fo:border="0in solid #FFFFFF" fo:padding="0.4305in" style:shadow="#000000 0in 0in"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line-height="150%"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border="0in solid #FFFFFF" fo:padding="0.4305in" style:shadow="#000000 0in 0in"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border="0in solid #FFFFFF" fo:padding="0.4305in" style:shadow="#000000 0in 0in" fo:text-align="justify" fo:text-indent="0.2958in"/>
    </style:style>
    <style:style style:name="P937" style:parent-style-name="Normal" style:family="paragraph">
      <style:paragraph-properties fo:border="0in solid #FFFFFF" fo:padding="0.4305in" style:shadow="#000000 0in 0in" fo:text-align="center" fo:text-indent="0.4923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border="0in solid #FFFFFF" fo:padding="0.4305in" style:shadow="#000000 0in 0in" fo:text-align="center" fo:text-indent="0.4923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center" fo:line-height="150%" fo:text-indent="0.4923in"/>
    </style:style>
    <style:style style:name="T969" style:parent-style-name="DefaultParagraphFont" style:family="text">
      <style:text-properties style:font-size-complex="12p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MOBILIOJO DARBO SU JAUNIMU IR DARBO SU JAUNIMU GATVĖJE VEIKLOS PROJEKTŲ FINANSAVIMO<text:s/></text:span><text:span text:style-name="T18">2024 METAIS KONKURSO<text:s/></text:span><text:span text:style-name="T19">NUOSTATŲ PATVIRTINIMO</text:span></text:p>
      <text:p text:style-name="P20"/>
      <text:p text:style-name="P21">2023 m. gegužės 3 d. Nr. 2V-129 (1.4E)</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4. „Konkurso būdu atrinkti ir finansuoti organizacijas, taikančias bent vieną darbo su jaunimu formą“ bei įgyvendinant šio įsakymo 1.2 papunktyje nurodytas priemones,<text:s/></text:span><text:soft-page-break/><text:span text:style-name="T28">vykdant šią funkciją: „1.8.4. laikantis PAT nustatytų terminų, patvirtinti jaunimo ir su jaunimu dirbančių organizacijų 2023 metų ir 2023–2024 metų projektų ir programų atrankos konkursų nuostatus ir paskelbti konkursus“, Lietuvos Respublikos socialinės apsaugos ir darbo ministro 2022 m. balandžio 26 d. įsakymu Nr. GD-7193 „Dėl Jaunimo reikalų agentūros direktoriaus Jono Laniausko nusišalinimo“ 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 Tvirtin</text:span><text:span text:style-name="T32">u<text:s/></text:span><text:span text:style-name="T33">Mobiliojo darbo su jaunimu ir darbo su jaunimu gatvėje veiklos projektų finansavimo 2024 metais konkurso nuostatus (pridedama).</text:span></text:p>
      <text:p text:style-name="P34"><text:span text:style-name="T35">2</text:span><text:span text:style-name="T36">. Pavedu Jaunimo reikalų agentūros Nacionalinės jaunimo politikos skyriaus vyresniajai patarėjai Gintarei Stankevičienei teisės aktų ir šio įsakymo 1 punktu patvirtintų nuostatų nustatyta tvarka<text:s/></text:span><text:span text:style-name="T37">skelbti ir organizuoti Mobiliojo darbo su jaunimu ir darbo su jaunimu gatvėje veiklos projektų finansavimo 2024 metais konkursą.</text:span></text:p>
      <text:p text:style-name="P38"/>
      <text:p text:style-name="P39"/>
      <text:p text:style-name="P40"/>
      <text:p text:style-name="P41">Nacionalinės jaunimo politikos skyriaus vedėja,<text:tab/><text:tab/><text:tab/><text:tab/><text:tab/>Eglė Došienė</text:p>
      <text:p text:style-name="P42"><text:span text:style-name="T43">pavaduojanti direktorių</text:span></text:p>
      <text:soft-page-break/>
      <text:p text:style-name="P44">PATVIRTINTA</text:p>
      <text:p text:style-name="P51">Jaunimo reikalų agentūros direktoriaus</text:p>
      <text:p text:style-name="P52">2023 m. gegužės 3 d. įsakymu Nr. 2V-129 (1.4E)</text:p>
      <text:p text:style-name="P53"/>
      <text:p text:style-name="P54"><text:span text:style-name="T55">MOBILIOJO DARBO SU JAUNIMU IR DARBO SU JAUNIMU GATVĖJE VEIKLOS PROJEKTŲ<text:s/></text:span><text:span text:style-name="T56">FINANSAVIMO 2024 METAIS KONKURSO<text:s/></text:span><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Mobiliojo darbo su jaunimu ir darbo su jaunimu gatvėje veiklos projektų </text:span><text:span text:style-name="T69">finansavimo 2024 metais konkurso nuostatai (toliau – Nuostatai) nustato projektų, skirtų mobilųjį darbą su jaunimu ir (ar) darbą su jaunimu gatvėje vykdančių įstaigų veikloms finansuoti bei komandos palaikymui užtikrinti,<text:s/></text:span><text:span text:style-name="T70">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text:s/></text:span><text:soft-page-break/><text:span text:style-name="T71">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2"><text:span text:style-name="T73">2</text:span><text:span text:style-name="T74">. Nuostatuose vartojamos sąvokos:</text:span></text:p>
      <text:p text:style-name="P75"><text:span text:style-name="T76">2.1</text:span><text:span text:style-name="T77">.<text:s/></text:span><text:span text:style-name="T78">A priemonė</text:span><text:span text:style-name="T79"><text:s/>– Nuostatų 14.1. papunktyje numatytoms veikloms įgyvendinti skirta priemonė mobilųjį darbą su jaunimu vykdančioms įstaigoms, kuriai numatytas Nuostatų 12.3.1. papunktyje Konkursui skiriamas finansavimas, į kurį pareiškėjai pretenduoja pagal Nuostatų 17.1–17.6. ir 18.1. papunkčiuose nustatytus reikalavimus;<text:s/></text:span></text:p>
      <text:p text:style-name="P80"><text:span text:style-name="T81">2.2</text:span><text:span text:style-name="T82">.<text:s/></text:span><text:span text:style-name="T83">B priemonė</text:span><text:span text:style-name="T84"><text:s/>– Nuostatų 14.2 papunktyje numatytoms veikloms įgyvendinti skirta priemonė darbą su jaunimu gatvėje vykdančiom įstaigoms, kuriai numatytas Nuostatų 12.3.2 papunktyje Konkursui skiriamas finansavimas, į kurį pareiškėjai pretenduoja pagal Nuostatų 17.1–17.6. ir 18.2. papunkčiuose nustatytus reikalavimus;</text:span></text:p>
      <text:p text:style-name="P85"><text:span text:style-name="T86">2.3</text:span><text:span text:style-name="T87">.<text:s/></text:span><text:span text:style-name="T88">dalyvis</text:span><text:span text:style-name="T89"><text:s/>– asmuo, kuriam yra skirtas projektas ir kuris dalyvauja projekto numatytose veiklose (pvz., projekte numatytų renginių dalyvis, paslaugų gavėjas).<text:s/></text:span><text:span text:style-name="T90">Dalyviu nelaikomas projekto vadovas, projekto veiklų įgyvendintojas;</text:span></text:p>
      <text:p text:style-name="P91"><text:span text:style-name="T92">2.4</text:span><text:span text:style-name="T93">.<text:s/></text:span><text:span text:style-name="T94">darbas su bendruomene</text:span><text:span text:style-name="T95"><text:s/>– <text:s/>mobilųjį darbą su jaunimu ir (ar) darbą su jaunimu gatvėje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darbą su vaikais iki 14 m., jaunuolių tėvais ir kt.;<text:s/></text:span></text:p>
      <text:p text:style-name="P96"><text:span text:style-name="T97">2.5</text:span><text:span text:style-name="T98">.<text:s/></text:span><text:span text:style-name="T99">darbas su jaunimu gatvėje</text:span><text:span text:style-name="T100"><text:s/>– <text:s/>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01"><text:span text:style-name="T102">2.6</text:span><text:span text:style-name="T103">.<text:s/></text:span><text:span text:style-name="T104">darbas su jaunimo grupėmis</text:span><text:span text:style-name="T105"><text:s/>– kryptinga darbą su jaunimu gatvėje vykdančios organizacijos veikla, kuri padeda stiprinti jaunimo tarpusavio ryšius ir įgyvendinti jaunimo ugdymo tikslus;</text:span></text:p>
      <text:p text:style-name="P106"><text:span text:style-name="T107">2.7</text:span><text:span text:style-name="T108">.<text:s/></text:span><text:span text:style-name="T109">darbuotojas, vykdantis darbą su jaunimu gatvėje (vykdytojas)</text:span><text:span text:style-name="T110"><text:s/>– su jaunais žmonėmis neformaliose susibūrimo vietose dirbantis asmuo, skatinantis jaunų žmonių asmeninį ir socialinį tobulėjimą, stiprinantis žmogaus prisitaikymo prie aplinkos gebėjimus bei turintis šiam darbui<text:s/></text:span><text:soft-page-break/><text:span text:style-name="T111">reikalingą išsilavinimą (socialinio darbo, socialinės pedagogikos, psichologijos studijos) ar įgytą jaunimo darbuotojo sertifikatą ir kompetenciją;</text:span></text:p>
      <text:p text:style-name="P112"><text:span text:style-name="T113">2.8</text:span><text:span text:style-name="T114">.<text:s/></text:span><text:span text:style-name="T115">darbuotojas, vykdantis mobilųjį darbą su jaunimu (vykdytojas)</text:span><text:span text:style-name="T116"><text:s/>– su jaunimu mobilių išvykų metu dirbantis asmuo, skatinantis asmeninį ir socialinį jaunimo tobulėjimą, stiprinantis jauno žmogaus prisitaikymo prie aplinkos gebėjimus bei turintis šiam darbui reikalingą kompetenciją;</text:span></text:p>
      <text:p text:style-name="P117"><text:span text:style-name="T118">2.9</text:span><text:span text:style-name="T119">.<text:s/></text:span><text:span text:style-name="T120">gyvenamoji aplinka</text:span><text:span text:style-name="T121"><text:s/>– aplinka, kuri kasdien supa jauną žmogų: mokykla, veikla už mokyklos ribų, santykiai su mokytojais, bendraamžiais, įvairiomis jaunų žmonių grupėmis ir pan.;</text:span></text:p>
      <text:p text:style-name="P122"><text:span text:style-name="T123">2.10</text:span><text:span text:style-name="T124">.<text:s/></text:span><text:span text:style-name="T125">individualus darbas su jaunimu</text:span><text:span text:style-name="T126"><text:s/>– trumpalaikės konsultacijos arba tęstinė pagalba jaunam žmogui įvairiose gyvenimo situacijose, siekiant jį įgalinti spręsti savo asmenines ir socialines problemas;</text:span></text:p>
      <text:p text:style-name="P127"><text:span text:style-name="T128">2.11</text:span><text:span text:style-name="T129">.<text:s/></text:span><text:span text:style-name="T130">informacinė sistema</text:span><text:span text:style-name="T131"><text:s/>– Socialinių paslaugų priežiūros departamento prie Socialinės apsaugos ir darbo ministerijos (toliau – SPPD) valdoma informacinė paraiškų teikimo, vertinimo ir administravimo sistema, veikianti adresu https://sopas.sppd.lt:8099;</text:span></text:p>
      <text:p text:style-name="P132"><text:span text:style-name="T133">2.12</text:span><text:span text:style-name="T134">.<text:s/></text:span><text:span text:style-name="T135">jaunas žmogus</text:span><text:span text:style-name="T136"><text:s/>– asmuo nuo 14 iki 29 metų (įskaitytinai);</text:span></text:p>
      <text:p text:style-name="P137"><text:span text:style-name="T138">2.13</text:span><text:span text:style-name="T139">.<text:s/></text:span><text:span text:style-name="T140">jaunimas</text:span><text:span text:style-name="T141"><text:s/>– du ir (ar) daugiau jaunų žmonių;<text:s/></text:span></text:p>
      <text:p text:style-name="P142"><text:span text:style-name="T143">2.14</text:span><text:span text:style-name="T144">.<text:s/></text:span><text:span text:style-name="T145">mažiau galimybių turintys jauni žmonės</text:span><text:span text:style-name="T146"><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47"><text:span text:style-name="T148">2.15</text:span><text:span text:style-name="T149">.<text:s/></text:span><text:span text:style-name="T150">mobilusis darbas su jaunimu</text:span><text:span text:style-name="T151"><text:s/>– darbas su jaunimu nuvykus į gyvenamąją teritoriją, kurioje nėra atvirojo jaunimo centro arba atvirosios jaunimo erdvės, atsižvelgiant į šioje teritorijoje gyvenančių jaunų žmonių individualius poreikius;</text:span></text:p>
      <text:p text:style-name="P152"><text:span text:style-name="T153">2.16</text:span><text:span text:style-name="T154">.<text:s/></text:span><text:span text:style-name="T155">pareiškėjas</text:span><text:span text:style-name="T156"><text:s/>– 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57"><text:span text:style-name="T158">2.17</text:span><text:span text:style-name="T159">.<text:s/></text:span><text:span text:style-name="T160">partneris</text:span><text:span text:style-name="T161"><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62"><text:span text:style-name="T163">2.18</text:span><text:span text:style-name="T164">.<text:s/></text:span><text:span text:style-name="T165">projektas</text:span><text:span text:style-name="T166"><text:s/>– pareiškėjo veikla, kuri turi nustatytus pasirengimo ir įgyvendinimo terminus, tikslus, finansavimo šaltinius, vykdytojus ir dalyvius;</text:span></text:p>
      <text:p text:style-name="P167"><text:span text:style-name="T168">2.19</text:span><text:span text:style-name="T169">.<text:s/></text:span><text:span text:style-name="T170">projekto vadovas</text:span><text:span text:style-name="T171"><text:s/>– asmuo, atsakingas už projekto administravimą;</text:span></text:p>
      <text:p text:style-name="P172"><text:span text:style-name="T173">2.20</text:span><text:span text:style-name="T174">.<text:s/></text:span><text:span text:style-name="T175">projekto vykdytojas</text:span><text:span text:style-name="T176"><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valstybės biudžeto lėšų naudojimo sutartį (toliau – Sutartis) su SPPD;</text:span></text:p>
      <text:p text:style-name="P177"><text:span text:style-name="T178">2.21</text:span><text:span text:style-name="T179">.<text:s/></text:span><text:span text:style-name="T180">projekto veiklų įgyvendintojas (toliau – vykdytojas)</text:span><text:span text:style-name="T181"><text:s/>–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82"><text:span text:style-name="T183">2.22</text:span><text:span text:style-name="T184">.<text:s/></text:span><text:span text:style-name="T185">tarpsektorinis bendradarbiavimas</text:span><text:span text:style-name="T186"><text:s/>– bendra valstybės ir savivaldybių institucijų, visuomenės, nevyriausybinių organizacijų, verslo ir žiniasklaidos sektorių veikla, kuria siekiama padėti įgyvendinti bendrus tikslus;</text:span></text:p>
      <text:p text:style-name="P187"><text:span text:style-name="T188">2.23</text:span><text:span text:style-name="T189">.<text:s/></text:span><text:span text:style-name="T190">tarpžinybinis bendradarbiavimas</text:span><text:span text:style-name="T191"><text:s/>– bendra valstybinio, verslo ir nevyriausybinio sektorių veikla, kuria siekiama padėti įgyvendinti bendrus tikslus;</text:span></text:p>
      <text:p text:style-name="P192"><text:span text:style-name="T193">2.24</text:span><text:span text:style-name="T194">.<text:s/></text:span><text:span text:style-name="T195">veiklos planas</text:span><text:span text:style-name="T196"><text:s/>– veiklos planavimo dokumentas, kuriame, atsižvelgiant į ilgos ir vidutinės trukmės planavimo dokumentų tikslus ir aplinkos analizės išvadas, suformuluota misija,<text:s/></text:span><text:soft-page-break/><text:span text:style-name="T197">nustatyti strateginiai pokyčiai ir strateginiai tikslai, aprašytas vykdomas projektas, siekiami rezultatai ir kt.;</text:span></text:p>
      <text:p text:style-name="P198"><text:span text:style-name="T199">2.25</text:span><text:span text:style-name="T200">.<text:s/></text:span><text:span text:style-name="T201">unikalus mobiliojo darbo su jaunimu lankytojas</text:span><text:span text:style-name="T202"><text:s/>– nesikartojantis mobiliojo darbo su jaunimu vykdymo metu paslaugas gaunantis lankytojas;</text:span></text:p>
      <text:p text:style-name="P203"><text:span text:style-name="T204">2.26</text:span><text:span text:style-name="T205">.<text:s/></text:span><text:span text:style-name="T206">unikalus darbo su jaunimu gatvėje paslaugų gavėjas</text:span><text:span text:style-name="T207"><text:s/>– nesikartojantis darbo su jaunimu gatvėje vykdymo metu paslaugas gaunantis jaunas žmogus.</text:span></text:p>
      <text:p text:style-name="P208"><text:span text:style-name="T209">3</text:span><text:span text:style-name="T210">.<text:s/></text:span><text:span text:style-name="T211">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Mobiliojo darbo su jaunimu ir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Mobiliojo darbo su jaunimu ir (ar) Darbo su jaunimu gatvėje aprašas), Projektų administravimo taisyklėse, patvirtintose Lietuvos Respublikos socialinės apsaugos ir darbo ministro 2020 m. gruodžio 10 d. įsakymu Nr. A1-1259 „Dėl Projektų administravimo taisyklių<text:s/></text:span><text:soft-page-break/><text:span text:style-name="T212">patvirtinimo“ (toliau – taisyklės), ir kituose Lietuvos Respublikos teisės aktuose.</text:span></text:p>
      <text:p text:style-name="P213"><text:span text:style-name="T214">4</text:span><text:span text:style-name="T215">.<text:s/></text:span><text:span text:style-name="T216">Nuostatai parengti vadovaujantis taisyklėmis. Nuostatuose nereglamentuotos procedūros atliekamos taisyklėse nustatyta tvarka ir terminais. Jei Nuostatuose nereglamentuotos konkurso atrankos nuostatos, taikomos taisyklėse nustatytos nuostatos.</text:span></text:p>
      <text:p text:style-name="P217"><text:span text:style-name="T218">5</text:span><text:span text:style-name="T219">.<text:s/></text:span><text:span text:style-name="T220">Konkursą organizuoja Agentūra,<text:s/></text:span><text:span text:style-name="T221">vykdanti<text:s/></text:span><text:span text:style-name="T222">taisyklėse ir Nuostatuose jai nustatytas funkcijas</text:span><text:span text:style-name="T223">.<text:s/></text:span></text:p>
      <text:p text:style-name="P224"><text:span text:style-name="T225">6</text:span><text:span text:style-name="T226">.<text:s/></text:span><text:span text:style-name="T227">Projektų atranką ir administravimą užtikrina SPPD, vykdantis taisyklėse ir Nuostatuose jam nustatytas funkcijas.</text:span></text:p>
      <text:p text:style-name="P228"><text:span text:style-name="T229">7</text:span><text:span text:style-name="T230">.<text:s/></text:span><text:span text:style-name="T231">Sprendimą dėl projektų finansavimo ir papildomų valstybės biudžeto lėšų skyrimo priima Agentūros direktorius, įvertinęs komisijos pasiūlymus ir (ar) ekspertų išvadas.</text:span></text:p>
      <text:p text:style-name="P232"><text:span text:style-name="T233">8</text:span><text:span text:style-name="T234">. Konkurso tikslas – atrinkti ir finansuoti mobilųjį darbą su jaunimu vykdančių organizacijų projektus, skirtus A priemonei įgyvendinti, siekiant užtikrinti turiningą jaunimo laisvalaikį, ugdymą (-si) ir socialinę integraciją, įgalinti jį aktyviai veikti savo gyvenamojoje teritorijoje, bei atrinkti ir finansuoti darbą su jaunimu gatvėje vykdančių organizacijų projektus, skirtus B priemonei įgyvendinti, siekiant mažinti jaunimo, leidžiančio laiką gatvėje, socialinę atskirtį ir didinti jo galimybes visaverčiai dalyvauti visuomenės gyvenime.</text:span></text:p>
      <text:p text:style-name="P235"><text:span text:style-name="T236">9</text:span><text:span text:style-name="T237">. Siektinas konkurso rezultatas – įgyvendintos Nuostatų 14.1. ir (ar) 14.2. papunktyje numatytos ir (ar) pasirinktos veiklos.</text:span></text:p>
      <text:p text:style-name="P238"/>
      <text:p text:style-name="P239"><text:span text:style-name="T240">II</text:span><text:span text:style-name="T241"><text:s/>SKYRIUS</text:span></text:p>
      <text:p text:style-name="P242"><text:span text:style-name="T243">PROJEKTŲ ĮGYVENDINIMO LAIKOTARPIS, VYKDYMO TERITORIJA, KONKURSUI NUMATYTA SKIRTI VALSTYBĖS BIUDŽETO LĖŠŲ SUMA</text:span></text:p>
      <text:p text:style-name="P244"/>
      <text:p text:style-name="P245"><text:span text:style-name="T246">10</text:span><text:span text:style-name="T247">. Projektų įgyvendinimo laikotarpis nuo 2024 m. sausio 1 d. iki 2024 m. gruodžio 31 d.</text:span></text:p>
      <text:p text:style-name="P248"><text:span text:style-name="T249">11</text:span><text:span text:style-name="T250">. Įgyvendinant projektą, veiklos gali būti vykdomos tik Lietuvos Respublikos teritorijoje, išskyrus 14.2.4. papunktyje nurodytas veiklas.</text:span></text:p>
      <text:p text:style-name="P251"><text:span text:style-name="T252">12</text:span><text:span text:style-name="T253">.<text:s/></text:span><text:span text:style-name="T254">Konkursui numatyta skirti valstybės biudžeto lėšų suma – 482 000 (keturi šimtai aštuoniasdešimt du tūkstančiai) Eur:</text:span></text:p>
      <text:p text:style-name="P255"><text:span text:style-name="T256">12.1</text:span><text:span text:style-name="T257">. didžiausia vienam projektui galima skirti valstybės biudžeto lėšų suma – 22 000 (dvidešimt du tūkstančiai) eurų;</text:span></text:p>
      <text:p text:style-name="P258"><text:span text:style-name="T259">12.2</text:span><text:span text:style-name="T260">. mažiausia vienam projektui galima skirti valstybės biudžeto lėšų suma – 8 000 (aštuoni tūkstančiai) eurų.</text:span></text:p>
      <text:p text:style-name="P261"><text:span text:style-name="T262">12.3</text:span><text:span text:style-name="T263">. konkurso priemonėms įgyvendinti valstybės biudžeto lėšos numatomos paskirstyti taip:</text:span></text:p>
      <text:p text:style-name="P264"><text:span text:style-name="T265">12.3.1</text:span><text:span text:style-name="T266">. projektams, skirtiems A priemonei įgyvendinti, iš viso skiriama 340 000 (trys šimtai keturiasdešimt tūkstančių) Eur valstybės biudžeto lėšų;</text:span></text:p>
      <text:p text:style-name="P267"><text:span text:style-name="T268">12.3.2</text:span><text:span text:style-name="T269">. projektams, skirtiems B priemonei įgyvendinti, iš viso skiriama 142 000 (šimtas keturiasdešimt du tūkstančiai) Eur valstybės biudžeto lėšų.</text:span></text:p>
      <text:p text:style-name="P270"><text:span text:style-name="T271">13</text:span><text:span text:style-name="T272">.<text:s/></text:span><text:span text:style-name="T273">Konkurso lėšomis gali būti finansuojamos tik Nuostatų 14 punkte nurodytos veiklos.</text:span></text:p>
      <text:p text:style-name="P274"/>
      <text:p text:style-name="P275"/>
      <text:p text:style-name="P276"><text:span text:style-name="T277">III</text:span><text:span text:style-name="T278"><text:s/>skyrius</text:span></text:p>
      <text:p text:style-name="P279"><text:span text:style-name="T280">finansuotinos veiklos<text:s/></text:span></text:p>
      <text:p text:style-name="P281"/>
      <text:p text:style-name="P282"><text:span text:style-name="T283">14</text:span><text:span text:style-name="T284">. Konkurso būdu finansuotinos projektų veiklos:<text:s/></text:span></text:p>
      <text:p text:style-name="P285"><text:span text:style-name="T286">14.1</text:span><text:span text:style-name="T287">. pateikus paraišką pagal A priemonę:</text:span></text:p>
      <text:p text:style-name="P288"><text:span text:style-name="T289">14.1.1</text:span><text:span text:style-name="T290"><text:s/>jaunų žmonių turiningo laisvalaikio užtikrinimas, ugdymas (-is) ir socialinė integracija bei jaunimo įgalinimas jaunų žmonių gyvenamojoje teritorijoje (veiklos vykdomos vadovaujantis Mobiliojo darbo su jaunimu aprašu);</text:span></text:p>
      <text:p text:style-name="P291"><text:span text:style-name="T292">14.1.2</text:span><text:span text:style-name="T293">. veiklų organizavimas vykdytojams – planavimo, savo darbo, atliekamų funkcijų pagrindimo, atvejų analizės, refleksijos, supervizijos ir įsivertinimo veiklos;</text:span></text:p>
      <text:p text:style-name="P294"><text:span text:style-name="T295">14.1.3</text:span><text:span text:style-name="T296">. tarpžinybinio ir tarpsektorinio bendradarbiavimo veiklos;</text:span></text:p>
      <text:p text:style-name="P297"><text:span text:style-name="T298">14.2</text:span><text:span text:style-name="T299">. pateikus paraišką pagal B priemonę:</text:span></text:p>
      <text:p text:style-name="P300"><text:span text:style-name="T301">14.2.1</text:span><text:span text:style-name="T302">. jaunų žmonių, leidžiančių laiką gatvėje, socialinės atskirties mažinimas ir jų galimybių visavertiškai dalyvauti visuomenės gyvenime didinimas (veiklos vykdomos vadovaujantis Darbo su jaunimu gatvėje aprašu);</text:span></text:p>
      <text:p text:style-name="P303"><text:span text:style-name="T304">14.2.2</text:span><text:span text:style-name="T305">. veiklų organizavimas vykdytojams – planavimo, savo darbo, atliekamų funkcijų pagrindimo, atvejų analizės, refleksijos, supervizijos ir įsivertinimo veiklos;</text:span></text:p>
      <text:p text:style-name="P306"><text:span text:style-name="T307">14.2.3</text:span><text:span text:style-name="T308">. tarpžinybinio ir tarpsektorinio bendradarbiavimo veiklos;</text:span></text:p>
      <text:p text:style-name="P309"><text:span text:style-name="T310">14.2.4</text:span><text:span text:style-name="T311">. tarptautinio atstovavimo ir (ar) bendradarbiavimo skatinimas.</text:span></text:p>
      <text:p text:style-name="P312"><text:span text:style-name="T313">15</text:span><text:span text:style-name="T314">. Projekto veiklų turinys privalo atitikti visas šias sąlygas:</text:span></text:p>
      <text:p text:style-name="P315"><text:span text:style-name="T316">15.1</text:span><text:span text:style-name="T317">. pateikus paraišką pagal A priemonę:</text:span></text:p>
      <text:p text:style-name="P318"><text:span text:style-name="T319">15.1.1</text:span><text:span text:style-name="T320">. turi būti užtikrintas mobiliojo darbo su jaunimu principų, aprašytų Mobiliojo darbo su jaunimu apraše, įgyvendinimas;</text:span></text:p>
      <text:p text:style-name="P321"><text:span text:style-name="T322">15.1.2</text:span><text:span text:style-name="T323">. turi būti užtikrinta, kad mobilųjį darbą su jaunimu vykdančiose organizacijose būtų ne mažiau nei 2 darbuotojai, dirbantys tuo pačiu metu ne mažiau kaip po pusę etato, skirto mobiliajam darbui su jaunimu vykdyti;</text:span></text:p>
      <text:p text:style-name="P324"><text:span text:style-name="T325">15.2</text:span><text:span text:style-name="T326">. pateikus paraišką pagal B priemonę:</text:span></text:p>
      <text:p text:style-name="P327"><text:span text:style-name="T328">15.2.1</text:span><text:span text:style-name="T329">. turi būti užtikrintas darbo su jaunimu gatvėje principų, aprašytų Darbo su jaunimu gatvėje apraše, įgyvendinimas;</text:span></text:p>
      <text:p text:style-name="P330"><text:span text:style-name="T331">15.2.2</text:span><text:span text:style-name="T332">. turi būti užtikrinta, kad darbą su jaunimu gatvėje vykdančios organizacijos turi darbuotojų, sudarančių darbą su jaunimu gatvėje vykdančią komandą, kurioje dirba ne mažiau nei 2 darbuotojai, tuo pačiu metu dirbantys ne mažiau kaip po pusę etato, skirto darbui su jaunimu gatvėje vykdyti.</text:span></text:p>
      <text:p text:style-name="P333"><text:span text:style-name="T334">16</text:span><text:span text:style-name="T335">. Teorinio mokymo seminarų, sporto varžybų, kultūros ir meno, politinių ir religinių renginių bei renginių, skirtų akademinėms ir (ar) profesinėms žinioms ir (ar) patirčiai įgyti, organizavimas gali būti tik priemonė projekto tikslams pasiekti, tačiau ne pagrindinis projekto tikslas, uždavinys ir rezultatas. Finansavimas projektui neskiriamas, jeigu projektas atitinka bent vieną iš šių papunkčių:</text:span></text:p>
      <text:p text:style-name="P336"><text:span text:style-name="T337">16.1</text:span><text:span text:style-name="T338">. tikslingai skirtas atostogoms ir (ar) turizmui;</text:span></text:p>
      <text:p text:style-name="P339"><text:span text:style-name="T340">16.2</text:span><text:span text:style-name="T341">. skirtas siekti pelno;</text:span></text:p>
      <text:p text:style-name="P342"><text:span text:style-name="T343">16.3</text:span><text:span text:style-name="T344">. kelia grėsmę žmonių sveikatai, garbei ir orumui, viešajai tvarkai, moralei, nepagrįstai varžo kitų žmonių teises ir laisves;</text:span></text:p>
      <text:p text:style-name="P345"><text:span text:style-name="T346">16.4</text:span><text:span text:style-name="T347">.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48"><text:span text:style-name="T349">16.5</text:span><text:span text:style-name="T350">. bet kokiomis formomis, metodais ir būdais išreiškia alkoholio, tabako ir psichotropinių medžiagų populiarinimą;</text:span></text:p>
      <text:p text:style-name="P351"><text:span text:style-name="T352">16.6</text:span><text:span text:style-name="T353">. bet kokiomis kitomis formomis, metodais ir būdais pažeidžia Lietuvos Respublikos Konstituciją, įstatymus ir kitus teisės aktus;</text:span></text:p>
      <text:p text:style-name="P354"><text:span text:style-name="T355">16.7</text:span><text:span text:style-name="T356">. yra skirtas politinei reklamai pirkti, politinių partijų, politinės kampanijos dalyvių renginiams organizuoti ar kitai veiklai, skirtai politinėms partijoms, politinės kampanijos dalyviams propaguoti.</text:span></text:p>
      <text:p text:style-name="P357"/>
      <text:p text:style-name="P358"><text:span text:style-name="T359">IV</text:span><text:span text:style-name="T360"><text:s/>SKYRIUS</text:span></text:p>
      <text:p text:style-name="P361"><text:span text:style-name="T362">REIKALAVIMAI PAREIŠKĖJAMS, PROJEKTŲ VYKDYTOJAMS IR PROJEKTO VEIKLŲ ĮGYVENDINTOJAMS<text:s/></text:span></text:p>
      <text:p text:style-name="P363"/>
      <text:p text:style-name="P364"><text:span text:style-name="T365">17</text:span><text:span text:style-name="T366">.<text:s/></text:span><text:span text:style-name="T367">Pareiškėjas turi atitikti šiuos reikalavimus:<text:s/></text:span></text:p>
      <text:p text:style-name="P368"><text:span text:style-name="T369">17.1</text:span><text:span text:style-name="T370">. pareiškėjas yra juridinis asmuo, kuris priklauso Nuostatų 2.16 papunktyje nurodytų juridinių asmenų, turinčių teisę teikti paraiškas, grupei ir kurio vienas iš veiklos tikslų – atlikti darbą su jaunimu. Šis tikslas yra nurodytas pareiškėjo steigimo dokumente (nuostatuose, įstatuose ir pan.);</text:span></text:p>
      <text:p text:style-name="P371"><text:span text:style-name="T372">17.2</text:span><text:span text:style-name="T373">. pareiškėjas, projekto vykdytojas nėra likviduojamas (pagal viešus Juridinių asmenų registro duomenis);</text:span></text:p>
      <text:p text:style-name="P374"><text:span text:style-name="T375">17.3</text:span><text:span text:style-name="T376">.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77"><text:span text:style-name="T378">17.4</text:span><text:span text:style-name="T379">. pareiškėjo projektui prašoma skirti valstybės biudžeto lėšų suma nėra mažesnė negu Nuostatų 12 punkte nurodyta mažiausia vienam projektui galima skirti valstybės biudžeto lėšų suma ir nėra didesnė už minėtame Nuostatų punkte numatytą didžiausią vienam projektui galimą skirti valstybės biudžeto lėšų sumą;</text:span></text:p>
      <text:p text:style-name="P380"><text:span text:style-name="T381">17.5</text:span><text:span text:style-name="T382">. teikiant paraišką pagal A priemonę, pareiškėjas turi ne mažesnę nei vienerių metų darbo su jaunimu patirtį;</text:span></text:p>
      <text:p text:style-name="P383"><text:span text:style-name="T384">17.6</text:span><text:span text:style-name="T385">. teikiant paraišką pagal B priemonę, pareiškėjas turi ne mažesnę nei vienerių metų darbo su socialinę atskirtį patiriančiu jaunimu patirtį bei bendradarbiauja su ne mažiau nei dviem partneriais;</text:span></text:p>
      <text:p text:style-name="P386"><text:span text:style-name="T387">18</text:span><text:span text:style-name="T388">.<text:s/></text:span><text:span text:style-name="T389">Vykdytojas (-ai),<text:s/></text:span><text:span text:style-name="T390">kuriam (-iems) numatytas (-i) atlyginimas (-ai) iš projektui įgyvendinti skirtų valstybės biudžeto lėšų</text:span><text:span text:style-name="T391">, turi atitikti šiuos reikalavimus</text:span><text:span text:style-name="T392">:</text:span></text:p>
      <text:p text:style-name="P393"><text:span text:style-name="T394">18.1</text:span><text:span text:style-name="T395">. bent vieną iš šių A priemonei įgyvendinti keliamų reikalavimų:</text:span></text:p>
      <text:p text:style-name="P396"><text:span text:style-name="T397">18.1.1</text:span><text:span text:style-name="T398">. per 2021–2022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399"><text:span text:style-name="T400">18.1.2</text:span><text:span text:style-name="T401">. turi būti įgijęs socialinio darbuotojo, socialinio pedagogo, pedagogo, edukologo, psichologo išsilavinimą arba jaunimo darbuotojo sertifikatą (galiojantį nuo 2020 m.);</text:span></text:p>
      <text:p text:style-name="P402"><text:span text:style-name="T403">18.2</text:span><text:span text:style-name="T404">. šį B priemonei įgyvendinti keliamą reikalavimą – turi būti įgijęs socialinio darbuotojo ar socialinio pedagogo ar pedagogo ar edukologo ar psichologo išsilavinimą arba jaunimo darbuotojo sertifikatą (galiojantį nuo 2020 m.).</text:span></text:p>
      <text:p text:style-name="P405"/>
      <text:p text:style-name="P406"><text:span text:style-name="T407">V</text:span><text:span text:style-name="T408"><text:s/>SKYRIUS</text:span></text:p>
      <text:p text:style-name="P409"><text:span text:style-name="T410">PAREIŠKĖJŲ, PROJEKTŲ VYKDYTOJŲ ĮSIPAREIGOJIMAI, PROJEKTŲ ĮGYVENDINIMO RODIKLIAI<text:s/></text:span></text:p>
      <text:p text:style-name="P411"/>
      <text:p text:style-name="P412"><text:span text:style-name="T413">19</text:span><text:span text:style-name="T414">.<text:s/></text:span><text:span text:style-name="T415">Pareiškėjas, projekto vykdytojas prisiima taisyklių 9 punkte išvardytus<text:s/></text:span><text:span text:style-name="T416">privalomus pareiškėjų, projektų vykdytojų įsipareigojimus. <text:s/></text:span></text:p>
      <text:p text:style-name="P417"><text:span text:style-name="T418">20</text:span><text:span text:style-name="T419">.<text:s/></text:span><text:span text:style-name="T420">Pareiškėjas, projekto vykdytojas, vykdantis projektą, skirtą A priemonei įgyvendinti, iki 2024 m. gruodžio 31 d. privalo pasiekti:</text:span></text:p>
      <text:p text:style-name="P421"><text:span text:style-name="T422">20.1</text:span><text:span text:style-name="T423">. šiuos esminius kiekybinius rodiklius, kurių nepasiekus gali būti taikomos Nuostatų 53 punkte ir jo papunkčiuose nustatytos sankcijos:</text:span></text:p>
      <text:p text:style-name="P424"><text:span text:style-name="T425">20.1.1</text:span><text:span text:style-name="T426">. užtikrinti projekto įgyvendinimo laikotarpiu darbą su bendruomene, suorganizuojant ne mažiau nei 5 susitikimus;</text:span></text:p>
      <text:p text:style-name="P427"><text:span text:style-name="T428">20.1.2</text:span><text:span text:style-name="T429">. užtikrinti, kad mobilųjį darbą su jaunimu vykdytų ne mažiau nei 2 darbuotojai, pagal darbo sutartį projekto vykdymo laikotarpiui tuo pačiu metu dirbantys ne mažiau kaip po pusę etato, skirto mobiliajam darbui su jaunimu vykdyti, išskyrus tuos atvejus, kai dėl objektyvių priežasčių to padaryti neįmanoma. Objektyviomis aplinkybėmis laikomos aplinkybės, kurios nepriklauso nuo pareiškėjo, projekto vykdytojo valios;</text:span></text:p>
      <text:p text:style-name="P430"><text:span text:style-name="T431">20.2</text:span><text:span text:style-name="T432">. šiuos kiekybinius rodiklius:</text:span></text:p>
      <text:p text:style-name="P433"><text:span text:style-name="T434">20.2.1</text:span><text:span text:style-name="T435">. į projekto veiklas įtraukti ne mažiau kaip 80 jaunų žmonių (skaičiuojami veiklose nesikartojantys lankytojai), su kuriais palaikomas reguliarus kontaktas (du ir daugiau kartų per veiklos plano įgyvendinimo laikotarpį);</text:span></text:p>
      <text:p text:style-name="P436"><text:span text:style-name="T437">20.2.2</text:span><text:span text:style-name="T438">. projekto įgyvendinimo metu individualiai dirbti su ne mažiau kaip 20 jaunų žmonių (skaičiuojami veiklose nesikartojantys lankytojai);</text:span></text:p>
      <text:p text:style-name="P439"><text:span text:style-name="T440">20.3</text:span><text:span text:style-name="T441">. šiuos kokybinius rodiklius:</text:span></text:p>
      <text:p text:style-name="P442"><text:span text:style-name="T443">20.3.1</text:span><text:span text:style-name="T444">. sudaryti galimybes į projekto veiklas įsitraukti atskirtį savo socialinėje aplinkoje patiriantiems ar<text:s/></text:span><text:span text:style-name="T445">mažiau galimybių turintiems ir (ar) Ukrainos pilietybę turintiems jauniems žmonėms ir skatinti jų socialinę integraciją;</text:span></text:p>
      <text:p text:style-name="P446"><text:span text:style-name="T447">20.3.2</text:span><text:span text:style-name="T448">. skatinti bendradarbiavimą tarp įstaigų, organizacijų, valstybės ir savivaldybių institucijų bei įsitraukti į jau egzistuojantį tarpsektorįnį arba tarpžinybinį bendradarbiavimą;</text:span></text:p>
      <text:p text:style-name="P449"><text:span text:style-name="T450">20.3.3</text:span><text:span text:style-name="T451">. organizuoti komandinius susirinkimus, vykdyti intervizijas, sudaryti galimybes darbuotojams gauti individualias ar komandines supervizijas ir sudaryti sąlygas palankiam darbuotojų mokymuisi.</text:span></text:p>
      <text:p text:style-name="P452"><text:span text:style-name="T453">21</text:span><text:span text:style-name="T454">.<text:s/></text:span><text:span text:style-name="T455">Pareiškėjas, projekto vykdytojas, vykdantis projektą, skirtą B priemonei įgyvendinti, iki 2024 m. gruodžio 31 d. privalo pasiekti:</text:span></text:p>
      <text:p text:style-name="P456"><text:span text:style-name="T457">21.1</text:span><text:span text:style-name="T458">. šiuos esminius kiekybinius rodiklius, kurių nepasiekus gali būti taikomos Nuostatų 53 punkte ir jo papunkčiuose nustatytos sankcijos:</text:span></text:p>
      <text:p text:style-name="P459"><text:span text:style-name="T460">21.1.1</text:span><text:span text:style-name="T461">. užtikrinti projekto įgyvendinimo laikotarpiu darbą su bendruomene, suorganizuojant ne mažiau nei 5 susitikimus;</text:span></text:p>
      <text:p text:style-name="P462"><text:span text:style-name="T463">21.1.2</text:span><text:span text:style-name="T464">. užtikrinti, kad darbą su jaunimu gatvėje vykdytų ne mažiau nei 2 darbuotojai, pagal darbo sutartį projekto vykdymo laikotarpiui tuo pačiu metu dirbantys ne mažiau kaip po pusę etato, skirto darbui su jaunimu gatvėje vykdyti, <text:s/>išskyrus tuos atvejus, kai dėl objektyvių priežasčių to padaryti neįmanoma. Objektyviomis aplinkybėmis laikomos aplinkybės, kurios nepriklauso nuo pareiškėjo, projekto vykdytojo valios;</text:span></text:p>
      <text:p text:style-name="P465"><text:span text:style-name="T466">21.2</text:span><text:span text:style-name="T467">. šiuos kiekybinius rodiklius:</text:span></text:p>
      <text:p text:style-name="P468"><text:span text:style-name="T469">21.2.1</text:span><text:span text:style-name="T470">. į projekto veiklas įtraukti ne mažiau kaip 70 jaunų žmonių (skaičiuojami veiklose nesikartojantys jauni žmonės), su kuriais palaikomas reguliarus kontaktas (du ir daugiau kartų per veiklos plano įgyvendinimo laikotarpį);</text:span></text:p>
      <text:p text:style-name="P471"><text:span text:style-name="T472">21.2.2</text:span><text:span text:style-name="T473">. projekto įgyvendinimo metu individualiai dirbti su ne mažiau kaip 15 jaunų žmonių (skaičiuojami veiklose nesikartojantys jauni žmonės);</text:span></text:p>
      <text:p text:style-name="P474"><text:span text:style-name="T475">21.3</text:span><text:span text:style-name="T476">. šiuos kokybinius rodiklius:</text:span></text:p>
      <text:p text:style-name="P477"><text:span text:style-name="T478">21.3.1</text:span><text:span text:style-name="T479">. sudaryti galimybes į projekto veiklas įsitraukti atskirtį savo socialinėje aplinkoje patiriantiems ar<text:s/></text:span><text:span text:style-name="T480">mažiau galimybių turintiems ir (ar) Ukrainos pilietybę turintiems jauniems žmonėms ir skatinti jų socialinę integraciją;</text:span></text:p>
      <text:p text:style-name="P481"><text:span text:style-name="T482">21.3.2</text:span><text:span text:style-name="T483">. skatinti bendradarbiavimą tarp įstaigų, organizacijų, valstybės ir savivaldybių institucijų ir įsitraukti į jau egzistuojantį tarpsektorinį arba tarpžinybinį bendradarbiavimą;</text:span></text:p>
      <text:p text:style-name="P484"><text:span text:style-name="T485">21.3.3</text:span><text:span text:style-name="T486">. organizuoti komandinius susirinkimus, vykdyti intervizijas, sudaryti galimybes darbuotojams gauti individualias ar komandines supervizijas ir sudaryti sąlygas palankiam darbuotojų mokymuisi tiek Lietuvoje, tiek užsienio šalyse.</text:span></text:p>
      <text:p text:style-name="P487"/>
      <text:p text:style-name="P488"><text:span text:style-name="T489">VI</text:span><text:span text:style-name="T490"><text:s/>SKYRIUS</text:span></text:p>
      <text:p text:style-name="P491"><text:span text:style-name="T492">TINKAMOS IR NETINKAMOS FINANSUOTI IŠLAIDOS</text:span></text:p>
      <text:p text:style-name="P493"/>
      <text:p text:style-name="P494"><text:span text:style-name="T495">22</text:span><text:span text:style-name="T496">.<text:s/></text:span><text:span text:style-name="T497">Išlaidos laikomos tinkamomis finansuoti, jei jos patirtos ir apmokėtos nuo 2024 m. sausio 1 d. iki 2024 m. gruodžio 31 d. Finansuojamos tik tinkamos finansuoti projektų vykdymo išlaidos. Jos turi būti tiesiogiai susijusios su projekte numatytomis veiklomis ir būtinos projektui vykdyti, pagrįstos projekto įgyvendinimo eiga, planu, išlaidų pobūdžiu ir kiekiu. Tinkamos finansuoti išlaidos turi būti pagrįstos išlaidų apmokėjimą pagrindžiančiais buhalterinės apskaitos dokumentais (sąskaitomis faktūromis, kasos čekiais, banko sąskaitų išrašais ir pan.) ir projektų veiklų įvykdymą patvirtinančiais dokumentais (bendradarbiavimo ir (ar) partnerystės sutartimis ir (ar) susitikimų protokolais) arba jų kopijomis. Projektų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span text:style-name="T498"><text:s/></text:span><text:span text:style-name="T499">Projektams vykdyti skirtos valstybės biudžeto lėšos negali būti perkeliamos į kitus biudžetinius metus.</text:span></text:p>
      <text:p text:style-name="P500"><text:span text:style-name="T501">23</text:span><text:span text:style-name="T502">. Tinkamomis finansuoti laikomos šios išlaidos:</text:span></text:p>
      <text:p text:style-name="P503"><text:span text:style-name="T504">23.1</text:span><text:span text:style-name="T505">.<text:s/></text:span><text:span text:style-name="T506">projekto administravimo išlaidos (ne daugiau kaip 10 procentų nuo visos iš Agentūros prašomos ir skirtos valstybės biudžeto lėšų sumos):</text:span></text:p>
      <text:p text:style-name="P507"><text:span text:style-name="T508">23.1.1</text:span><text:span text:style-name="T509">.<text:s/></text:span><text:span text:style-name="T510">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511"><text:span text:style-name="T512">23.1.2</text:span><text:span text:style-name="T513">.<text:s/></text:span><text:span text:style-name="T514">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15"><text:span text:style-name="T516">23.2</text:span><text:span text:style-name="T517">.<text:s/></text:span><text:span text:style-name="T518">projekto įgyvendinimo išlaidos (išlaidos, susijusios su Nuostatų 8 punkte nurodyto Konkurso tikslo ir Nuostatų 9 punkte nurodyto siektino konkurso rezultato įgyvendinimu bei Nuostatų 14 punkte nurodytų veiklų vykdymu):</text:span></text:p>
      <text:p text:style-name="P519"><text:span text:style-name="T520">23.2.1</text:span><text:span text:style-name="T521">.<text:s/></text:span><text:span text:style-name="T522">vykdytojų darbo užmokestis, įskaitant valstybinio socialinio draudimo įmokas (kai vykdytojas (-ai) yra pareiškėjo, projekto vykdytojo organizacijos darbuotojas (-ai), dirbantis (-ys) pagal darbo sutartį, ir atitinkantis (-ys) bent vieną iš Nuostatų 18 punkte numatytų reikalavimų; prašoma ir skirta valstybės biudžeto lėšų suma gali sudaryti 100 procentų iš Agentūros prašomos ir skirtos valstybės biudžeto lėšų sumos);</text:span></text:p>
      <text:p text:style-name="P523"><text:span text:style-name="T524">23.2.2</text:span><text:span text:style-name="T525">.</text:span><text:span text:style-name="T526"><text:tab/></text:span><text:span text:style-name="T527">prekių ir paslaugų įsigijimo išlaidos:</text:span></text:p>
      <text:p text:style-name="P528"><text:span text:style-name="T529">23.2.2.1</text:span><text:span text:style-name="T530">.</text:span><text:span text:style-name="T531"><text:tab/></text:span><text:span text:style-name="T532">ryšių įrangos ir ryšių paslaugų įsigijimo išlaidos (interneto, fiksuoto ir (ar) mobiliojo ryšio, pašto);</text:span></text:p>
      <text:p text:style-name="P533"><text:span text:style-name="T534">23.2.2.2</text:span><text:span text:style-name="T535">.</text:span><text:span text:style-name="T536"><text:tab/></text:span><text:span text:style-name="T537">transportui išlaikyti (degalai, tepalai, transporto priemonės nuoma be vairuotojo Lietuvos Respublikoje) ir transporto<text:s/></text:span><text:span text:style-name="T538">paslaugoms įsigyti<text:s/></text:span><text:span text:style-name="T539">(Lietuvos Respublikoje autobuso ar kito sausumos transporto ekonominės klasės, taip pat viešojo transporto bilietai, transporto priemonės nuoma su vairuotoju Lietuvos Respublikoje,<text:s/></text:span><text:span text:style-name="T540">o tuo atveju, jei vykdoma B priemonei įgyvendinti Nuostatų 14.2.4 papunktyje nurodyta veikla – autobuso ekonominės klasės ar viešojo transporto bilietai, transporto priemonės nuoma su vairuotoju tiek Lietuvos Respublikoje, tiek užsienyje, įskaitant lėktuvo bilietus) skirtos išlaidos;</text:span></text:p>
      <text:p text:style-name="P541"><text:span text:style-name="T542">23.2.2.3</text:span><text:span text:style-name="T543">.</text:span><text:span text:style-name="T544"><text:tab/></text:span><text:span text:style-name="T545">materialiojo ir nematerialiojo turto nuomos išlaidos (organizacinės technikos, patalpų projekto veikloms vykdyti nuoma);</text:span></text:p>
      <text:p text:style-name="P546"><text:span text:style-name="T547">23.2.2.4</text:span><text:span text:style-name="T548">.</text:span><text:span text:style-name="T549"><text:tab/></text:span><text:span text:style-name="T550">ekspertų ir konsultantų paslaugų įsigijimo išlaidos (paslaugos, teikiamos pagal autorines sutartis, pavyzdžiui, ekspertų ir konsultantų intelektinės paslaugos – galimybių studijos, moksliniai, statistiniai, kiti tyrimai);</text:span></text:p>
      <text:p text:style-name="P551"><text:span text:style-name="T552">23.2.2.5</text:span><text:span text:style-name="T553">.</text:span><text:span text:style-name="T554"><text:tab/></text:span><text:span text:style-name="T555">materialiojo turto (</text:span>tik projektui įgyvendinti reikalingų<text:s/><text:span text:style-name="T556">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557"><text:span text:style-name="T558">23.2.2.6</text:span><text:span text:style-name="T559">.</text:span><text:span text:style-name="T560"><text:tab/></text:span><text:span text:style-name="T561">komunalinės paslaugos (pareiškėjo, projekto vykdytojo patalpų, nuosavybės, nuomos ar kita teise valdomų pareiškėjo, projekto vykdytojo ir skirtų projektui vykdyti, elektros, vandens, šildymo išlaidos);</text:span></text:p>
      <text:p text:style-name="P562"><text:span text:style-name="T563">23.2.2.7</text:span><text:span text:style-name="T564">.</text:span><text:span text:style-name="T565"><text:tab/></text:span><text:span text:style-name="T566">kitų prekių ir paslaugų įsigijimo išlaidos, iš jų:</text:span></text:p>
      <text:p text:style-name="P567"><text:span text:style-name="T568">23.2.2.7.1</text:span><text:span text:style-name="T569">.<text:s/></text:span><text:span text:style-name="T570">kitos Nuostatų 23.2.2.1–23.2.2.6 papunkčiuose neišvardytų prekių įsigijimo išlaidos (išlaidos projektui įgyvendinti reikalingoms prekėms, priemonėms ir (ar) inventoriui įsigyti (pvz., kanceliarinėms, ūkio prekėms, nealkoholiniams gėrimams ir maisto prekėms skirtoms seminarų ar mokymų kavos pertraukų metu arba veiklų plane numatytoms edukacinio pobūdžio veikloms, skirtoms jaunuolių praktiniams įgūdžiams ugdyti, laikantis šios veiklos vykdymą reguliuojančių teisės aktų reikalavimų);</text:span></text:p>
      <text:p text:style-name="P571"><text:span text:style-name="T572">23.2.2.8</text:span><text:span text:style-name="T573">.</text:span><text:span text:style-name="T574"><text:tab/></text:span><text:span text:style-name="T575">kitos Nuostatų 23.2.2.1–23.2.2.6 papunkčiuose neišvardytų paslaugų įsigijimo išlaidos:</text:span></text:p>
      <text:p text:style-name="P576"><text:span text:style-name="T577">23.2.2.8.1</text:span><text:span text:style-name="T578">. maitinimo paslaugos (pietūs kavinėje, valgyklos teikiamos maitinimo paslaugos) Lietuvos Respublikos teritorijoje (A ir B priemonei), o<text:s/></text:span><text:span text:style-name="T579">jei vykdoma B priemonei įgyvendinti 14.2.4 papunktyje nurodyta veikla – ir maitinimo paslaugos už Lietuvos Respublikos teritorijos ribų, vadovaujantis dienpinigių ir kitų komandiruočių išlaidų apmokėjimo tvarką reguliuojančių teisės aktų reikalavimais, dėl maksimalių dienpinigių dydžio nustatymo, skiriant ne daugiau nei leidžiama įstatymu atitnkamoje valstybėje 1 asmeniui per parą užsienyje);</text:span></text:p>
      <text:p text:style-name="P580"><text:span text:style-name="T581">23.2.2.8.2</text:span><text:span text:style-name="T582">. apgyvendinimo paslaugos Lietuvos Respublikos teritorijoje (A ir B priemonei), o jei vykdoma B priemonei įgyvendinti Nuostatų 14.2.4 papunktyje nurodyta veikla – ir apgyvendinimo paslaugos už Lietuvos Respublikos teritorijos ribų, skiriant ne daugiau kaip 44 Eur 1 asmeniui per parą užsienyje);</text:span></text:p>
      <text:p text:style-name="P583"><text:span text:style-name="T584">23.2.2.8.3</text:span><text:span text:style-name="T585">. lektorių, mokymų vadovų, moderatorių paslaugos;</text:span></text:p>
      <text:p text:style-name="P586"><text:span text:style-name="T587">23.2.2.8.4</text:span><text:span text:style-name="T588">. viešinimo paslaugos (išlaidos straipsniams spaudoje, reportažams žiniasklaidoje (televizijoje, radijuje, internete) pirkti, lankstinukams gaminti);</text:span></text:p>
      <text:p text:style-name="P589"><text:span text:style-name="T590">23.2.2.8.5</text:span><text:span text:style-name="T591">.<text:s/></text:span><text:span text:style-name="T592">kitos Nuostatų 23.2.2.1–23.2.2.6 ir 23.2.2.8.1–23.2.2.8.4 papunkčiuose neišvardytos paslaugos (kitų tiesiogiai su projektu susijusių, pagrįstų ir būtinų projektui įgyvendinti paslaugų išlaidos, pvz., banko paslaugos, nuotolinių pokalbių platformos palaikymo paslauga).</text:span></text:p>
      <text:p text:style-name="P593"><text:span text:style-name="T594">24</text:span><text:span text:style-name="T595">. Netinkamomis finansuoti laikomos šios išlaidos:</text:span></text:p>
      <text:p text:style-name="P596"><text:span text:style-name="T597">24.1</text:span><text:span text:style-name="T598">. ilgalaikio materialiojo turto, kaip jis apibrėžtas Lietuvos Respublikos pridėtinės vertės mokesčio įstatyme, kurio vertė 500 (penki šimtai) Eur ir didesnė;</text:span></text:p>
      <text:p text:style-name="P599"><text:span text:style-name="T600">24.2</text:span><text:span text:style-name="T601">. statinių ir (arba) patalpų statybos, rekonstrukcijos, kapitalinio ir (arba) einamojo remonto, statinių, teritorijos ir aplinkos priežiūros išlaidos<text:s/></text:span><text:span text:style-name="T602">(išskyrus Nuostatų 23.2.2.5 papunktyje nurodytas išlaidas, skirtas materialiojo turto paprastojo remonto (pastatų, patalpų, tačiau ne įrangos ar technikos) prekėms ir paslaugoms įsigyti);</text:span></text:p>
      <text:p text:style-name="P603"><text:span text:style-name="T604">24.3</text:span><text:span text:style-name="T605">. išlaidos, susijusios su veikla, vykdyta iki pateikiant paraišką Konkursui (pvz., paraiškos parengimo išlaidos ir pan.), taip pat išlaidos, patirtos bei apmokėtos iki 2023 m. gruodžio 31 d. imtinai bei po 2024 m. gruodžio 31 d.;</text:span></text:p>
      <text:p text:style-name="P606"><text:span text:style-name="T607">24.4</text:span><text:span text:style-name="T608">.  išlaidos, skirtos pareiškėjo, projekto vykdytojo, kitų fizinių ir (ar) juridinių asmenų įsiskolinimams padengti, investicijų projektams finansuoti;</text:span></text:p>
      <text:p text:style-name="P609"><text:span text:style-name="T610">24.5</text:span><text:span text:style-name="T611">.<text:s/></text:span><text:span text:style-name="T612">bet kokios išlaidos, patirtos ne Lietuvos Respublikoje,<text:s/></text:span><text:span text:style-name="T613"> išskyrus B priemonei įgyvendinti Nuostatų 14.2.4 papunktyje nurodytai veiklai vykdyti būtinas išlaidas, nurodytas Nuostatų 23.2.2.2, 23.2.2.8.1 ir 23.2.2.8.2 papunkčiuose;</text:span></text:p>
      <text:p text:style-name="P614"><text:span text:style-name="T615">24.6</text:span><text:span text:style-name="T616">. išlaidos, skirtos politinei reklamai pirkti, politinių partijų, politinės kampanijos dalyvių renginiams organizuoti bei kitai veiklai, skirtai politinėms partijoms, politinės kampanijos dalyviams propaguoti;</text:span><text:span text:style-name="T617"><text:s/></text:span></text:p>
      <text:p text:style-name="P618"><text:span text:style-name="T619">24.7</text:span><text:span text:style-name="T620">.<text:s/></text:span><text:span text:style-name="T621">išlaidos patalpų, nuosavybės teise priklausančių pareiškėjui, projekto vykdytojui, nuomai projekto veiklai vykdyti;</text:span></text:p>
      <text:p text:style-name="P622"><text:span text:style-name="T623">24.8</text:span><text:span text:style-name="T624">. kitos tiesiogiai su projekto įgyvendinimu ir Konkurso tikslu nesusijusios išlaidos.</text:span></text:p>
      <text:p text:style-name="P625"/>
      <text:p text:style-name="P626"><text:span text:style-name="T627">VII</text:span><text:span text:style-name="T628"><text:s/>SKYRIUS</text:span></text:p>
      <text:p text:style-name="P629"><text:span text:style-name="T630">PARAIŠKŲ TURINIO REIKALAVIMAI IR PARAIŠKŲ TEIKIMAS<text:s/></text:span></text:p>
      <text:p text:style-name="P631"/>
      <text:p text:style-name="P632"><text:span text:style-name="T633">25</text:span><text:span text:style-name="T634">.<text:s/></text:span><text:span text:style-name="T635">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 Pareiškėjas Konkursui gali pateikti tik vieną paraišką į pasirinktą priemonę, išskyrus tuos atvejus, kai pareiškėjas turi daugiau nei vieną komandą, kuri vykdo mobilųjį darbą su jaunimu ir (ar) darbą su jaunimu gatvėje, tuomet vienas pareiškėjas gali pateikti ne daugiau kaip 3 paraiškas į pasirinktą priemonę. Jeigu pareiškėjas šiame punkte nustatyta tvarka teikia daugiau nei vieną paraišką, jo teikiamose paraiškose nurodytos veiklų vykdymo teritorijos (kurios nurodomos išvardinant seniūnijas, kuriose numatoma vykdyti veiklas) ir vykdytojai negali sutapti.<text:s/></text:span></text:p>
      <text:p text:style-name="P636"><text:span text:style-name="T637">26</text:span><text:span text:style-name="T638">. Paraiška turi būti pateikta pareiškėjo vadovo arba jo įgalioto asmens, turinčio teisę veikti pareiškėjo vardu.</text:span></text:p>
      <text:p text:style-name="P639"><text:span text:style-name="T640">27</text:span><text:span text:style-name="T641">.<text:s/></text:span><text:span text:style-name="T642">Paraiškoje pateikiama<text:s/></text:span><text:span text:style-name="T643"> (taikoma A ir B priemonėms)</text:span><text:span text:style-name="T644">:</text:span></text:p>
      <text:p text:style-name="P645"><text:span text:style-name="T646">27.1</text:span><text:span text:style-name="T647">. projekto pavadinimas;</text:span></text:p>
      <text:p text:style-name="P648"><text:span text:style-name="T649">27.2</text:span><text:span text:style-name="T650">. informacija apie pareiškėją ir projekto vadovą, finansininką;</text:span></text:p>
      <text:p text:style-name="P651"><text:span text:style-name="T652">27.3</text:span><text:span text:style-name="T653">.<text:s/></text:span><text:span text:style-name="T654">banko sąskaitos, į kurią bus pervedamos projektui įgyvendinti skirtos valstybės biudžeto lėšos, numeris, banko pavadinimas, banko kodas;</text:span></text:p>
      <text:p text:style-name="P655"><text:span text:style-name="T656">27.4</text:span><text:span text:style-name="T657">. informacija apie 2022 m. vykdytas veiklas darbo su jaunimu lauke /srityje;</text:span></text:p>
      <text:p text:style-name="P658"><text:span text:style-name="T659">27.5</text:span><text:span text:style-name="T660">.<text:s/></text:span><text:span text:style-name="T661">bendra projekto įgyvendinimo sąmata (</text:span><text:span text:style-name="T662">pareiškėjo biudžetas darbui su jaunimu vykdyti už 2022 m.);</text:span></text:p>
      <text:p text:style-name="P663"><text:span text:style-name="T664">27.6</text:span><text:span text:style-name="T665">. projekto tikslas;</text:span></text:p>
      <text:p text:style-name="P666"><text:span text:style-name="T667">27.7</text:span><text:span text:style-name="T668">. projekto uždaviniai;</text:span></text:p>
      <text:p text:style-name="P669"><text:span text:style-name="T670">27.8</text:span><text:span text:style-name="T671">. projekto tikslinė (-ės) dalyvių grupė (-ės);</text:span></text:p>
      <text:p text:style-name="P672"><text:span text:style-name="T673">27.9</text:span><text:span text:style-name="T674">. projekto įgyvendinimo laikotarpis;</text:span></text:p>
      <text:p text:style-name="P675"><text:span text:style-name="T676">27.10</text:span><text:span text:style-name="T677">. projekto santrauka (</text:span><text:span text:style-name="T678">trumpai ir glaustai aprašoma projekto esmė, keliama problema, pagrindžiama, kokios veiklos bus vykdomos nurodytai problemai spręsti);</text:span></text:p>
      <text:p text:style-name="P679"><text:span text:style-name="T680">27.11</text:span><text:span text:style-name="T681">.<text:s/></text:span><text:span text:style-name="T682">pareiškėjo žmogiškieji ištekliai (projekto vadovas, vykdytojai) ir pajėgumas įgyvendinti projektą (kvalifikacija, patirtis ir gebėjimai vykdyti numatytas veiklas);</text:span></text:p>
      <text:p text:style-name="P683"><text:span text:style-name="T684">27.12</text:span><text:span text:style-name="T685">. projekto atitiktis privalomosioms sąlygoms, nurodytoms Nuostatų 15 punkte;</text:span></text:p>
      <text:p text:style-name="P686"><text:span text:style-name="T687">27.13</text:span><text:span text:style-name="T688">.<text:s/></text:span><text:span text:style-name="T689">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690"><text:span text:style-name="T691">27.14</text:span><text:span text:style-name="T692">. teritorijų, kuriose planuojama vykdyti mobilųjį darbą su jaunimu ir (ar) darbą su jaunimu gatvėje, aprašymas;</text:span></text:p>
      <text:p text:style-name="P693"><text:span text:style-name="T694">27.15</text:span><text:span text:style-name="T695">. mobiliojo darbo su jaunimu ir (ar) darbo su jaunimu gatvėje etapų aprašymas;</text:span></text:p>
      <text:p text:style-name="P696"><text:span text:style-name="T697">27.16</text:span><text:span text:style-name="T698">. informacija apie projekto dalyvius, planuojamą individualų darbas su lankytojais (paslaugų gavėjais) ir (ar) jaunų žmonių tėvais, artimaisiais giminaičiais;</text:span></text:p>
      <text:p text:style-name="P699"><text:span text:style-name="T700">27.17</text:span><text:span text:style-name="T701">. informacija apie tai, kaip projekto įgyvendinimo metu bus dirbama su vykdytojų kvalifikacijos ir (ar) kompetencijų kėlimu, psichohigiena;</text:span></text:p>
      <text:p text:style-name="P702"><text:span text:style-name="T703">27.18</text:span><text:span text:style-name="T704">. vykdytojų komandos darbo su bendruomene/-ėmis aprašymas;</text:span></text:p>
      <text:p text:style-name="P705"><text:span text:style-name="T706">27.19</text:span><text:span text:style-name="T707">. laukiami rezultatai ir projekto viešinimas;</text:span></text:p>
      <text:p text:style-name="P708"><text:span text:style-name="T709">27.20</text:span><text:span text:style-name="T710">. pareiškėjo pateikiama papildoma informacija, susijusi su projektu (pvz., informacija apie projekto partnerį (jei yra);</text:span></text:p>
      <text:p text:style-name="P711"><text:span text:style-name="T712">27.21</text:span><text:span text:style-name="T713">. projekto veiklų įgyvendinimo planas 2024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20 ir (ar) 21 punktuose;</text:span></text:p>
      <text:p text:style-name="P714"><text:span text:style-name="T715">27.22</text:span><text:span text:style-name="T716">.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17"><text:span text:style-name="T718">27.23</text:span><text:span text:style-name="T719">. informacija apie projekto tikslo, uždavinių ir veiklų atitikimą Mobiliojo darbo su jaunimu ir Darbo su jaunimu gatvėje tvarkos aprašui.</text:span></text:p>
      <text:p text:style-name="P720"><text:span text:style-name="T721">28</text:span><text:span text:style-name="T722">.<text:s/></text:span><text:span text:style-name="T723">Pareiškėjas kartu su paraiška privalo pateikti taisyklių 17 punkte ir Nuostatų 29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724"><text:span text:style-name="T725">29</text:span><text:span text:style-name="T726">.<text:s/></text:span><text:span text:style-name="T727">Kartu su paraiška privaloma pateikti šių dokumentų kopijas:</text:span></text:p>
      <text:p text:style-name="P728"><text:span text:style-name="T729">29.1</text:span><text:span text:style-name="T730">.<text:s/></text:span><text:span text:style-name="T731">dokumentus, pagrindžiančius vykdytojų išsilavinimą ar turimą jaunimo darbuotojo sertifikatą (galiojantį nuo 2020 m.) (jei pareiškėjas pretenduoja atitikti Nuostatų 18.1. ir (ar) 18.2 punkto reikalavimus);</text:span></text:p>
      <text:p text:style-name="P732"><text:span text:style-name="T733">29.2</text:span><text:span text:style-name="T734">. dokumentų pagrindžiančių pareiškėjo ne mažesnę nei vienerių metų darbo patirtį darbo su jaunimu srityje teikiant projektą į A priemonę arba ne mažesnę nei vienerių metų darbo patirtį su socialinę atskirtį patiriančiu jaunimu teikiant projektą į B priemonę (pvz., veiklos ataskaitos išrašas, veiklų planas);</text:span></text:p>
      <text:p text:style-name="P735"><text:span text:style-name="T736">29.3</text:span><text:span text:style-name="T737">. bendradarbiavimo sutarčių su bendruomene (-ėmis), jeigu tokios yra sudarytos ir (ar) protokoliniai sutarimai su bendruomenėmis dėl bendradarbiavimo (ne tik projekto veiklų ribose);</text:span></text:p>
      <text:p text:style-name="P738"><text:span text:style-name="T739">29.4</text:span><text:span text:style-name="T740">. asmens, turinčio teisę veikti pareiškėjo vardu, pasirašytos deklaracijos užpildytos pagal Nuostatų 1 priedą.</text:span></text:p>
      <text:p text:style-name="P741"><text:span text:style-name="T742">30</text:span><text:span text:style-name="T743">.<text:s/></text:span><text:span text:style-name="T744">Jei SoPAS funkcinės galimybės nepakankamos ar laikinai neužtikrinamos, taisyklių 16 ir 17 punktuose tvarka, nurodytą reikalingą informaciją pareiškėjas SPPD teikia el. būdu administruojančios įstaigos paskirtam specialistui, el. paštu<text:s/></text:span>natasa.paceviciene@sppd.lt<text:span text:style-name="T745"><text:s/>adresu.</text:span></text:p>
      <text:p text:style-name="P746"><text:span text:style-name="T747">31</text:span><text:span text:style-name="T748">.<text:s/></text:span><text:span text:style-name="T749">Paraiškų turiniui ir jų teikimui taikomi taisyklių IV skyriaus reikalavimai.<text:s/></text:span></text:p>
      <text:p text:style-name="P750"/>
      <text:p text:style-name="P751"><text:span text:style-name="T752">VIII</text:span><text:span text:style-name="T753"><text:s/>SKYRIUS</text:span></text:p>
      <text:p text:style-name="P754"><text:span text:style-name="T755">PARAIŠKŲ ATITIKTIES FORMALIESIEMS KRITERIJAMS VERTINIMAS, JŲ ATMETIMO TVARKA IR PAGRINDAI</text:span></text:p>
      <text:p text:style-name="P756"/>
      <text:p text:style-name="P757">32.<text:s/><text:span text:style-name="T758">Paraiškų atitiktis formaliesiems kriterijams vertinama, paraiškos atmetamos, nevertinamos ir valstybės biudžeto lėšų neskiriama taisyklių V skyriuje nustatyta tvarka ir pagrindais.</text:span></text:p>
      <text:p text:style-name="P759">33. J<text:span text:style-name="T760">ei pateikta paraiška neatitinka bent vienos iš Nuostatų 17.1-17.6. papunkčiuose nurodytų sąlygų, jei paraiška pretenduoja atitikti 18.1 ir (ar) 18.2. papunkčiuose nurodytas sąlygas, tačiau jų neatitinka, jei paraiška neatitinka 25-26, 29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61"/>
      <text:p text:style-name="P762"><text:span text:style-name="T763">IX</text:span><text:span text:style-name="T764"><text:s/>SKYRIUS</text:span></text:p>
      <text:p text:style-name="P765"><text:span text:style-name="T766">PARAIŠKŲ VERTINIMAS</text:span></text:p>
      <text:p text:style-name="P767"/>
      <text:p text:style-name="P768">34.<text:s/><text:span text:style-name="T769">Projektai, kuriems siūloma skirti valstybės biudžeto lėšų, atrenkami laikantis taisyklėse ir Nuostatuose nustatytos tvarkos.</text:span></text:p>
      <text:p text:style-name="P770"><text:span text:style-name="T771">35</text:span><text:span text:style-name="T772">.<text:s/></text:span><text:span text:style-name="T773">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74"><text:span text:style-name="T775">36</text:span><text:span text:style-name="T776">.<text:s/></text:span><text:span text:style-name="T777">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778">37.<text:s/><text:span text:style-name="T779">Ekspertai turi įvertinti ir skirti balų už:<text:s/></text:span></text:p>
      <text:p text:style-name="P780"><text:span text:style-name="T781">37.1</text:span><text:span text:style-name="T782">. projekto atitiktį Nuostatų 15 punkte nurodytoms privalomoms sąlygoms. Vertinimo metu nurodant vertinimą „Taip arba Ne“. Bent vienos privalomosios sąlygos neatitinkantis projektas toliau nevertinamas;</text:span></text:p>
      <text:p text:style-name="P783"><text:span text:style-name="T784">37.2</text:span><text:span text:style-name="T785">. pareiškėjo sukuriamą pridėtinę vertę vykdomomis veiklomis, vertinant nuo 0 (nulio) iki 5 (penkių) balų: 0 –<text:s/></text:span>pridėtinė vertė nesukuriama<text:span text:style-name="T786">, 1–4 – iš dalies sukuriama pridėtinę vertę, 5 – sukuria pridėtinę vertę;</text:span></text:p>
      <text:p text:style-name="P787"><text:span text:style-name="T788">37.3</text:span><text:span text:style-name="T789">. projekto aprašymo detalumą, pagrįstumą, vertinant nuo 0 (nulio) iki 7 (septynių) balų: 0 – projekto aprašymas nedetalus, nepagrįstas, 1–6 – projekto aprašymas iš dalies detalus, iš dalies pagrįstas, 7 – projekto aprašymas yra detalus ir pagrįstas.</text:span></text:p>
      <text:p text:style-name="P790"><text:span text:style-name="T791">37.4</text:span><text:span text:style-name="T792">. projekto vadovo ir vykdytojų patirtį ir gebėjimus įgyvendinti planuojamą projektą, vertinant nuo 0 (nulio) iki 5 (penkių) balų: 0 – patirtis ir gebėjimai nepakankami, 1–4 – patirtis ir gebėjimai iš dalies pakankami, 5 – patirtis ir gebėjimai pakankami.</text:span></text:p>
      <text:p text:style-name="P793"><text:span text:style-name="T794">37.5</text:span><text:span text:style-name="T795">. projekto vykdytojų kvalifikacijos kėlimo, psichohigienos užtikrinimą, vertinant nuo 0 (nulio) iki 3 (trijų) balų: 0 – neužtikrinimas projektų vykdytojų kvalifikacijos kėlimas ir psichohigiena, 1–2 – iš dalies užtikrinimas projekto vykdytojų kvalifikacijos kėlimas ir psichohigiena, 3 – užtikrinimas projekto vykdytojų kvalifikacijos kėlimas ir psichohigiena;</text:span></text:p>
      <text:p text:style-name="P796"><text:span text:style-name="T797">37.6</text:span><text:span text:style-name="T798">. projekto vykdymo metu atskirtį patiriančio jaunimo pritraukimo būdų įvairovę, vertinant nuo 0 (nulio) iki 5 (penkių) balų: 0 – pritraukimo būdai neįvairūs, 1–4 – pritraukimo būdai iš dalies įvairūs, 5 – pritraukimo būdai įvairūs;</text:span></text:p>
      <text:p text:style-name="P799"><text:span text:style-name="T800">37.7</text:span><text:span text:style-name="T801">. projekto tikslo ir uždavinių aiškumą, atitiktį konkurso tikslui, vertinant nuo 0 (nulio) iki 5 (penkių) balų: 0 – neaiškūs, neatitinka konkurso tikslo ir siekiamo rezultato, 1–4 – <text:s/>iš dalies aiškūs, iš dalies atitinka konkurso tikslą ir siekiamą rezultatą, 5 – aiškūs, atitinka konkurso tikslą ir siekiamą rezultatą;</text:span></text:p>
      <text:p text:style-name="P802"><text:span text:style-name="T803">37.8</text:span><text:span text:style-name="T804">. projekto veiklų įgyvendinimo plane numatytų veiklų nuoseklumą, pagrįstumą ir tinkamumą, vertinant nuo 0 (nulio) iki 10 (dešimt)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805"><text:span text:style-name="T806">37.9</text:span><text:span text:style-name="T807">. projekto metu vykdomo  individualaus darbo su jaunais žmonėmis ir (ar) jaunų žmonių tėvais, artimaisiais giminaičiais nuoseklumą, vertinant nuo 0 (nulio) iki 5 (penkių) balų: 0 – individualaus darbo veiklos nenuoskelios, 1–4 – individualaus darbo veiklos iš dalies nuoseklios, 5 – individualaus darbo veiklos nuoskelios;</text:span></text:p>
      <text:p text:style-name="P808"><text:span text:style-name="T809">37.10</text:span><text:span text:style-name="T810">. projekto metu vykdomo  darbo su bendruomene nuoseklumą, vertinant nuo 0 (nulio) iki 5 (penkių) balų: 0 – darbo su bendruomene veiklos nenuoskelios, 1–4 – darbo su bendruomene veiklos iš dalies nuoseklios, 5 – darbo su bendruomene veiklos nuoskelios;</text:span></text:p>
      <text:p text:style-name="P811"><text:span text:style-name="T812">37.11</text:span><text:span text:style-name="T813">. projekto veiklų atitikimą Mobiliojo darbo su jaunimu ir Darbo su jaunimu gatvėje tvarkos aprašui, vertinant nuo 0 (nulio) iki 5 (penkių) balų: 0 – neatitinka Mobiliojo darbo su jaunimu ir Darbo su jaunimu gatvėje tvarkos aprašo, 1–4 – iš dalies atitinka Mobiliojo darbo su jaunimu ir Darbo su jaunimu gatvėje tvarkos aprašą, 5 – atitinka Mobiliojo darbo su jaunimu ir Darbo su jaunimu gatvėje tvarkos aprašą;</text:span></text:p>
      <text:p text:style-name="P814"><text:span text:style-name="T815">37.12</text:span><text:span text:style-name="T816">. projekto sąmatos, skaičiavimų teisingumą, tikslumą, pagrįstumą, aiškumą, detalumą ir racionalumą, atitiktį bei proporcingumą projekto numatomoms veikloms, vertinant nuo 0 (nulio) iki 5 (penkių) balų: 0 – sąmata neaiški, nedetali ir neracionali, nepagrįsta ir nesietina su veiklomis, 1–4 – sąmata iš dalies aiški, iš dalies detali ir racionali, iš dalies pagrįsta ir sietina su veiklomis, 5 – sąmata aiški, detali ir racionali, pagrįsta ir sietina su veiklomis;</text:span></text:p>
      <text:p text:style-name="P817"><text:span text:style-name="T818">37.13</text:span><text:span text:style-name="T819">. laukiamų rezultatų reikšmingumą, realumą, pagrįstumą, vertinant nuo 0 (nulio) iki 5 (penkių) balų: 0 – rezultatai ir rodikliai nereikšmingi, nerealūs ir nepagrįsti, 1–4 –  rezultatai ir rodikliai iš dalies reikšmingi, iš dalies realūs ir pagrįsti, 5 – rezultatai ir rodikliai reikšmingi, realūs ir pagrįsti;</text:span></text:p>
      <text:p text:style-name="P820"><text:span text:style-name="T821">37.14</text:span><text:span text:style-name="T822">. projekto viešinimui numatytų veiklų pagrįstumą ir tinkamumą projekto tikslui pasiekti, vertinant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823">38.<text:s/><text:span text:style-name="T824">Galimas didžiausias paraiškai skirtinų balų skaičius –70 balų. Privaloma surinkti minimali balų suma – 28 balai.<text:s/></text:span></text:p>
      <text:p text:style-name="P825">39.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p>
      <text:p text:style-name="P826">40.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p>
      <text:p text:style-name="P827">41. Jei komisija, įvertinusi ekspertų vertinimų suvestinę, parengtą trims ekspertams atlikus vertinimą, ekspertų vertinimo anketas, vadovaudamasi Nuostatų 37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 Jei komisija, įvertinusi paraiškų vertinimų suvestinę, ekspertų vertinimo anketas, vadovaudamasi Nuostatų 37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text:p>
      <text:p text:style-name="P828">42.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p>
      <text:p text:style-name="P829">43. Jei<text:span text:style-name="T830"><text:s/>atlikus paraiškų vertinimą, sutampa kelių pareiškėjų paraiškoms skirtų balų vidurkis ir neužtenka konkursui vykdyti numatytų valstybės biudžeto lėšų, komisija gali siūlyti finansuoti šiuos projektus, pirmenybė teikiama tam projektui, kurio savivaldybės teritorijos ribose nėra vykdoma jokia kita darbo su jaunimu forma ir (ar) veikia mažiau atvirųjų jaunimo centrų ar atvirųjų jaunimo erdvių ir (ar) organizacija paraiškoje numatė vykdyti mobilųjį darbą su jaunimu ar darbą su jaunimu gatvėje teritorijoje (pvz. seniūnijoje, mikrorajone), kurioje iki paraiškos teikimo dienos nebuvo vykdomas mobilusis darbas su jaunimu ar darbas su jaunimu gatvėje.</text:span></text:p>
      <text:p text:style-name="P831"/>
      <text:p text:style-name="P832"><text:span text:style-name="T833">X</text:span><text:span text:style-name="T834"><text:s/>SKYRIUS</text:span></text:p>
      <text:p text:style-name="P835"><text:span text:style-name="T836">KOMISIJOS DARBO ORGANIZAVIMAS IR<text:s/></text:span><text:span text:style-name="T837">VALSTYBĖS BIUDŽETO LĖŠŲ NAUDOJIMO</text:span><text:span text:style-name="T838"><text:s/>SUTARTIES PASIRAŠYMAS</text:span></text:p>
      <text:p text:style-name="P839"/>
      <text:p text:style-name="P840"><text:span text:style-name="T841">44</text:span><text:span text:style-name="T842">.<text:s/></text:span><text:span text:style-name="T843">Komisijos darbas organizuojamas taisyklių VII skyriuje nustatyta tvarka.</text:span></text:p>
      <text:p text:style-name="P844">45.<text:s/><text:span text:style-name="T845">Valstybės biudžeto lėšų naudojimo sutartis pasirašoma taisyklių VIII skyriuje nustatyta tvarka ir terminais.<text:s/></text:span></text:p>
      <text:p text:style-name="P846"/>
      <text:p text:style-name="P847"><text:span text:style-name="T848">XI</text:span><text:span text:style-name="T849"><text:s/>SKYRIUS</text:span></text:p>
      <text:p text:style-name="P850"><text:span text:style-name="T851">PROJEKTŲ VYKDYMAS IR STEBĖSENA</text:span></text:p>
      <text:p text:style-name="P852"/>
      <text:p text:style-name="P853">46.<text:s/><text:span text:style-name="T854">Projektai vykdomi ir jų stebėsena atliekama taisyklių IX skyriuje nustatyta tvarka.</text:span></text:p>
      <text:p text:style-name="P855">47.<text:span text:style-name="T856">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857"><text:span text:style-name="T858">47.1</text:span><text:span text:style-name="T859">. sąmatos vykdymo ir sąnaudų ketvirtinė ataskaita, informaciją nurodant euro ir cento tikslumu (teikiama po kiekvieno ataskaitinio ketvirčio, o pasibaigus ataskaitiniams kalendoriniams metams – už visą projekto vykdymo laikotarpį);</text:span></text:p>
      <text:p text:style-name="P860"><text:span text:style-name="T861">47.2</text:span><text:span text:style-name="T862">. sąmatos įvykdymo ataskaita, informaciją nurodant euro ir cento tikslumu (teikiama po kiekvieno ataskaitinio ketvirčio, o pasibaigus ataskaitiniams kalendoriniams metams – už visą projekto vykdymo laikotarpį;</text:span></text:p>
      <text:p text:style-name="P863"><text:span text:style-name="T864">47.3</text:span><text:span text:style-name="T865">.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66"><text:span text:style-name="T867">47.4</text:span><text:span text:style-name="T868">. veiklų įvykdymo ataskaita (pasibaigus ataskaitiniams kalendoriniams metams – už visą projekto vykdymo laikotarpį teikiama iki kitų kalendorinių metų sausio 5 d.), kurioje turi būti nurodyta:</text:span></text:p>
      <text:p text:style-name="P869"><text:span text:style-name="T870">47.4.1</text:span><text:span text:style-name="T871">.<text:s/></text:span><text:span text:style-name="T872">informacija apie projekto metu įgyvendintas veiklas (pildoma vadovaujantis su paraiška pateiktu projekto veiklų planu, jame pateiktomis formuluotėmis) pagal projekto tikslus</text:span><text:span text:style-name="T873">;</text:span></text:p>
      <text:p text:style-name="P874"><text:span text:style-name="T875">47.4.2</text:span><text:span text:style-name="T876">.<text:s/></text:span><text:span text:style-name="T877">informacija apie Nuostatų 20 punkte (jei projektas vykdomas pagal A priemonę) ar 21 punkte (jei projektas vykdomas pagal B priemonę) ir jų papunkčiuose išvardytų esminių kiekybinių, kiekybinių ir kokybinių rodiklių pasiekimą ir (ar) išlaikymą</text:span><text:span text:style-name="T878">;</text:span></text:p>
      <text:p text:style-name="P879"><text:span text:style-name="T880">47.4.3</text:span><text:span text:style-name="T881">. informacija apie projekto viešinimą.</text:span></text:p>
      <text:p text:style-name="P882"><text:span text:style-name="T883">48</text:span><text:span text:style-name="T884">.<text:s/></text:span><text:span text:style-name="T885">Norėdamas patikslinti projekto išlaidų sąmatą, projekto vykdytojas informacinės sistemos priemonėmis turi pateikti SPPD pagrįstą prašymą patikslinti projekto išlaidų sąmatą,</text:span><text:span text:style-name="T886"><text:s/></text:span><text:span text:style-name="T887">kartu pateikdamas ir lyginamąją tikslinamų projekto išlaidų sąmatą ar palyginimą, kaip kis informacija atitinkamose išlaidų sąmatos eilutėse</text:span><text:span text:style-name="T888">.</text:span><text:span text:style-name="T889"><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90"><text:span text:style-name="T891">49</text:span><text:span text:style-name="T892">.<text:s/></text:span><text:span text:style-name="T893">Prašymai tikslinti projekto sąmatą SPPD teikiami<text:s/></text:span><text:span text:style-name="T894">ne daugiau nei du kartus<text:s/></text:span><text:span text:style-name="T895">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896"><text:span text:style-name="T897">50</text:span><text:span text:style-name="T898">.<text:s/></text:span><text:span text:style-name="T899">Jei tikslinama projektų išlaidų sąmata keičia projekto vykdytojo projekto veiklų planą (pvz., nesuorganizuotų mokymų, renginio lėšų perskirstymas kitoms veikloms), projekto vykdytojas privalo suderinti veiklos plano keitimą su<text:s/></text:span><text:span text:style-name="T900">SPPD<text:s/></text:span><text:span text:style-name="T901">Nuostatų<text:s/></text:span><text:span text:style-name="T902">51 punkte nustatyta tvarka.<text:s/></text:span><text:span text:style-name="T903">SPPD, gavęs prašymą tikslinti projekto išlaidų sąmatą ir nustatęs, kad projekto išlaidų sąmatos pakeitimas pakeis projekto vykdytojo projekto veiklų planą, projekto vykdytoją informuoja apie Nuostatų 51 punkte nustatytą projekto veiklų plano keitimo tvarką.</text:span></text:p>
      <text:p text:style-name="P904"><text:span text:style-name="T905">51</text:span><text:span text:style-name="T906">. Norėdamas patikslinti veiklų planą, projekto vykdytojas atsakingam SPPD specialistui informacinės sistemos priemonėmis, taip pat elektroniniu paštu pateikia pagrįstą prašymą patikslinti veiklų planą,<text:s/></text:span><text:span text:style-name="T907">kartu pateikdamas ir lyginamąjį veiklų planą ar palyginimą, kaip kis informacija atitinkamose veiklų plano dalyse ar eilutėse</text:span><text:span text:style-name="T908">.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09">52.<text:s/><text:span text:style-name="T910">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11"><text:span text:style-name="T912">53</text:span><text:span text:style-name="T913">.<text:s/></text:span><text:span text:style-name="T914">Jei netinkamai įgyvendinamas projektas ar sąmoningai nevykdomos projekto veiklos, sąmoningai nesivadovaujama Nuostatų 20.1 papunktyje (</text:span><text:span text:style-name="T915">jei projektas vykdomas pagal A priemonę)<text:s/></text:span><text:span text:style-name="T916">ar 21.1 papunktyje<text:s/></text:span><text:span text:style-name="T917">(jei projektas vykdomas pagal B priemonę)<text:s/></text:span><text:span text:style-name="T918">nustatytais esminiais kiekybiniais rodikliais, t. y. esminių kiekybinių rodiklių ar jų dalies nepavyksta pasiekti, taisyklių 110 punkte nustatyta tvarka gali būt taikomos šios sankcijos:<text:s/></text:span></text:p>
      <text:p text:style-name="P919"><text:span text:style-name="T920">53.1</text:span><text:span text:style-name="T921">. jeigu projekto vykdytojas, įgyvendinantis Nuostatų 14 punkte numatytas veiklas, nepasiekė vieno iš Nuostatų<text:s/></text:span><text:span text:style-name="T922">20.1 papunktyje (</text:span><text:span text:style-name="T923">jei projektas vykdomas pagal A priemonę)<text:s/></text:span><text:span text:style-name="T924">ar 21.1 papunktyje<text:s/></text:span><text:span text:style-name="T925">(jei projektas vykdomas pagal B priemonę) nurodytų esminių kiekybinių rodiklių, jis turi grąžinti 50 procentų skirtų valstybės biudžeto lėšų;</text:span></text:p>
      <text:p text:style-name="P926"><text:span text:style-name="T927">53.2</text:span><text:span text:style-name="T928">. jeigu projekto vykdytojas, įgyvendinantis Nuostatų 14 punkte numatytas veiklas, nepasiekė dviejų iš<text:s/></text:span><text:span text:style-name="T929">20.1 papunktyje (</text:span><text:span text:style-name="T930">jei projektas vykdomas pagal A priemonę)<text:s/></text:span><text:span text:style-name="T931">ar 21.1 papunktyje<text:s/></text:span><text:span text:style-name="T932">(jei projektas vykdomas pagal B priemonę) nurodytų esminių kiekybinių rodiklių, jis turi grąžinti 100 procentų skirtų valstybės biudžeto lėšų.</text:span></text:p>
      <text:p text:style-name="P933"><text:span text:style-name="T934">54</text:span><text:span text:style-name="T935">. Projekto vykdytojas privalo informuoti el. paštu Agentūrą ir SPPD apie pasikeitusius komandos narius per 20 d. d., kurie projekte numatyti vykdytojais ir kuriems prašomas darbo užmokestis iš Valstybės biudžeto lėšų, vadovaujantis Nuostatų 18.1. ir (ar) 18.2. papunkčiuose nustatytais reikalavimais. Gavus Agentūros patvirtinimą, apie vykdytojo (-ų) tinkamumą, projekto vykdytojas, informacinės sistemos priemonėmis pateikia raštą, kuriuo patvirtinamas vykdytojo atitikimas Nuostatų reikalavimams.</text:span></text:p>
      <text:p text:style-name="P936"/>
      <text:p text:style-name="P937"><text:span text:style-name="T938">XII</text:span><text:span text:style-name="T939"><text:s/>SKYRIUS</text:span></text:p>
      <text:p text:style-name="P940"><text:span text:style-name="T941">BAIGIAMOSIOS NUOSTATOS</text:span></text:p>
      <text:p text:style-name="P942"/>
      <text:p text:style-name="P943"><text:span text:style-name="T944">55</text:span><text:span text:style-name="T945">. Lietuvos Respublikos socialinės apsaugos ir darbo ministerija turi teisę atlikti projekto įgyvendinimo ir valstybės biudžeto lėšų panaudojimo teisingumo bei tikslingumo auditą.</text:span></text:p>
      <text:p text:style-name="P946"><text:span text:style-name="T947">56</text:span><text:span text:style-name="T948">. 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949"><text:span text:style-name="T950">57</text:span><text:span text:style-name="T951">.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952"><text:span text:style-name="T953">58</text:span><text:span text:style-name="T954">. 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955"><text:span text:style-name="T956">59</text:span><text:span text:style-name="T957">. Agentūra savo interneto svetainėje </text:span><text:span text:style-name="T958">skelbia kiekvienam konkursui vykdyti kiekvienais metais skirtas valstybės biudžeto lėšų sumas.</text:span></text:p>
      <text:p text:style-name="P959"><text:span text:style-name="T960">60</text:span><text:span text:style-name="T961">. SPPD savo interneto svetainėje skelbia apibendrintas konkursų vykdymo ir (ar) atitinkamų priemonių įgyvendinimo ataskaitas.</text:span></text:p>
      <text:p text:style-name="P962"><text:span text:style-name="T963">61</text:span><text:span text:style-name="T964">. Duomenų subjekto teisės įgyvendinamos </text:span><text:span text:style-name="T965">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966">r duomenų valdytojo, į kurį kreipiamasi dėl duomenų subjekto teisių įgyvendinimo, nustatyta tvarka.</text:span></text:p>
      <text:p text:style-name="P967"/>
      <text:p text:style-name="P968"><text:span text:style-name="T9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5-03T13:28:00Z</meta:creation-date>
    <dc:date>2023-05-03T13:28:00Z</dc:date>
    <meta:print-date>2021-02-12T13:20:00Z</meta:print-date>
    <meta:template xlink:href="Normal.dotm" xlink:type="simple"/>
    <meta:editing-cycles>2</meta:editing-cycles>
    <meta:editing-duration>PT0S</meta:editing-duration>
    <meta:user-defined meta:name="_NewReviewCycle"/>
    <meta:document-statistic meta:page-count="11" meta:paragraph-count="679" meta:word-count="7323" meta:character-count="58422" meta:row-count="1327" meta:non-whitespace-character-count="51778"/>
  </office:meta>
</office:document-meta>
</file>