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text-properties style:font-name-asian="Courier New" fo:font-weight="bold" style:font-weight-asian="bold" style:font-weight-complex="bold" style:language-asian="lt" style:country-asian="LT"/>
    </style:style>
    <style:style style:name="P9" style:parent-style-name="Normal" style:family="paragraph">
      <style:paragraph-properties style:punctuation-wrap="simple" fo:text-align="center"/>
      <style:text-properties fo:font-weight="bold" style:font-weight-asian="bold"/>
    </style:style>
    <style:style style:name="P10" style:parent-style-name="Normal" style:family="paragraph">
      <style:paragraph-properties style:punctuation-wrap="simple" fo:text-align="center">
        <style:tab-stops>
          <style:tab-stop style:type="left" style:position="0.8979in"/>
        </style:tab-stops>
      </style:paragraph-properties>
    </style:style>
    <style:style style:name="P11" style:parent-style-name="Normal" style:family="paragraph">
      <style:paragraph-properties style:punctuation-wrap="simple" fo:text-align="center">
        <style:tab-stops>
          <style:tab-stop style:type="left" style:position="0.8979in"/>
        </style:tab-stops>
      </style:paragraph-properties>
    </style:style>
    <style:style style:name="P12" style:parent-style-name="Normal" style:family="paragraph">
      <style:paragraph-properties style:punctuation-wrap="simple" fo:text-align="center">
        <style:tab-stops>
          <style:tab-stop style:type="left" style:position="0.8979in"/>
        </style:tab-stops>
      </style:paragraph-properties>
    </style:style>
    <style:style style:name="P1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4" style:parent-style-name="DefaultParagraphFont" style:family="text">
      <style:text-properties style:font-weight-complex="bold" style:language-asian="lt" style:country-asian="LT"/>
    </style:style>
    <style:style style:name="T15" style:parent-style-name="DefaultParagraphFont" style:family="text">
      <style:text-properties fo:color="#1F1F20" style:font-size-complex="12pt" style:language-asian="lt" style:country-asian="LT"/>
    </style:style>
    <style:style style:name="P16"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2"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3"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4"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5"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6"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7"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8"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9"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30"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7" style:parent-style-name="Normal" style:family="paragraph">
      <style:paragraph-properties fo:widows="0" fo:orphans="0" style:punctuation-wrap="simple" fo:text-align="justify">
        <style:tab-stops>
          <style:tab-stop style:type="left" style:position="0.8979in"/>
        </style:tab-stops>
      </style:paragraph-properties>
    </style:style>
    <style:style style:name="P38" style:parent-style-name="Normal" style:family="paragraph">
      <style:paragraph-properties fo:widows="0" fo:orphans="0" style:punctuation-wrap="simple" fo:text-align="justify">
        <style:tab-stops>
          <style:tab-stop style:type="left" style:position="0.8979in"/>
        </style:tab-stops>
      </style:paragraph-properties>
    </style:style>
    <style:style style:name="P39" style:parent-style-name="Normal" style:family="paragraph">
      <style:paragraph-properties fo:widows="0" fo:orphans="0" style:punctuation-wrap="simple" fo:text-align="justify">
        <style:tab-stops>
          <style:tab-stop style:type="left" style:position="0.8979in"/>
        </style:tab-stops>
      </style:paragraph-properties>
    </style:style>
    <style:style style:name="P40" style:parent-style-name="Normal" style:family="paragraph">
      <style:paragraph-properties fo:widows="0" fo:orphans="0" style:punctuation-wrap="simple" fo:text-align="justify">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PRITARIMO DALYVAUTI „TŪKSTANTMEČIO MOKYKLŲ“ PROGRAMOJE PARTNERIO TEISĖMIS</text:p>
      <text:p text:style-name="P9"/>
      <text:p text:style-name="P10">2022 m. kovo 24 d. Nr. T-50</text:p>
      <text:p text:style-name="P11">Ignalina</text:p>
      <text:p text:style-name="P12"/>
      <text:p text:style-name="P13">Vadovaudamasi Lietuvos Respublikos vietos savivaldos įstatymo 6 straipsnio 5 punktu, 7 straipsnio 7 punktu, 16 straipsnio 4 dalimi,<text:s/><text:span text:style-name="T14">„Tūkstantmečio mokyklų“ programos, patvirtintos Lietuvos Respublikos švietimo, mokslo ir sporto ministro 2022 m. sausio 31 d. įsakymu Nr. V-137 „Dėl „Tūkstantmečio mokyklų“ programos“ patvirtinimo“, 13.2.1, 17.1 ir 20.5 papunkčiais</text:span>, 43 ir 44 punktais, atsižvelgdama į<text:s/><text:span text:style-name="T15">Ignalinos savivaldybės 2018–2024 metų strateginio plėtros plano, patvirtinto Ignalinos rajono savivaldybės tarybos 2017 m. gruodžio 21 d. sprendimu Nr. T-153 „Dėl Ignalinos rajono savivaldybės 2018–2024 metų strateginio plėtros plano patvirtinimo“, 1 priedo „Ignalinos rajono savivaldybės 2018–2024 metų strateginio plėtros plano priemonių planas“ II prioriteto „Žmogiškųjų išteklių ir visuomenės socialinės gerovės plėtra“ 2.1 tikslo „Išsilavinusios ir sportiškos visuomenės formavimas“ 2.1.1 uždavinį „Tobulinti ugdymo paslaugų kokybę ir prieinamumą“,<text:s/></text:span>Ignalinos rajono savivaldybės taryba <text:s/>n u s p r e n d ž i a:</text:p>
      <text:p text:style-name="P16">1.<text:tab/><text:span text:style-name="T17">Pritarti Ignalinos rajono savivaldybės dalyvavimui<text:s/></text:span><text:span text:style-name="T18">„Tūkstantmečio mokyklų“<text:s/></text:span><text:soft-page-break/><text:span text:style-name="T19">programoje (toliau – Programa)<text:s/></text:span><text:span text:style-name="T20">partnerio teisėmis</text:span>.</text:p>
      <text:p text:style-name="P21">2.<text:tab/>Dalyvauti Programoje kartu su Visagino savivaldybe ir kartu su ja rengti bendrą Švietimo pažangos planą (toliau – Pažangos planas).</text:p>
      <text:p text:style-name="P22">3.<text:tab/>Nustatyti, kad iš Ignalinos rajono savivaldybės bendrojo ugdymo mokyklų Programoje dalyvaus Ignalinos Česlovo Kudabos gimnazija.</text:p>
      <text:p text:style-name="P23">4.<text:tab/>Įsipareigoti Programos įgyvendinimo metu:</text:p>
      <text:p text:style-name="P24">4.1. vienašališkai nekeisti Pažangos plane numatytų sąlygų ir rodiklių ir kitų sprendimų, lėmusių finansavimo skyrimą. Pakeitus sprendimus, lėmusius finansavimo skyrimą Programos lėšomis, jei finansavimas būtų nutrauktas, pradėtų veiklų Ignalinos rajono savivaldybėje įgyvendinimą baigti Ignalinos rajono savivaldybės biudžeto lėšomis;<text:s/></text:p>
      <text:p text:style-name="P25">4.2. nepasiekus pažangos rodiklių reikšmių, numatytų Ignalinos rajono savivaldybei bendrame Pažangos plane ir jungtinės veiklos sutartyje, Ignalinos rajono savivaldybės biudžeto lėšomis finansuoti ne daugiau kaip 10 procentų Ignalinos rajono savivaldybei Pažangos plane numatytų išlaidų;</text:p>
      <text:p text:style-name="P26">4.3. užtikrinti netinkamų, bet būtinų Programai Ignalinos rajono savivaldybėje įgyvendinti išlaidų apmokėjimą Ignalinos rajono savivaldybės biudžeto lėšomis.</text:p>
      <text:p text:style-name="P27">5.<text:tab/>Užtikrinti pasibaigus Programos įgyvendinimo terminui:</text:p>
      <text:p text:style-name="P28">5.1. tinklaveika grįstos partnerystės tarp mokyklų tęstinumą, sudarant galimybes organizuoti bendras veiklas, bendradarbiauti ir dalytis žiniomis, materialiaisiais ir žmogiškaisiais ištekliais;</text:p>
      <text:p text:style-name="P29">5.2. Programos lėšomis modernizuotos ar sukurtos naujos Ignalinos rajono savivaldybės mokyklų infrastruktūros įveiklinimą, veiklos tęstinumą ir finansavimą Ignalinos rajono savivaldybės biudžeto lėšomis.</text:p>
      <text:p text:style-name="P30">6.<text:tab/><text:span text:style-name="T31">Įgalioti Ignalinos rajono savivaldybės administracijos direktorių pasirašyti dokumentus, susijusius su Programos įgyvendinimu</text:span>.<text:s/></text:p>
      <text:p text:style-name="P32"><text:span text:style-name="T33">7</text:span><text:span text:style-name="T34">.</text:span><text:span text:style-name="T35"><text:tab/>Paskelbti šį sprendimą Teisės aktų registre ir Ignalinos rajono savivaldybės interneto svetainėje www.ignalina.lt.</text:span></text:p>
      <text:p text:style-name="P36">Šis sprendimas gali būti skundžiamas Ignalinos rajono savivaldybės tarybai (Laisvės a. 70, 30122 Ignali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p>
      <text:p text:style-name="P37"/>
      <text:p text:style-name="P38"/>
      <text:p text:style-name="P39">Savivaldybės meras<text:tab/><text:tab/><text:tab/><text:tab/><text:tab/><text:s text:c="8"/>Justas Rasik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0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2-03-24T17:29:00Z</meta:creation-date>
    <dc:date>2022-03-24T17:29:00Z</dc:date>
    <meta:print-date>2020-03-12T09:20:00Z</meta:print-date>
    <meta:template xlink:href="Normal.dotm" xlink:type="simple"/>
    <meta:editing-cycles>2</meta:editing-cycles>
    <meta:editing-duration>PT0S</meta:editing-duration>
    <meta:document-statistic meta:page-count="3" meta:paragraph-count="8" meta:word-count="474" meta:character-count="3857" meta:row-count="46" meta:non-whitespace-character-count="3391"/>
  </office:meta>
</office:document-meta>
</file>