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keep-with-next="always" style:punctuation-wrap="simple" fo:text-align="center"/>
      <style:text-properties fo:color="#000000" style:font-size-complex="12pt"/>
    </style:style>
    <style:style style:name="P8" style:parent-style-name="Normal" style:family="paragraph">
      <style:paragraph-properties fo:keep-with-next="always" style:punctuation-wrap="simple" fo:text-align="center"/>
      <style:text-properties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818in"/>
    </style:style>
    <style:style style:name="T13" style:parent-style-name="DefaultParagraphFont" style:family="text">
      <style:text-properties style:font-size-complex="12pt"/>
    </style:style>
    <style:style style:name="P14" style:parent-style-name="Normal" style:family="paragraph">
      <style:paragraph-properties fo:text-align="justify" fo:margin-left="1.0416in" fo:text-indent="-0.2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75in"/>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569in"/>
    </style:style>
    <style:style style:name="P57" style:parent-style-name="Normal" style:family="paragraph">
      <style:paragraph-properties fo:text-align="justify" fo:margin-right="-0.0569in"/>
    </style:style>
    <style:style style:name="P58" style:parent-style-name="Normal" style:family="paragraph">
      <style:paragraph-properties fo:text-align="justify" fo:margin-right="-0.0569in"/>
    </style:style>
    <style:style style:name="P59" style:parent-style-name="Normal" style:family="paragraph">
      <style:paragraph-properties fo:text-align="justify" fo:line-height="150%" fo:margin-right="-0.056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margin-left="4.3312in" fo:background-color="#FFFFFF">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4.3312in" fo:background-color="#FFFFFF">
        <style:tab-stops/>
      </style:paragraph-properties>
      <style:text-properties style:font-size-complex="12pt" style:language-asian="lt" style:country-asian="LT"/>
    </style:style>
    <style:style style:name="P67" style:parent-style-name="Normal" style:family="paragraph">
      <style:paragraph-properties fo:text-indent="0.043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043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043in"/>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0937in" fo:text-indent="0.406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0937in" fo:text-indent="0.406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0937in" fo:text-indent="0.406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0937in" fo:text-indent="0.4062in">
        <style:tab-stops/>
      </style:paragraph-properties>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04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043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4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543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4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043in"/>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354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354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text-indent="0.043in"/>
      <style:text-properties style:font-size-complex="12pt" style:language-asian="lt" style:country-asian="LT"/>
    </style:style>
    <style:style style:name="P250" style:parent-style-name="Normal" style:family="paragraph">
      <style:paragraph-properties fo:text-align="justify" fo:text-indent="0.6361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6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043in"/>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fo:text-indent="0.5354in"/>
      <style:text-properties style:font-size-complex="12pt" style:language-asian="lt" style:country-asian="LT"/>
    </style:style>
    <style:style style:name="P262" style:parent-style-name="Normal" style:family="paragraph">
      <style:paragraph-properties fo:text-align="justify" fo:text-indent="0.6361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break-before="page" fo:text-align="justify" fo:margin-left="4.0361in">
        <style:tab-stops/>
      </style:paragraph-properties>
    </style:style>
    <style:style style:name="P272" style:parent-style-name="Normal" style:family="paragraph">
      <style:paragraph-properties fo:margin-left="4.03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4.3312in" fo:text-indent="0.0861in">
        <style:tab-stops/>
      </style:paragraph-properties>
      <style:text-properties style:font-size-complex="12pt" style:language-asian="lt" style:country-asian="LT"/>
    </style:style>
    <style:style style:name="P277" style:parent-style-name="Normal" style:family="paragraph">
      <style:paragraph-properties fo:margin-left="4.3312in" fo:text-indent="0.043in">
        <style:tab-stops/>
      </style:paragraph-properties>
      <style:text-properties style:font-size-complex="12pt" style:language-asian="lt" style:country-asian="LT"/>
    </style:style>
    <style:style style:name="P278" style:parent-style-name="Normal" style:family="paragraph">
      <style:paragraph-properties style:snap-to-layout-grid="false" fo:text-align="center" fo:margin-right="-0.0048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snap-to-layout-grid="false" fo:text-align="center" fo:margin-right="-0.0048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snap-to-layout-grid="false" fo:text-align="center" fo:margin-right="-0.0048in" fo:text-indent="0.043in"/>
      <style:text-properties style:font-size-complex="12pt" style:language-asian="lt" style:country-asian="LT"/>
    </style:style>
    <style:style style:name="P283" style:parent-style-name="Normal" style:family="paragraph">
      <style:paragraph-properties fo:text-align="center" fo:text-indent="0.3743in"/>
      <style:text-properties style:font-size-complex="12pt" style:language-asian="lt" style:country-asian="LT"/>
    </style:style>
    <style:style style:name="P284" style:parent-style-name="Normal" style:family="paragraph">
      <style:paragraph-properties fo:text-align="center" fo:text-indent="0.9in"/>
      <style:text-properties style:font-size-complex="12pt" style:language-asian="lt" style:country-asian="LT"/>
    </style:style>
    <style:style style:name="P285" style:parent-style-name="Normal" style:family="paragraph">
      <style:paragraph-properties style:snap-to-layout-grid="false" fo:text-align="center" fo:margin-right="-0.0048in" fo:text-indent="0.0861in"/>
      <style:text-properties style:font-size-complex="12pt" style:language-asian="lt" style:country-asian="LT"/>
    </style:style>
    <style:style style:name="P286" style:parent-style-name="Normal" style:family="paragraph">
      <style:paragraph-properties style:snap-to-layout-grid="false" fo:text-align="center" fo:margin-right="-0.0048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3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text-transform="uppercase" style:font-size-complex="12pt" style:language-asian="lt" style:country-asian="LT"/>
    </style:style>
    <style:style style:name="P292" style:parent-style-name="Normal" style:family="paragraph">
      <style:paragraph-properties fo:text-align="center" fo:text-indent="0.5in"/>
      <style:text-properties style:font-size-complex="12pt" style:language-asian="lt" style:country-asian="LT"/>
    </style:style>
    <style:style style:name="P293" style:parent-style-name="Normal" style:family="paragraph">
      <style:paragraph-properties fo:text-align="center" fo:text-indent="0.5in"/>
      <style:text-properties style:font-size-complex="12pt" style:language-asian="lt" style:country-asian="LT"/>
    </style:style>
    <style:style style:name="P294" style:parent-style-name="Normal" style:family="paragraph">
      <style:paragraph-properties fo:text-align="justify" fo:text-indent="0.9013in"/>
      <style:text-properties style:font-size-complex="12pt" style:language-asian="lt" style:country-asian="L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013in"/>
      <style:text-properties style:font-size-complex="12pt" style:language-asian="lt" style:country-asian="LT"/>
    </style:style>
    <style:style style:name="P300" style:parent-style-name="Normal" style:family="paragraph">
      <style:paragraph-properties fo:text-align="justify" fo:text-indent="0.9013in"/>
      <style:text-properties style:font-size-complex="12pt" style:language-asian="lt" style:country-asian="LT"/>
    </style:style>
    <style:style style:name="P301" style:parent-style-name="Normal" style:family="paragraph">
      <style:paragraph-properties fo:text-align="justify" fo:text-indent="0.9013in"/>
      <style:text-properties style:font-size-complex="12pt" style:language-asian="lt" style:country-asian="LT"/>
    </style:style>
    <style:style style:name="P302" style:parent-style-name="Normal" style:family="paragraph">
      <style:paragraph-properties fo:text-align="justify" fo:text-indent="0.9013in"/>
      <style:text-properties style:font-size-complex="12pt" style:language-asian="lt" style:country-asian="LT"/>
    </style:style>
    <style:style style:name="P303" style:parent-style-name="Normal" style:family="paragraph">
      <style:paragraph-properties fo:text-align="justify" fo:text-indent="0.9013in"/>
      <style:text-properties style:font-size-complex="12pt" style:language-asian="lt" style:country-asian="LT"/>
    </style:style>
    <style:style style:name="P304" style:parent-style-name="Normal" style:family="paragraph">
      <style:paragraph-properties fo:text-align="justify" fo:text-indent="0.9013in"/>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833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reak-before="page" fo:margin-left="4.5in" fo:text-indent="0.9in">
        <style:tab-stops/>
      </style:paragraph-properties>
    </style:style>
    <style:style style:name="P309" style:parent-style-name="Normal" style:family="paragraph">
      <style:paragraph-properties fo:margin-left="4.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margin-left="4.3312in" fo:text-indent="0.043in">
        <style:tab-stops/>
      </style:paragraph-properties>
      <style:text-properties style:font-size-complex="12pt" style:language-asian="lt" style:country-asian="LT"/>
    </style:style>
    <style:style style:name="P314" style:parent-style-name="Normal" style:family="paragraph">
      <style:paragraph-properties style:snap-to-layout-grid="false" fo:text-align="center" fo:margin-right="-0.0048in" fo:text-indent="0.043in"/>
      <style:text-properties style:font-size-complex="12pt" style:language-asian="lt" style:country-asian="LT"/>
    </style:style>
    <style:style style:name="P315" style:parent-style-name="Normal" style:family="paragraph">
      <style:paragraph-properties style:snap-to-layout-grid="false" fo:text-align="center" fo:margin-right="-0.0048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text-indent="0.5909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34in"/>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text-indent="0.043in"/>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fo:text-indent="0.043in"/>
      <style:text-properties style:font-size-complex="12pt" style:language-asian="lt" style:country-asian="LT"/>
    </style:style>
    <style:style style:name="P329" style:parent-style-name="Normal" style:family="paragraph">
      <style:paragraph-properties fo:text-align="justify" fo:text-indent="0.634in"/>
      <style:text-properties style:font-size-complex="12pt" style:language-asian="lt" style:country-asian="LT"/>
    </style:style>
    <style:style style:name="TableColumn331" style:family="table-column">
      <style:table-column-properties style:column-width="2.4986in"/>
    </style:style>
    <style:style style:name="TableColumn332" style:family="table-column">
      <style:table-column-properties style:column-width="1.3791in"/>
    </style:style>
    <style:style style:name="TableColumn333" style:family="table-column">
      <style:table-column-properties style:column-width="1.5055in"/>
    </style:style>
    <style:style style:name="TableColumn334" style:family="table-column">
      <style:table-column-properties style:column-width="1.3847in"/>
    </style:style>
    <style:style style:name="Table330" style:family="table">
      <style:table-properties style:width="6.768in" fo:margin-left="0.0013in" table:align="left"/>
    </style:style>
    <style:style style:name="TableRow335" style:family="table-row">
      <style:table-row-properties/>
    </style:style>
    <style:style style:name="TableCell336" style:family="table-cell">
      <style:table-cell-properties fo:border="0.0138in solid #000000" fo:padding-top="0in" fo:padding-left="0.075in" fo:padding-bottom="0in" fo:padding-right="0.075in"/>
    </style:style>
    <style:style style:name="P337" style:parent-style-name="Normal" style:family="paragraph">
      <style:paragraph-properties fo:text-align="justify" fo:text-indent="0.043in"/>
      <style:text-properties style:font-size-complex="12pt" style:language-asian="lt" style:country-asian="LT"/>
    </style:style>
    <style:style style:name="TableCell338" style:family="table-cell">
      <style:table-cell-properties fo:border-top="0.0138in solid #000000"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Cell341" style:family="table-cell">
      <style:table-cell-properties fo:border-top="0.0138in solid #000000"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ableCell344" style:family="table-cell">
      <style:table-cell-properties fo:border-top="0.0138in solid #000000"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justify" fo:text-indent="0.043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justify" fo:text-indent="0.043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justify" fo:text-indent="0.043in"/>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justify" fo:text-indent="0.043in"/>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justify" fo:text-indent="0.04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justify" fo:text-indent="0.043in"/>
      <style:text-properties style:font-size-complex="12pt" style:language-asian="lt" style:country-asian="L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justify" fo:text-indent="0.043in"/>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justify" fo:text-indent="0.043in"/>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justify" fo:text-indent="0.043in"/>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justify" fo:text-indent="0.043in"/>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fo:text-indent="0.043in"/>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justify" fo:text-indent="0.043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justify" fo:text-indent="0.043in"/>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justify" fo:text-indent="0.043in"/>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justify" fo:text-indent="0.043in"/>
      <style:text-properties style:font-size-complex="12pt" style:language-asian="lt" style:country-asian="LT"/>
    </style:style>
    <style:style style:name="P392" style:parent-style-name="Normal" style:family="paragraph">
      <style:paragraph-properties fo:text-align="justify" fo:text-indent="0.634in"/>
      <style:text-properties style:font-size-complex="12pt" style:language-asian="lt" style:country-asian="LT"/>
    </style:style>
    <style:style style:name="P393" style:parent-style-name="Normal" style:family="paragraph">
      <style:paragraph-properties fo:text-align="justify" fo:text-indent="0.634in"/>
      <style:text-properties style:font-size-complex="12pt" style:language-asian="lt" style:country-asian="LT"/>
    </style:style>
    <style:style style:name="P394" style:parent-style-name="Normal" style:family="paragraph">
      <style:paragraph-properties fo:text-align="justify" fo:text-indent="0.043in"/>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indent="2.5381in"/>
    </style:style>
    <style:style style:name="T3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0694in" svg:height="0.65in" style:rel-width="scale" style:rel-height="scale"><draw:image xlink:href="media/image1.jpeg" xlink:type="simple" xlink:show="embed" xlink:actuate="onLoad"/><svg:title/><svg:desc/></draw:frame></text:span></text:p>
      <text:p text:style-name="P3">Pagėgių savivaldybės administracijos direktorius</text:p>
      <text:p text:style-name="P4"/>
      <text:p text:style-name="P5">įsakymas</text:p>
      <text:p text:style-name="P6">DĖL PAGĖGIŲ SAVIVALDYBĖS aministracijos <text:s/>STONIŠKIŲ SENIŪNIJOjE PREVENCINIO DARBO GRUPĖS VAIKO IR (AR) ASMENS (Ų) TEISIŲ APSAUGOS KLAUSIMAMS SPRĘSTI SUDARYMO IR DARBO GRUPĖS NUOSTATŲ TVIRTINIMO <text:s/></text:p>
      <text:p text:style-name="P7"/>
      <text:p text:style-name="P8">2017 m. sausio 12 d. Nr. A1-42</text:p>
      <text:p text:style-name="P9">Pagėgiai</text:p>
      <text:p text:style-name="P10"/>
      <text:p text:style-name="P11"/>
      <text:p text:style-name="P12"><text:span text:style-name="T13">Vadovaudamasi Lietuvos Respublikos vietos savivaldos įstatymo 20 straipsnio 3 dalies 2 punktu:</text:span></text:p>
      <text:p text:style-name="P14"><text:span text:style-name="T15">1</text:span><text:span text:style-name="T16">.</text:span><text:span text:style-name="T17"><text:tab/>S u d a r a u Pagėgių savivaldybės administracijos Stoniškių seniūnijoje prevencinio</text:span></text:p>
      <text:p text:style-name="P18">darbo grupės vaiko ir (ar) asmens (ų) teisių apsaugos klausimams spręsti ( toliau – darbo grupė):</text:p>
      <text:p text:style-name="P19"><text:span text:style-name="T20">1.1</text:span><text:span text:style-name="T21">. Gintautas Stančaitis – Stoniškių seniūnijos seniūno pavaduotojas, darbo grupės pirmininkas;</text:span></text:p>
      <text:p text:style-name="P22"><text:span text:style-name="T23">1.2</text:span><text:span text:style-name="T24">. Romualda Gadeikienė – Stoniškių seniūnijos socialinio darbuotojo padėjėja, darbo grupės sekretorė;</text:span></text:p>
      <text:p text:style-name="P25"><text:span text:style-name="T26">1.3</text:span><text:span text:style-name="T27">. Sandra Barkauskaitė – raštvedė, narė;</text:span></text:p>
      <text:p text:style-name="P28"><text:span text:style-name="T29">1.4</text:span><text:span text:style-name="T30">. Aldona Ališkevičienė – Stoniškių seniūnijos žemės ūkio skyriaus specialistė, narė;</text:span></text:p>
      <text:p text:style-name="P31"><text:span text:style-name="T32">1.5</text:span><text:span text:style-name="T33">. Laimutė Ona Bernotienė – Rukų bendruomenės slaugytoja, narė;</text:span></text:p>
      <text:p text:style-name="P34"><text:span text:style-name="T35">1.6</text:span><text:span text:style-name="T36">. Dalė Lukošienė – ūkio reikalų specialistė, narė;</text:span></text:p>
      <text:p text:style-name="P37"><text:span text:style-name="T38">1.7</text:span><text:span text:style-name="T39">. Jurgita Kurelaitienė – Tauragės AVPK Pagėgių PK tyrėja, narė;</text:span></text:p>
      <text:p text:style-name="P40"><text:span text:style-name="T41">1.8</text:span><text:span text:style-name="T42">. Laimutė Bagdonienė – Stoniškių pagrindinės mokyklos socialinė pedagogė, narė;</text:span></text:p>
      <text:p text:style-name="P43"><text:span text:style-name="T44">1.9</text:span><text:span text:style-name="T45">. Kristina Dvarvytienė – Šilgalių bendruomenės pirmininkė, narė.</text:span></text:p>
      <text:p text:style-name="P46"><text:span text:style-name="T47">2</text:span><text:span text:style-name="T48">. T v i r t i n u<text:s/></text:span><text:span text:style-name="T49">Pagėgių savivaldybės <text:s/>Stoniškių seniūnijoje prevencinio darbo grupės vaiko ir (ar) asmens (ų) teisių apsaugos klausimams spręsti <text:s/>nuostatus <text:s text:c="2"/></text:span><text:span text:style-name="T50">(pridedama).</text:span></text:p>
      <text:p text:style-name="P51"><text:span text:style-name="T52">3</text:span><text:span text:style-name="T53">. S k e l b i u įsakymą Teisės aktų registre ir savivaldybės internetinėje svetainėje www.pagegiai.lt.</text:span></text:p>
      <text:p text:style-name="P54"><text:span text:style-name="T55">Šis įsakymas gali būti skundžiamas Lietuvos Respublikos administracinių bylų teisenos įstatymo nustatyta tvarka. <text:s/></text:span></text:p>
      <text:p text:style-name="P56"/>
      <text:p text:style-name="P57"/>
      <text:p text:style-name="P58"/>
      <text:p text:style-name="P59"><text:span text:style-name="T60">Administracijos direktorė</text:span><text:span text:style-name="T61"><text:tab/></text:span><text:span text:style-name="T62"><text:tab/></text:span><text:span text:style-name="T63"><text:tab/><text:s text:c="36"/>Dainora Butvydienė</text:span></text:p>
      <text:p text:style-name="P64"><text:span text:style-name="T65">PATVIRTINTA</text:span></text:p>
      <text:p text:style-name="P66">Pagėgių savivaldybės <text:s/>administracijos direktorės 2017 m. sausio 12 d. įsakymu Nr. A1-42</text:p>
      <text:p text:style-name="P67"/>
      <text:p text:style-name="P68"><text:span text:style-name="T69">PAGĖGIŲ SAVIVALDYBĖS STONIŠKIŲ SENIŪNIJOJE PREVENCINIO DARBO GRUPĖS <text:s/>VAIKO IR (AR) ASMENS (-Ų) TEISIŲ APSAUGOS KLAUSIMAMS SPRĘSTI <text:s/>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gėgių savivaldybės Stoniškių seniūnijoje prevencinio darbo grupės spręsti vaiko ir (ar) asmens (-ų) teisių apsaugos klausimams spręsti (toliau – darbo grupė) nuostatai nustato darbo grupės<text:s/></text:span><text:span text:style-name="T79">uždavinius,<text:s/></text:span><text:span text:style-name="T80">funkcijas, teises, pareigas, darbo organizavimo tvarką ir kitus su darbo grupės veikla susijusius klausimus.</text:span></text:p>
      <text:p text:style-name="P81"><text:span text:style-name="T82">2</text:span><text:span text:style-name="T83">. Darbo grupė savo veikloje vadovaujasi Lietuvos Respublikos Konstitucija, Jungtinių Tautų vaiko teisių konvencija</text:span><text:span text:style-name="T84">, Lietuvos Respublikos civiliniu kodeksu, Lietuvos Respublikos vaiko teisių apsaugos pagrindų įstatymu, Lietuvos Respublikos apsaugos nuo smurto artimoje aplinkoje įstatymu,<text:s/></text:span><text:span text:style-name="T85">Lietuvos Respublikos piniginės socialinės paramos nepasiturintiems gyventojams įstatymu</text:span><text:span text:style-name="T86">, Pagėgių savivaldybės tarybos sprendimais, Pagėgių savivaldybės administracijos direktoriaus įsakymais, šiais nuostatais ir kitais Lietuvos Respublikos teisės aktais.</text:span></text:p>
      <text:p text:style-name="P87"><text:span text:style-name="T88">3</text:span><text:span text:style-name="T89">. Darbo grupę sudaro ir jos nuostatus tvirtina Pagėgių savivaldybės administracijos direktorius.</text:span></text:p>
      <text:p text:style-name="P90"><text:span text:style-name="T91">4</text:span><text:span text:style-name="T92">. Darbo grupės veikla grindžiama šiais principais: bendradarbiavimo, kompleksiškumo, prieinamumo ir kokybės, solidarumo, koordinavimo, teisėtumo, asmens teisių ir laisvių apsaugos, proporcingumo, teisingumo, objektyvumo ir efektyvumo.</text:span></text:p>
      <text:p text:style-name="P93"><text:span text:style-name="T94">5</text:span><text:span text:style-name="T95">. Šiuose nuostatuose vartojamos sąvokos atitinka sąvokas, nurodytas Lietuvos Respublikos civiliniame kodekse, Lietuvos Respublikos vaiko teisių apsaugos pagrindų įstatyme, Lietuvos Respublikos apsaugos nuo smurto artimoje aplinkoje įstatyme,<text:s/></text:span><text:span text:style-name="T96">Lietuvos Respublikos piniginės socialinės paramos nepasiturintiems gyventojams įstatyme</text:span><text:span text:style-name="T97">, kituose teisės aktuose, reglamentuojančiuose vaiko ir (ar) asmens (-ų) teisių apsaugą.</text:span></text:p>
      <text:p text:style-name="P98"><text:span text:style-name="T99">6</text:span><text:span text:style-name="T100">.</text:span><text:span text:style-name="T101"><text:s/></text:span><text:span text:style-name="T102">Darbo grupės nariams už dirbtą laiką, jų pageidavimu yra sutrumpinama darbo diena arba suteikiama poilsio diena (dienos), kiti grupės nariai veikia visuomeniniais pagrindais.</text:span></text:p>
      <text:p text:style-name="P103"/>
      <text:p text:style-name="P104"><text:span text:style-name="T105">7</text:span><text:span text:style-name="T106">. Darbo grupės nariai gautą ar surinktą informaciją apie šeimos narius laiko konfidencialia;</text:span></text:p>
      <text:p text:style-name="P107"><text:span text:style-name="T108">8</text:span><text:span text:style-name="T109">. Darbo grupės nariai prieš pradėdami darbo grupės veiklą, pasirašo konfidencialumo pasižadėjimus (priedas Nr. 1).</text:span></text:p>
      <text:p text:style-name="P110"/>
      <text:p text:style-name="P111"><text:span text:style-name="T112">II</text:span><text:span text:style-name="T113">.<text:s/></text:span><text:span text:style-name="T114">DARBO GRUPĖS SUDARYMAS</text:span></text:p>
      <text:p text:style-name="P115"/>
      <text:p text:style-name="P116"><text:span text:style-name="T117">9</text:span><text:span text:style-name="T118">. Darbo grupė sudaroma ne mažiau kaip iš penkių narių, kuriais gali būti savivaldybės valstybės tarnautojai ir darbuotojai, dirbantys pagal darbo sutartis, kiti savivaldybės teritorijoje veikiantys ar gyvenantys asmenys ir visuomenės atstovai.</text:span></text:p>
      <text:p text:style-name="P119"/>
      <text:p text:style-name="P120"><text:span text:style-name="T121">III</text:span><text:span text:style-name="T122">.<text:s/></text:span><text:span text:style-name="T123">DARBO GRUPĖS UŽDAVINIAI IR FUNKCIJOS</text:span></text:p>
      <text:p text:style-name="P124"/>
      <text:p text:style-name="P125"><text:span text:style-name="T126">10</text:span><text:span text:style-name="T127">. Darbo grupės uždaviniai:</text:span></text:p>
      <text:p text:style-name="P128"><text:span text:style-name="T129">10.1</text:span><text:span text:style-name="T130">. analizuoti socialinę situaciją šeimose, kuriose galimai pažeidžiamos vaiko ir (ar) asmens (-ų) teisės;</text:span></text:p>
      <text:p text:style-name="P131"><text:span text:style-name="T132">10.2</text:span><text:span text:style-name="T133">. vykdyti prevencinius šeimų ir (ar) asmens (-ų) aplankymus, siekiant analizuoti socialinę situaciją šeimose ar pas asmenį (-is).</text:span></text:p>
      <text:p text:style-name="P134"><text:span text:style-name="T135">11</text:span><text:span text:style-name="T136">. Darbo grupė, vykdydama jai pavestus uždavinius:</text:span></text:p>
      <text:p text:style-name="P137"><text:span text:style-name="T138">11.1</text:span><text:span text:style-name="T139">. surašo aplankytos šeimos ir (ar) asmens atvejo aprašymus, teikia ataskaitas apie atliktą darbą;</text:span></text:p>
      <text:p text:style-name="P140"><text:span text:style-name="T141">11.2</text:span><text:span text:style-name="T142">. teikia<text:s/></text:span><text:span text:style-name="T143">Pagėgių savivaldybės administracijos direktoriui</text:span><text:span text:style-name="T144"><text:s/>pasiūlymus dėl vaiko ir (ar) asmens (-ų) teisių apsaugos efektyvumo ir veiksmingumo didinimo;<text:s/></text:span></text:p>
      <text:p text:style-name="P145"><text:span text:style-name="T146">11.3</text:span><text:span text:style-name="T147">.<text:s/></text:span><text:span text:style-name="T148">sprendžia kitus su darbo grupės funkcijų vykdymu susijusius klausimus.</text:span></text:p>
      <text:p text:style-name="P149"/>
      <text:p text:style-name="P150"><text:span text:style-name="T151">IV</text:span><text:span text:style-name="T152">.<text:s/></text:span><text:span text:style-name="T153">DARBO GRUPĖS TEISĖS<text:s/></text:span></text:p>
      <text:p text:style-name="P154"/>
      <text:p text:style-name="P155"><text:span text:style-name="T156">12</text:span><text:span text:style-name="T157">. Darbo grupė</text:span><text:span text:style-name="T158">, įgyvendindama jai pavestas funkcijas,<text:s/></text:span><text:span text:style-name="T159">turi teisę:</text:span></text:p>
      <text:p text:style-name="P160"><text:span text:style-name="T161">12.1</text:span><text:span text:style-name="T162">. lankytis šeimose, kuriose galimai pažeidžiamos vaiko ir (ar) asmens (-ų) teisės;</text:span></text:p>
      <text:p text:style-name="P163"><text:span text:style-name="T164">12.2</text:span><text:span text:style-name="T165">. papildomai apklausti asmenis, kurie gali turėti informacijos apie pažeidžiamas vaiko ir (ar asmens (-ų) teises ir teisėtus interesus;</text:span></text:p>
      <text:p text:style-name="P166"><text:span text:style-name="T167">12.3</text:span><text:span text:style-name="T168">. rengti šeimų ir (ar) asmenų prevencinius aplankymus, rizikos šeimas ar asmenis prevenciškai aplankant bent 1 kartą per mėnesį.</text:span></text:p>
      <text:p text:style-name="P169"><text:span text:style-name="T170">13</text:span><text:span text:style-name="T171">. Darbo grupės pareigos:</text:span></text:p>
      <text:p text:style-name="P172"><text:span text:style-name="T173">13.1</text:span><text:span text:style-name="T174">. darbo grupės nariai gautą ar surinktą informaciją apie šeimos narius laiko konfidencialia;</text:span></text:p>
      <text:p text:style-name="P175"><text:span text:style-name="T176">13.2</text:span><text:span text:style-name="T177">. darbo grupės nariai prieš pradėdami darbo grupės veiklą, pasirašo konfidencialumo pasižadėjimus (priedas Nr. 1).</text:span></text:p>
      <text:p text:style-name="P178"/>
      <text:p text:style-name="P179"><text:span text:style-name="T180">V</text:span><text:span text:style-name="T181">.<text:s/></text:span><text:span text:style-name="T182">DARBO GRUPĖS DARBO ORGANIZAVIMAS, SPRENDIMŲ PRIĖMIMAS IR ĮFORMINIMAS</text:span></text:p>
      <text:p text:style-name="P183"/>
      <text:p text:style-name="P184"><text:span text:style-name="T185">14</text:span><text:span text:style-name="T186">. Darbo grupės narių darbą kontroliuoja centrinė prevencinio darbo grupė <text:s/>vaiko ir (ar) asmens (-ų) teisių apsaugos klausimams spręsti Pagėgių savivaldybėje (toliau – centrinė prevencinio darbo grupė).</text:span></text:p>
      <text:p text:style-name="P187"><text:span text:style-name="T188">15</text:span><text:span text:style-name="T189">.<text:s/></text:span><text:span text:style-name="T190">Darbo grupė komisijos posėdžio metu sudaro darbo grupės grafiką vykimui į šeimas. Suderinamas darbo grupės narių darbo ir poilsio laikas, ( prieš 3 darbo dienas iki vykimo į šeimas paruošiami vykstančiųjų sutikimai, rengiami administracijos direktoriaus ar įstaigos vadovo įsakymai, vykimo dieną pildomi darbo apskaitos žiniaraščiai).</text:span></text:p>
      <text:p text:style-name="P191"><text:span text:style-name="T192">16</text:span><text:span text:style-name="T193">. Darbo grupės</text:span><text:span text:style-name="T194"><text:s/></text:span><text:span text:style-name="T195">darbą organizuoja darbo grupės pirmininkas. Darbo grupės pirmininkas koordinuoja darbo grupės narių darbą vykstant lankytis šeimose bei pas asmenis ar realizuojant gautą informaciją iš seniūnijos specialistų, bendruomenės ar kitų įstaigų, apie galimus vaiko ir (ar) asmens (-ų) teisių pažeidimus. Darbo grupės darbe negalint dalyvauti pirmininkui, jis turi informuoti atsakingą specialistą ne mažiau kaip prieš 1 darbo dieną, nurodydamas kitą pirmininkausiantį darbo grupės narį – seniūno pavaduotoją, socialinį darbuotoją darbui su socialinės rizikos šeimomis arba socialinio darbo organizatorių.</text:span></text:p>
      <text:p text:style-name="P196"><text:span text:style-name="T197">17</text:span><text:span text:style-name="T198">. Darbo grupės darbas teisėtas, jeigu vykstant į šeimas ar pas asmenį (-is) dalyvauja ne mažiau kaip trys darbo grupės nariai. Esant būtinumui kartu su darbo grupės nariais lankymuose gali dirbti darbo grupės pirmininko kviesti asmenys, turintys žinių ar patirties, sprendžiant klausimus dėl vaiko ir (ar) asmens (-ų) teisių apsaugos.</text:span></text:p>
      <text:p text:style-name="P199"><text:span text:style-name="T200">18</text:span><text:span text:style-name="T201">. Darbo grupės nariams atvykus į šeimą ar pas asmenį darbo grupės pirmininkas privalo:</text:span></text:p>
      <text:p text:style-name="P202"><text:span text:style-name="T203">18.1</text:span><text:span text:style-name="T204">. prisistatyti šeimos nariams, nurodydamas savo pareigas, vardą, pavardę;</text:span></text:p>
      <text:p text:style-name="P205"><text:span text:style-name="T206">18.2</text:span><text:span text:style-name="T207">. informuoti asmenis apie aplankymo priežastis, darbo grupės narių atvykimo tikslą;</text:span></text:p>
      <text:p text:style-name="P208"><text:span text:style-name="T209">18.3</text:span><text:span text:style-name="T210">. organizuoti socialinės situacijos šeimoje ar pas asmenį analizę.</text:span></text:p>
      <text:p text:style-name="P211"><text:span text:style-name="T212">19</text:span><text:span text:style-name="T213">. Darbo grupės sprendimai priimami bendru darbo grupės narių sutarimu, lemiamą balsą turi darbo grupės pirmininkas.</text:span></text:p>
      <text:p text:style-name="P214"><text:span text:style-name="T215">20</text:span><text:span text:style-name="T216">. Darbo grupės nariams aplankius šeimas ar asmenį (-is) surašomas atvejo aprašymas. Darbo grupės pirmininkas nurodo, kuriam dalyvavusiam darbo grupės nariui surašyti atvejo aprašymą. Atvejo aprašymas, pasirašytas šeimos ar asmens (-ų) aplankyme dalyvavusių visų darbo grupės narių ir jų kviestų dalyvauti asmenų, ne vėliau kaip kitą darbo dieną pateikiamas atsakingam specialistui.</text:span></text:p>
      <text:p text:style-name="P217"><text:span text:style-name="T218">21</text:span><text:span text:style-name="T219">. Atvejo aprašyme turi būti numatyta:</text:span></text:p>
      <text:p text:style-name="P220"><text:span text:style-name="T221">21.1</text:span><text:span text:style-name="T222">. šeimos ir (ar) asmens (-ų) kontaktai,</text:span></text:p>
      <text:p text:style-name="P223"><text:span text:style-name="T224">21.2</text:span><text:span text:style-name="T225">. darbo grupės atvykimo ir išvykimo laikas,</text:span></text:p>
      <text:p text:style-name="P226"><text:span text:style-name="T227">21.3</text:span><text:span text:style-name="T228">. atvykimo priežastys,<text:s/></text:span></text:p>
      <text:p text:style-name="P229"><text:span text:style-name="T230">21.4</text:span><text:span text:style-name="T231">. nustatytos aplinkybės,</text:span></text:p>
      <text:p text:style-name="P232"><text:span text:style-name="T233">21.5</text:span><text:span text:style-name="T234">. pasiekti rezultatai.</text:span></text:p>
      <text:p text:style-name="P235"><text:span text:style-name="T236">22</text:span><text:span text:style-name="T237">. Apsilankymų šeimose ar pas asmenį (-is) metu darbo grupės nariams kilus pagrįstoms abejonėms, kad gali būti pažeidžiamos vaiko ir (ar) asmens (-ų) teisės, darbo grupės nariai kreipiasi į atsakingas institucijas ar įstaigas, artimus giminaičius, bendruomenės narius, <text:s/>kad būtų imtasi visų reikiamų priemonių, taip pat imasi visų priemonių, kad apsaugotų nukentėjusįjį (-iuosius) iki kompetentingos institucijos atstovo atvykimo, apie priimtą sprendimą nedelsiant, bet ne vėliau kaip kitą darbo dieną informuoja atsakingą specialistą.</text:span></text:p>
      <text:p text:style-name="P238"><text:span text:style-name="T239">23</text:span><text:span text:style-name="T240">. Vykimui į šeimas naudojamas seniūnijos tarnybinis automobilis ne tik darbo bet ir po darbo valandų, nedarbo ar švenčių dienomis.</text:span></text:p>
      <text:p text:style-name="P241"><text:span text:style-name="T242">24</text:span><text:span text:style-name="T243">. Rengti darbo grupės prevencinius apsilankymus šeimose, per mėnesį organizuoti ne mažiau kaip 2 prevencinius apsilankymus šeimose ir (ar) pas asmenį (-is), ir dažniau ęsant būtinumui.</text:span></text:p>
      <text:p text:style-name="P244"/>
      <text:p text:style-name="P245"><text:span text:style-name="T246">VI</text:span><text:span text:style-name="T247">.<text:s/></text:span><text:span text:style-name="T248">DARBO GRUPĖS ATSKAITOMYBĖ IR DARBO GRUPĖS NARIŲ ATSAKOMYBĖ</text:span></text:p>
      <text:p text:style-name="P249"/>
      <text:p text:style-name="P250"><text:span text:style-name="T251">25</text:span><text:span text:style-name="T252">. Darbo grupė yra atsakinga ir atskaitinga centrinei darbo grupei. Darbo grupė kartą per ketvirtį (iki sekančio mėnesio 15 dienos) pateikia savo veiklos ataskaitą (priedas Nr. 2) centrinei prevencinei darbo grupei. Veiklos ataskaitą pasirašo darbo grupės pirmininkas.</text:span></text:p>
      <text:p text:style-name="P253"><text:span text:style-name="T254">26</text:span><text:span text:style-name="T255">. Darbo grupės pirmininkas, nariai atsako už tinkamą šiuose nuostatuose priskirtų funkcijų vykdymą.</text:span></text:p>
      <text:p text:style-name="P256"/>
      <text:p text:style-name="P257"><text:span text:style-name="T258">VII</text:span><text:span text:style-name="T259">.<text:s/></text:span><text:span text:style-name="T260">BAIGIAMOSIOS NUOSTATOS</text:span></text:p>
      <text:p text:style-name="P261"/>
      <text:p text:style-name="P262"><text:span text:style-name="T263">27</text:span><text:span text:style-name="T264">. Darbo grupės nariai pagal finansines galimybes draudžiami nelaimingų atsitikimų darbe draudimu ar gali būti jiems numatytas kitas finansavimas iš savivaldybės biudžeto lėšų.</text:span></text:p>
      <text:p text:style-name="P265"><text:span text:style-name="T266">28</text:span><text:span text:style-name="T267">. Klausimai, neaptarti šiuose nuostatuose, svarstomi, sprendimai priimami remiantis Lietuvos Respublikos teisės aktų nustatyta tvarka.</text:span></text:p>
      <text:p text:style-name="P268"/>
      <text:p text:style-name="P269"><text:span text:style-name="T270">_________</text:span></text:p>
      <text:p text:style-name="P271"/>
      <text:soft-page-break/>
      <text:p text:style-name="P272"><text:span text:style-name="T273">Prevencini darbo grupės <text:s/>vaiko ir (ar) asmens (-ų) teisių apsaugos klausimams spręsti Pagėgių savivaldybėje nuostatų<text:s/></text:span><text:span text:style-name="T274">1</text:span><text:span text:style-name="T275"><text:s/>priedas</text:span></text:p>
      <text:p text:style-name="P276"/>
      <text:p text:style-name="P277"/>
      <text:p text:style-name="P278"><text:span text:style-name="T279">________________________ SENIŪNIJOS<text:s/></text:span></text:p>
      <text:p text:style-name="P280"><text:span text:style-name="T281">PREVENCINIO DARBO <text:s/>GRUPĖS VAIKO IR (AR) ASMENS (-Ų) TEISIŲ APSAUGOS KLAUSIMAMS SPRĘSTI PAGĖGIŲ SAVIVALDYBĖJE NARIO</text:span></text:p>
      <text:p text:style-name="P282"/>
      <text:p text:style-name="P283">_______________________________________</text:p>
      <text:p text:style-name="P284">(vardas, pavardė)</text:p>
      <text:p text:style-name="P285"/>
      <text:p text:style-name="P286"><text:span text:style-name="T287">KONFIDENCIALUMO PASIŽADĖJIMAS</text:span><text:span text:style-name="T288"> </text:span></text:p>
      <text:p text:style-name="P289"><text:span text:style-name="T290">20__ m. _____________ mėn. __d</text:span><text:span text:style-name="T291">.</text:span></text:p>
      <text:p text:style-name="P292">Pagėgiai</text:p>
      <text:p text:style-name="P293"/>
      <text:p text:style-name="P294">Būdamas ________________seniūnijos<text:s/></text:p>
      <text:p text:style-name="P295"><text:span text:style-name="T296">Prevencinio darbo grupės vaiko ir (ar) asmens (-ų) teisių apsaugos klausimams spręsti Pagėgių savivaldybėje (toliau – darbo grupė) pirmininku, nariu<text:s/></text:span><text:span text:style-name="T297">(reikalingą pabraukti)</text:span><text:span text:style-name="T298">:</text:span></text:p>
      <text:p text:style-name="P299">1. Pasižadu:</text:p>
      <text:p text:style-name="P300">1.1. Saugoti ir tik įstatymų ir kitų teisės aktų nustatytais tikslais ir tvarka naudoti konfidencialią informaciją, kuri man taps žinoma, dirbant darbo grupės veikloje.</text:p>
      <text:p text:style-name="P301">1.2. Man patikėtus dokumentus, kuriuose yra konfidenciali informacija, saugoti tokiu būdu, kad tretieji asmenys neturėtų galimybės su jais susipažinti ar pasinaudoti.</text:p>
      <text:p text:style-name="P302">1.3. Nepasilikti jokių man pateiktų dokumentų kopijų.</text:p>
      <text:p text:style-name="P303">2. Man išaiškinta, kad konfidencialią informaciją sudaro darbo grupės veiklai pateikti duomenys: <text:s/>gautų pranešimų turinys; šeimų ar asmenų atvejų aprašymai; priimtų sprendimų turinys; rašytinė ir žodinė informacija, susijusi su aplankytomis šeimomis ar asmenimis.</text:p>
      <text:p text:style-name="P304">3. Esu įspėtas (-a), kad, pažeidęs (-usi) šį konfidencialumo pasižadėjimą, turėsiu atsakyti Lietuvos Respublikos įstatymų nustatyta tvarka. </text:p>
      <text:p text:style-name="P305">________________                                                                ________________________</text:p>
      <text:p text:style-name="P306"><text:span text:style-name="T307">(parašas)                                                                                              (vardas, pavardė)</text:span></text:p>
      <text:p text:style-name="P308"/>
      <text:soft-page-break/>
      <text:p text:style-name="P309"><text:span text:style-name="T310">Prevencinio darbo grupės vaiko ir (ar) asmens (-ų) teisių apsaugos klausimams spręsti nuostatų<text:s/></text:span><text:span text:style-name="T311">2</text:span><text:span text:style-name="T312"><text:s/>priedas</text:span></text:p>
      <text:p text:style-name="P313"/>
      <text:p text:style-name="P314"/>
      <text:p text:style-name="P315"><text:span text:style-name="T316">________________________ SENIŪNIJOS<text:s/></text:span></text:p>
      <text:p text:style-name="P317"><text:span text:style-name="T318">PREVENCINIO DARBO GRUPĖS <text:s/>VAIKO IR (AR) ASMENS (-Ų) TEISIŲ APSAUGOS KLAUSIMAMS SPRĘSTI<text:s/></text:span></text:p>
      <text:p text:style-name="P319"/>
      <text:p text:style-name="P320"><text:span text:style-name="T321">ATASKAITA</text:span></text:p>
      <text:p text:style-name="P322"><text:span text:style-name="T323">APIE DARBO GRUPĖS VEIKLĄ UŽ 20</text:span><text:span text:style-name="T324">__</text:span><text:span text:style-name="T325"><text:s/>m. ________ KETVIRTĮ</text:span></text:p>
      <text:p text:style-name="P326"/>
      <text:p text:style-name="P327">20___m. _______________mėn.___d.</text:p>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text:span text:style-name="T340">Skaičius</text:span></text:p>
          </table:table-cell>
          <table:table-cell table:style-name="TableCell341">
            <text:p text:style-name="P342"><text:span text:style-name="T343">Apsilankymų priežastys</text:span></text:p>
          </table:table-cell>
          <table:table-cell table:style-name="TableCell344">
            <text:p text:style-name="P345"><text:span text:style-name="T346">Rezultatai</text:span></text:p>
          </table:table-cell>
        </table:table-row>
        <table:table-row table:style-name="TableRow347">
          <table:table-cell table:style-name="TableCell348">
            <text:p text:style-name="P349">Prevencinis lankymasis</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Prevenciškai aplankytos šeimos, kuriose auga nepilnamečiai vaikai</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Prevenciškai aplankytos šeimos, kuriose nėra nepilnamečių vaikų</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Prevenciškai aplankyti vieni gyvenantys asmeny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Kita informacija</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
      <text:p text:style-name="P394"/>
      <text:p text:style-name="P395">Darbo grupės pirmininkas        _____________________                  <text:s text:c="6"/></text:p>
      <text:p text:style-name="P396"><text:span text:style-name="T397">(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9-10-17T10:55:00Z</meta:creation-date>
    <dc:date>2019-10-17T10:55:00Z</dc:date>
    <meta:template xlink:href="Normal.dotm" xlink:type="simple"/>
    <meta:editing-cycles>2</meta:editing-cycles>
    <meta:editing-duration>PT0S</meta:editing-duration>
    <meta:document-statistic meta:page-count="6" meta:paragraph-count="122" meta:word-count="1615" meta:character-count="12544" meta:row-count="425" meta:non-whitespace-character-count="11051"/>
  </office:meta>
</office:document-meta>
</file>