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line-height="150%" fo:text-indent="0.9013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P59" style:parent-style-name="Normal" style:family="paragraph">
      <style:paragraph-properties fo:text-align="justify" fo:line-height="150%" fo:text-indent="0.9013in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line-height="150%" fo:text-indent="0.9013in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P66" style:parent-style-name="Normal" style:family="paragraph">
      <style:paragraph-properties fo:text-align="justify" fo:line-height="150%" fo:text-indent="0.9013in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line-height="150%" fo:text-indent="0.9013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line-height="150%" fo:text-indent="0.9013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line-height="150%" fo:text-indent="0.9013in"/>
    </style:style>
    <style:style style:name="T80" style:parent-style-name="DefaultParagraphFont" style:family="text">
      <style:text-properties style:language-complex="he" style:country-complex="IL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paragraph-properties fo:text-align="justify" fo:line-height="150%" fo:text-indent="0.9013in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paragraph-properties fo:text-align="justify" fo:line-height="150%" fo:text-indent="0.9013in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P88" style:parent-style-name="Normal" style:family="paragraph">
      <style:paragraph-properties fo:text-align="justify" fo:line-height="150%" fo:text-indent="0.9013in"/>
    </style:style>
    <style:style style:name="T89" style:parent-style-name="DefaultParagraphFont" style:family="text">
      <style:text-properties style:language-complex="he" style:country-complex="IL"/>
    </style:style>
    <style:style style:name="T90" style:parent-style-name="DefaultParagraphFont" style:family="text">
      <style:text-properties style:language-complex="he" style:country-complex="IL"/>
    </style:style>
    <style:style style:name="P91" style:parent-style-name="Normal" style:family="paragraph">
      <style:paragraph-properties fo:text-align="justify" fo:line-height="150%" fo:text-indent="0.9013in"/>
    </style:style>
    <style:style style:name="T92" style:parent-style-name="DefaultParagraphFont" style:family="text">
      <style:text-properties style:language-complex="he" style:country-complex="IL"/>
    </style:style>
    <style:style style:name="T93" style:parent-style-name="DefaultParagraphFont" style:family="text">
      <style:text-properties style:language-complex="he" style:country-complex="IL"/>
    </style:style>
    <style:style style:name="P94" style:parent-style-name="Normal" style:family="paragraph">
      <style:paragraph-properties fo:text-align="justify" fo:line-height="150%" fo:text-indent="0.9013in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P97" style:parent-style-name="Normal" style:family="paragraph">
      <style:paragraph-properties fo:text-align="justify" fo:line-height="150%" fo:text-indent="0.9013in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P100" style:parent-style-name="Normal" style:family="paragraph">
      <style:paragraph-properties fo:text-align="justify" fo:line-height="150%" fo:text-indent="0.9013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paragraph-properties fo:line-height="150%" fo:text-indent="0.9013in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font-size-complex="12pt" style:language-complex="he" style:country-complex="IL"/>
    </style:style>
    <style:style style:name="P10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110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TARYBA</text:p>
      <text:p text:style-name="P21"/>
      <text:p text:style-name="P22">SPRENDIMAS</text:p>
      <text:p text:style-name="P23"><text:span text:style-name="T24">DĖL KAUNO MIESTO SAVIVALDYBĖS TARYBOS 2018 M. SPALIO 9 D. SPRENDIMO NR. T-490 „DĖL MOKYMO LĖŠŲ SKYRIMO, NAUDOJIMO IR PERSKIRSTYMO TVARKOS APRAŠO PATVIRTINIMO“ PAKEITIMO</text:span></text:p>
      <text:p text:style-name="P25"/>
      <text:p text:style-name="P26">2019 m. gruodžio 17 d. <text:s/>Nr. T-587</text:p>
      <text:p text:style-name="P27">Kaunas</text:p>
      <text:p text:style-name="P28"/>
      <text:p text:style-name="P29"/>
      <text:p text:style-name="P30"><text:span text:style-name="T31">Kauno miesto savivaldybės taryba <text:s/>n u s p r e n d ž i a:<text:s/></text:span></text:p>
      <text:p text:style-name="P32"><text:span text:style-name="T33">P</text:span><text:span text:style-name="T34">akeisti<text:s/></text:span><text:span text:style-name="T35">Mokymo lėšų skyrimo, naudojimo ir perskirstymo tvarkos aprašą, patvirtintą Kauno miesto savivaldybės tarybos 2018 m. spalio 9 d. sprendimu Nr. T-490 „Dėl Mokymo lėšų skyrimo, naudojimo ir perskirstymo tvarkos aprašo patvirtinimo“:<text:s/></text:span></text:p>
      <text:p text:style-name="P36"><text:span text:style-name="T37">1</text:span><text:span text:style-name="T38">.  Pakeisti 2.9 papunktį ir jį išdėstyti taip:<text:s/></text:span></text:p>
      <text:p text:style-name="P39"><text:span text:style-name="T40">„</text:span><text:span text:style-name="T41">2.9</text:span><text:span text:style-name="T42">.<text:s/></text:span><text:span text:style-name="T43">lėšos mokymosi pasiekimų patikrinimams organizuoti ir vykdyti;“.</text:span></text:p>
      <text:p text:style-name="P44"><text:span text:style-name="T45">2</text:span><text:span text:style-name="T46">. Pakeisti 8.1.1 papunktį ir jį išdėstyti taip:<text:s/></text:span></text:p>
      <text:p text:style-name="P47"><text:span text:style-name="T48">„</text:span><text:span text:style-name="T49">8.1.1</text:span><text:span text:style-name="T50">.<text:s/></text:span><text:span text:style-name="T51">lėšas ugdymo procesui organizuoti ir valdyti, apskaičiuotas atsižvelgiant į Tvarkos aprašo 1 priede nurodytus ugdymo reikmių koeficientus ir faktinį mokinių skaičių;“.</text:span></text:p>
      <text:p text:style-name="P52"><text:span text:style-name="T53">3</text:span><text:span text:style-name="T54">.<text:s/></text:span><text:span text:style-name="T55">Pripažinti netekusiu galios 8.4 papunktį.</text:span></text:p>
      <text:p text:style-name="P56"><text:span text:style-name="T57">4</text:span><text:span text:style-name="T58">. Pakeisti 9.1.1 papunktį ir jį išdėstyti taip:<text:s/></text:span></text:p>
      <text:p text:style-name="P59"><text:span text:style-name="T60">„</text:span><text:span text:style-name="T61">9.1.1</text:span><text:span text:style-name="T62">. pareiginės algos pastoviosios dalies koeficientams padidinti dėl veiklos sudėtingumo;“.<text:s/></text:span></text:p>
      <text:p text:style-name="P63"><text:span text:style-name="T64">5</text:span><text:span text:style-name="T65">. Pakeisti 9.4 papunktį ir jį išdėstyti taip:<text:s/></text:span></text:p>
      <text:p text:style-name="P66"><text:span text:style-name="T67">„</text:span><text:span text:style-name="T68">9</text:span><text:span text:style-name="T69">.4</text:span><text:span text:style-name="T70">. finansuoti priemonėms, skirtoms mokinių iš nepalankios socialinės, ekonominės ir kultūrinės aplinkos mokymosi skirtumams sumažinti, švietimo pagalbai teikti;</text:span><text:span text:style-name="T71">“.</text:span></text:p>
      <text:p text:style-name="P72"><text:span text:style-name="T73">6</text:span><text:span text:style-name="T74">. Papildyti nauju 9.5 papunkčiu:<text:s/></text:span></text:p>
      <text:p text:style-name="P75"><text:span text:style-name="T76">„</text:span><text:span text:style-name="T77">9.5</text:span><text:span text:style-name="T78">. ugdymo procesui organizuoti ir valdyti:<text:s/></text:span></text:p>
      <text:p text:style-name="P79"><text:span text:style-name="T80">9.5.1</text:span><text:span text:style-name="T81">. jei bendrojo ugdymo mokyklose (išskyrus specialiąsias mokyklas) neviršijamas ugdymo procesui organizuoti ir valdyti pareigybių skaičius, kai mokyklose pagal ikimokyklinio, priešmokyklinio ir bendrojo ugdymo programas mokosi:<text:s/></text:span></text:p>
      <text:p text:style-name="P82"><text:span text:style-name="T83">9.5.1.1</text:span><text:span text:style-name="T84">. <text:s/>iki 120 mokinių – 1 pareigybė;<text:s/></text:span></text:p>
      <text:p text:style-name="P85"><text:span text:style-name="T86">9.5.1.2</text:span><text:span text:style-name="T87">. <text:s/>121–200 mokinių – iki 2 pareigybių;<text:s/></text:span></text:p>
      <text:p text:style-name="P88"><text:span text:style-name="T89">9.5.1.3</text:span><text:span text:style-name="T90">. <text:s/>201–600 mokinių – iki 3 pareigybių;<text:s/></text:span></text:p>
      <text:p text:style-name="P91"><text:span text:style-name="T92">9.5.1.4</text:span><text:span text:style-name="T93">. <text:s/>601 ir daugiau mokinių – iki 4 pareigybių;<text:s/></text:span></text:p>
      <text:p text:style-name="P94"><text:span text:style-name="T95">9.5.2</text:span><text:span text:style-name="T96">. jei specialiosiose mokyklose neviršijamas ugdymo procesui organizuoti ir valdyti pareigybių skaičius, kai mokyklose pagal ikimokyklinio, priešmokyklinio ir bendrojo ugdymo programas mokosi:<text:s/></text:span></text:p>
      <text:p text:style-name="P97"><text:span text:style-name="T98">9.5.2.1</text:span><text:span text:style-name="T99">. <text:s/>iki 70 mokinių – iki 2 pareigybių;<text:s/></text:span></text:p>
      <text:p text:style-name="P100"><text:span text:style-name="T101">9.5.2.2</text:span><text:span text:style-name="T102">. <text:s/>71 ir daugiau mokinių – iki 3 pareigybių.<text:s/></text:span></text:p>
      <text:p text:style-name="P103"><text:span text:style-name="T104">Specialiojo ugdymo centruose, kurie pagal nuostatus teikia metodinę pagalbą, gali būti 1 pareigybe daugiau.</text:span><text:span text:style-name="T105">“</text:span></text:p>
      <text:p text:style-name="P106"/>
      <text:p text:style-name="P107"/>
      <text:p text:style-name="P108"/>
      <text:p text:style-name="P109">Savivaldybės meras <text:s/><text:tab/><text:tab/>Visvaldas Matijošaiti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12-17 SPRENDIMAS Nr. T-587</dc:title>
    <dc:subject>DĖL KAUNO MIESTO SAVIVALDYBĖS TARYBOS 2018 M. SPALIO 9 D. SPRENDIMO NR. T-490 „DĖL MOKYMO LĖŠŲ SKYRIMO, NAUDOJIMO IR PERSKIRSTYMO TVARKOS APRAŠO PATVIRTINIMO“ PAKEITIMO</dc:subject>
    <meta:initial-creator>Windows User</meta:initial-creator>
    <dc:creator>adlibuser</dc:creator>
    <meta:creation-date>2019-12-18T11:02:00Z</meta:creation-date>
    <dc:date>2019-12-18T11:02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88" meta:row-count="16" meta:non-whitespace-character-count="2035"/>
  </office:meta>
</office:document-meta>
</file>