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RINKLIAVŲ ĮSTATYMO NR. VIII-1725 2 STRAIPSNIO PAKEITIMO ĮSTATYMO PROJEKTO NR. XIIIP-212</text:span></text:p>
      <text:p text:style-name="P17"/>
      <text:p text:style-name="P18">2017 m. sausio 11 d. Nr. 1</text:p>
      <text:p text:style-name="P19">Vilnius</text:p>
      <text:p text:style-name="P20"/>
      <text:p text:style-name="P21"/>
      <text:p text:style-name="P22"><text:span text:style-name="T23">Vadovaudamasi Lietuvos Respublikos Seimo statuto 138 straipsnio 3 dalimi ir atsižvelgdama į Lietuvos Respublikos Seimo valdybos 2016 m. gruodžio 21 d. sprendimo Nr. SV-S-46 „Dėl įstatymų projektų išvadų“ 10 punktą, Lietuvos Respublikos Vyriausybė</text:span><text:span text:style-name="T24"><text:s/>nutari</text:span><text:span text:style-name="T25">a:</text:span></text:p>
      <text:p text:style-name="P26"><text:span text:style-name="T27">Iš esmės pritarti Lietuvos Respublikos rinkliavų įstatymo Nr. VIII-1725 <text:s/>2 straipsnio pakeitimo įstatymo projektui Nr. XIIIP-212 (toliau – Projektas) ir pasiūlyti Lietuvos Respublikos Seimui jį tobulinti, atsižvelgiant į šias pastabas ir pasiūlymus:</text:span></text:p>
      <text:p text:style-name="P28"><text:span text:style-name="T29">1</text:span><text:span text:style-name="T30">. Siekiant teisinio aiškumo ir nuoseklumo apibrėžiant valstybės rinkliavos objektą, pasiūlyti Projekto 1 straipsniu keisti ne Lietuvos Respublikos rinkliavų įstatymo 2 straipsnio 2 dalį, o šio straipsnio 1 dalį ir ją išdėstyti taip: „Valstybės rinkliava – privaloma įmoka už valstybės ir vietos savivaldos institucijų, įstaigų, tarnybų ar organizacijų (toliau – institucijos), išskyrus teismus, teikiamas paslaugas, išskyrus specialiuose įstatymuose nustatytas paslaugas, už kurias šiuose įstatymuose nustatyta tvarka numatytas kitoks atlyginimas.“</text:span></text:p>
      <text:p text:style-name="P31"><text:span text:style-name="T32">2</text:span><text:span text:style-name="T33">. Atsižvelgiant į tai, kad Projekto 2 straipsnyje nustatytas šio įstatymo įsigaliojimas 2017 m. sausio 1 d., pasiūlyti Lietuvos Respublikos Seimui tikslinti Projekte nustatytą šio įstatymo įsigaliojimo datą.</text:span></text:p>
      <text:p text:style-name="P34"/>
      <text:p text:style-name="P35"/>
      <text:p text:style-name="P36"/>
      <text:p text:style-name="P37">Ministras Pirmininkas<text:tab/>Saulius Skvernelis</text:p>
      <text:p text:style-name="P38"/>
      <text:p text:style-name="P39"/>
      <text:p text:style-name="P40"/>
      <text:p text:style-name="P41"><text:span text:style-name="T42">Finansų ministras</text:span><text:span text:style-name="T43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1-11T14:19:00Z</meta:creation-date>
    <dc:date>2017-01-11T14:19:00Z</dc:date>
    <meta:print-date>2017-01-10T13:3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10" meta:character-count="1543" meta:row-count="37" meta:non-whitespace-character-count="1347"/>
  </office:meta>
</office:document-meta>
</file>