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etter-kerning="tru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D0D0D"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4923in"/>
      <style:text-properties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PROJEKTŲ ATRANKOS KOMITETO sudarymo</text:span></text:p>
      <text:p text:style-name="P16"/>
      <text:p text:style-name="P17">2024 m. lapkričio 6 d.<text:s/><text:span text:style-name="T18">Nr.<text:s/></text:span><text:span text:style-name="T19">1K-356</text:span></text:p>
      <text:p text:style-name="P20">Vilnius</text:p>
      <text:p text:style-name="P21"/>
      <text:p text:style-name="P22"><text:span text:style-name="T23">Vadovaudamasi Finansinių priemonių įgyvendinimo taisyklių, patvirtintų Lietuvos Respublikos finansų ministro 2022 m. birželio 22 d. įsakymu Nr. 1K-237 „</text:span><text:span text:style-name="T24">Dėl 2021–2027 metų Europos Sąjungos fondų investicijų programos ir Ekonomikos gaivinimo ir atsparumo didinimo plano „Naujos kartos Lietuva“ įgyvendinimo</text:span><text:span text:style-name="T25">“, 31.5 papunkčiu:</text:span></text:p>
      <text:p text:style-name="P26"><text:span text:style-name="T27">1</text:span><text:span text:style-name="T28">.<text:s/></text:span><text:span text:style-name="T29">Sudarau</text:span><text:span text:style-name="T30"><text:s/>šios institucinės sudėties projektų atrankos komitetą (toliau – Komitetas):</text:span></text:p>
      <text:p text:style-name="P31">Lietuvos Respublikos finansų ministerijos 5 atstovai (3 Komiteto nariai, iš jų vienas Komiteto pirmininkas, ir 2 Komiteto narių pakaitiniai nariai);</text:p>
      <text:p text:style-name="P32"><text:span text:style-name="T33">Lietuvos Respublikos aplinkos ministerijos 6 atstovai (3 Komiteto nariai ir 3 Komiteto narių pakaitiniai nariai).</text:span></text:p>
      <text:p text:style-name="P34"><text:span text:style-name="T35">2</text:span><text:span text:style-name="T36">. P a v e d u:</text:span></text:p>
      <text:p text:style-name="P37"><text:span text:style-name="T38">2.1</text:span><text:span text:style-name="T39">. Komitetui:</text:span></text:p>
      <text:p text:style-name="P40"><text:span text:style-name="T41">2.1.1</text:span><text:span text:style-name="T42">. atlikti užduotis, nustatytas Finansinių priemonių įgyvendinimo taisyklių, patvirtintų Lietuvos Respublikos finansų ministro 2022 m. birželio 22 d. įsakymu Nr. 1K-237 „Dėl 2021–2027 metų Europos Sąjungos fondų investicijų programos ir Ekonomikos gaivinimo ir atsparumo didinimo plano „Naujos kartos Lietuva“ įgyvendinimo“, 31.5 papunktyje, susijusias su 2021–2027 metų Europos Sąjungos fondų investicijų programos 2 prioriteto „Žalesnė Lietuva“ konkretaus uždavinio 2.1 „Skatinti energijos vartojimo efektyvumą ir mažinti išmetamų šiltnamio efektą sukeliančių dujų kiekį“ projekto „Rizikos pasidalijimo fondas II“ atranka;</text:span></text:p>
      <text:p text:style-name="P43"><text:span text:style-name="T44">2.1.2</text:span><text:span text:style-name="T45">. pasitvirtinti darbo reglamentą;<text:s/></text:span></text:p>
      <text:p text:style-name="P46"><text:span text:style-name="T47">2.2</text:span><text:span text:style-name="T48">. finansų viceministrui, kurio veiklos sričiai priskirtas Finansų ministerijos Investicijų departamentas, (laikinai nesant šio finansų viceministro – finansų viceministrui, atliekančiam nesančio finansų viceministro funkcijas) atlikti Komiteto pirmininko funkcijas;</text:span></text:p>
      <text:p text:style-name="P49"><text:span text:style-name="T50">2.3</text:span><text:span text:style-name="T51">. finansų ministro patarėjui, padedančiam finansų ministrui formuoti politines nuostatas ir prioritetus ir priimti bei įgyvendinti sprendimus Europos Sąjungos ir kitos tarptautinės finansinės paramos investicijų, kiek tai pavedama teisės aktuose, reglamentuojančiuose šių investicijų organizavimą, koordinavimą ir kontrolę, valdymo srityje, atlikti Komiteto nario, atstovaujančio Finansų ministerijai, funkcijas;</text:span></text:p>
      <text:p text:style-name="P52"><text:span text:style-name="T53">2.4</text:span><text:span text:style-name="T54">. Finansų ministerijos Investicijų departamento direktoriui paskirti savo vadovaujamo departamento valstybės tarnautojus, kurie atliks atitinkamai:</text:span></text:p>
      <text:p text:style-name="P55"><text:span text:style-name="T56">2.4.1</text:span><text:span text:style-name="T57">. Komiteto nario, atstovaujančio Finansų ministerijai, funkcijas;</text:span></text:p>
      <text:p text:style-name="P58"><text:span text:style-name="T59">2.4.2</text:span><text:span text:style-name="T60">. šio įsakymo 2.3 ir 2.4.1 papunkčiuose nurodytų Komiteto narių, atstovaujančių Finansų ministerijai, pakaitinių narių funkcijas;</text:span></text:p>
      <text:p text:style-name="P61"><text:span text:style-name="T62">2.4.3</text:span><text:span text:style-name="T63">. Komiteto sekretoriaus funkcijas.</text:span></text:p>
      <text:p text:style-name="P64"/>
      <text:p text:style-name="P65"/>
      <text:p text:style-name="Normal"><text:span text:style-name="T66">Finansų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da Ledeikaitė</meta:initial-creator>
    <dc:creator>adlibuser</dc:creator>
    <meta:creation-date>2024-11-06T15:55:00Z</meta:creation-date>
    <dc:date>2024-11-06T15:55:00Z</dc:date>
    <meta:print-date>2008-12-29T11:20:00Z</meta:print-date>
    <meta:template xlink:href="Normal.dotm" xlink:type="simple"/>
    <meta:editing-cycles>2</meta:editing-cycles>
    <meta:editing-duration>PT0S</meta:editing-duration>
    <meta:document-statistic meta:page-count="2" meta:paragraph-count="6" meta:word-count="327" meta:character-count="2677" meta:row-count="39" meta:non-whitespace-character-count="2356"/>
  </office:meta>
</office:document-meta>
</file>