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text-indent="0.3937in"/>
      <style:text-properties fo:color="#000000" style:font-size-complex="12p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LIETUVOS RESPUBLIKOS SVEIKATOS APSAUGOS MINISTRAS</text:span><text:span text:style-name="T14"><text:s/></text:span></text:p>
      <text:p text:style-name="P15"/>
      <text:p text:style-name="P16"><text:span text:style-name="T17"><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8">LIETUVOS RESPUBLIKOS VIDAUS REIKALŲ MINISTRAS</text:span></text:p>
      <text:p text:style-name="P19"/>
      <text:p text:style-name="P20">ĮSAKYMAS</text:p>
      <text:p text:style-name="P21"><text:span text:style-name="T22">DĖL LIETUVOS RESPUBLIKOS SVEIKATOS APSAUGOS MINISTRO IR LIETUVOS RESPUBLIKOS VIDAUS REIKALŲ MINISTRO<text:s/></text:span><text:span text:style-name="T23">2000 M. SPALIO 16 D. ĮSAKYMO NR. 552/395 „DĖL VALSTYBINĖS TEISMO PSICHIATRIJOS IR NARKOLOGIJOS TARNYBOS PRIE LIETUVOS RESPUBLIKOS SVEIKATOS APSAUGOS MINISTERIJOS UTENOS EKSPERTINIO SKYRIAUS DARBO ORGANIZAVIMO IR LIETUVOS RESPUBLIKOS VIDAUS REIKALŲ MINISTERIJOS UTENOS RAJONO POLICIJOS KOMISARIATO VIEŠOSIOS POLICIJOS APSAUGOS BŪRIO, UŽTIKRINANČIO VALSTYBINĖS TEISMO PSICHIATRIJOS IR NARKOLOGIJOS TARNYBOS PRIE LIETUVOS RESPUBLIKOS SVEIKATOS APSAUGOS MINISTERIJOS UTENOS EKSPERTINIO SKYRIAUS 1-OJO POSKYRIO APSAUGĄ, NUOSTATŲ PATVIRTINIMO“ PRIPAŽINIMO NETEKUSIU GALIOS</text:span></text:p>
      <text:p text:style-name="P24"/>
      <text:p text:style-name="P25">2021 m. gruodžio 16 d. Nr. V-2858/1V-903</text:p>
      <text:p text:style-name="P26">Vilnius</text:p>
      <text:p text:style-name="P27"/>
      <text:p text:style-name="P28"><text:span text:style-name="T29">1</text:span><text:span text:style-name="T30">. </text:span><text:span text:style-name="T31">Pripažįstame</text:span><text:span text:style-name="T32"> netekusiu galios Lietuvos Respublikos sveikatos apsaugos ministro ir Lietuvos Respublikos vidaus reikalų ministro 2000 m. spalio 16 d. įsakymą Nr. </text:span><text:span text:style-name="T33">552/395</text:span><text:span text:style-name="T34"><text:s/>„</text:span><text:span text:style-name="T35">Dėl Valstybinės teismo psichiatrijos ir narkologijos tarnybos prie Lietuvos Respublikos sveikatos apsaugos ministerijos Utenos ekspertinio skyriaus darbo organizavimo ir Lietuvos Respublikos vidaus reikalų ministerijos Utenos rajono policijos komisariato viešosios policijos Apsaugos būrio, užtikrinančio Valstybinės teismo psichiatrijos ir narkologijos tarnybos prie Lietuvos Respublikos sveikatos apsaugos ministerijos Utenos ekspertinio skyriaus 1-ojo poskyrio apsaugą, nuostatų patvirtinimo</text:span><text:span text:style-name="T36">“.</text:span></text:p>
      <text:p text:style-name="P37"><text:span text:style-name="T38">2</text:span><text:span text:style-name="T39">. </text:span><text:span text:style-name="T40">Nustatom</text:span><text:span text:style-name="T41">e, kad šis įsakymas įsigalioja 2022 m. sausio 1 d</text:span><text:span text:style-name="T42">.</text:span></text:p>
      <text:p text:style-name="P43"/>
      <text:p text:style-name="P44"/>
      <text:p text:style-name="P45"/>
      <text:p text:style-name="P46">Sveikatos apsaugos ministras<text:tab/><text:tab/><text:tab/><text:tab/><text:s text:c="7"/>Arūnas Dulkys</text:p>
      <text:p text:style-name="P47"/>
      <text:p text:style-name="P48"/>
      <text:p text:style-name="P49"/>
      <text:p text:style-name="P50"><text:span text:style-name="T51">Vidaus reikalų ministrė</text:span><text:span text:style-name="T52"><text:tab/></text:span><text:span text:style-name="T53"><text:tab/></text:span><text:span text:style-name="T54"><text:tab/></text:span><text:span text:style-name="T55"><text:tab/></text:span><text:span text:style-name="T56"><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1-12-16T06:51:00Z</meta:creation-date>
    <dc:date>2021-12-16T06:51:00Z</dc:date>
    <meta:print-date>2017-05-30T07:53:00Z</meta:print-date>
    <meta:template xlink:href="Normal.dotm" xlink:type="simple"/>
    <meta:editing-cycles>2</meta:editing-cycles>
    <meta:editing-duration>PT0S</meta:editing-duration>
    <meta:document-statistic meta:page-count="2" meta:paragraph-count="36" meta:word-count="233" meta:character-count="1649" meta:row-count="76" meta:non-whitespace-character-count="1452"/>
  </office:meta>
</office:document-meta>
</file>