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system"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P3" style:parent-style-name="Normal" style:family="paragraph">
      <style:paragraph-properties fo:text-align="center"/>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8"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9" style:parent-style-name="Normal" style:family="paragraph">
      <style:paragraph-properties fo:text-align="center" fo:margin-right="-0.0013in">
        <style:tab-stops>
          <style:tab-stop style:type="left" style:position="6.2986in"/>
        </style:tab-stops>
      </style:paragraph-properties>
    </style:style>
    <style:style style:name="T10" style:parent-style-name="DefaultParagraphFont" style:family="text">
      <style:text-properties style:font-name="Times New Roman Bold" fo:font-weight="bold" style:font-weight-asian="bold" style:font-size-complex="12pt"/>
    </style:style>
    <style:style style:name="T11" style:parent-style-name="DefaultParagraphFont" style:family="text">
      <style:text-properties style:font-name="Times New Roman Bold" fo:font-weight="bold" style:font-weight-asian="bold" fo:text-transform="uppercase" style:font-size-complex="12pt"/>
    </style:style>
    <style:style style:name="P12" style:parent-style-name="Normal" style:family="paragraph">
      <style:paragraph-properties fo:text-align="center"/>
      <style:text-properties style:font-name="TimesLT"/>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center"/>
    </style:style>
    <style:style style:name="P15" style:parent-style-name="Normal" style:family="paragraph">
      <style:paragraph-properties fo:keep-with-next="always" fo:text-align="center"/>
    </style:style>
    <style:style style:name="P16" style:parent-style-name="Normal" style:family="paragraph">
      <style:paragraph-properties fo:text-align="center"/>
      <style:text-properties style:font-name="TimesLT"/>
    </style:style>
    <style:style style:name="P17" style:parent-style-name="Normal" style:family="paragraph">
      <style:paragraph-properties fo:text-align="center"/>
      <style:text-properties style:font-name="TimesLT"/>
    </style:style>
    <style:style style:name="P18" style:parent-style-name="Normal" style:family="paragraph">
      <style:paragraph-properties fo:text-align="justify" fo:text-indent="0.5909in" fo:background-color="#FFFFFF"/>
    </style:style>
    <style:style style:name="T19" style:parent-style-name="DefaultParagraphFont" style:family="text">
      <style:text-properties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fo:text-transform="uppercase"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fo:text-transform="uppercase"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baseline"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fo:text-indent="0.5909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text-indent="0.590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2.5%"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text-position="super 62.5%"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text-position="super 62.5%"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text-position="super 62.5%"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text-position="super 62.5%"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per 62.5%"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2.5%"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text-indent="0.5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2.5%"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text-indent="0.5909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text-position="super 62.5%"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fo:background-color="#FFFFFF"/>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fo:background-color="#FFFFFF"/>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fo:background-color="#FFFFFF"/>
    </style:style>
    <style:style style:name="T221" style:parent-style-name="DefaultParagraphFont" style:family="text">
      <style:text-properties style:font-size-complex="12pt"/>
    </style:style>
    <style:style style:name="P222" style:parent-style-name="Normal" style:family="paragraph">
      <style:paragraph-properties fo:text-align="justify" fo:background-color="#FFFFFF"/>
    </style:style>
    <style:style style:name="P223" style:parent-style-name="Normal" style:family="paragraph">
      <style:paragraph-properties fo:text-align="justify" fo:background-color="#FFFFFF"/>
    </style:style>
    <style:style style:name="P224" style:parent-style-name="Normal" style:family="paragraph">
      <style:paragraph-properties fo:text-align="justify" fo:background-color="#FFFFFF"/>
    </style:style>
    <style:style style:name="P225" style:parent-style-name="Normal" style:family="paragraph">
      <style:paragraph-properties fo:text-align="justify" fo:background-color="#FFFFFF"/>
    </style:style>
    <style:style style:name="T226" style:parent-style-name="DefaultParagraphFont" style:family="text">
      <style:text-properties style:font-name="TimesLT"/>
    </style:style>
    <style:style style:name="T227" style:parent-style-name="DefaultParagraphFont" style:family="text">
      <style:text-properties style:font-name="TimesLT"/>
    </style:style>
    <style:style style:name="T228" style:parent-style-name="DefaultParagraphFont" style:family="text">
      <style:text-properties style:font-name="TimesLT"/>
    </style:style>
    <style:style style:name="T229" style:parent-style-name="DefaultParagraphFont" style:family="text">
      <style:text-properties style:font-name="TimesLT"/>
    </style:style>
    <style:style style:name="T230" style:parent-style-name="DefaultParagraphFont" style:family="text">
      <style:text-properties style:font-name="TimesLT"/>
    </style:style>
    <style:style style:name="T231" style:parent-style-name="DefaultParagraphFont" style:family="text">
      <style:text-properties style:font-name="TimesLT"/>
    </style:style>
    <style:style style:name="T232" style:parent-style-name="DefaultParagraphFont" style:family="text">
      <style:text-properties style:font-name="TimesLT"/>
    </style:style>
    <style:style style:name="T233" style:parent-style-name="DefaultParagraphFont" style:family="text">
      <style:text-properties style:font-name="Times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5"/>
      <text:p text:style-name="P6">VILKAVIŠKIO RAJONO SAVIVALDYBĖS TARYBA</text:p>
      <text:p text:style-name="P7"/>
      <text:p text:style-name="P8">SpREndimas</text:p>
      <text:p text:style-name="P9"><text:span text:style-name="T10">D</text:span><text:span text:style-name="T11">ėl <text:s/>vilkaviškio rajono savivaldybės tarybos veiklos reglamento pakeitimo</text:span></text:p>
      <text:p text:style-name="P12"/>
      <text:p text:style-name="P13"/>
      <text:p text:style-name="P14">2019 m. kovo <text:s/>29 d. Nr. B-TS-1404</text:p>
      <text:p text:style-name="P15">Vilkaviškis</text:p>
      <text:p text:style-name="P16"/>
      <text:p text:style-name="P17"/>
      <text:p text:style-name="P18"><text:span text:style-name="T19">Vadovaudamasi Lietuvos Respublikos vietos savivaldos įstatymo 18 straipsnio 1 dalimi, atsižvelgdama į Lietuvos Respublikos vietos savivaldos įstatymo<text:s/></text:span><text:span text:style-name="T20">Nr. I-533<text:s/></text:span><text:span text:style-name="T21">3, 9, 13, 14, 15, 16<text:s/></text:span><text:span text:style-name="T22">ir</text:span><text:span text:style-name="T23"><text:s/>19<text:s/></text:span><text:span text:style-name="T24">straipsnių pakeitimo įstatymą</text:span><text:span text:style-name="T25">, Vilkaviškio rajono savivaldybės taryba<text:s/></text:span><text:span text:style-name="T26">nusprendžia</text:span><text:span text:style-name="T27">:</text:span></text:p>
      <text:p text:style-name="P28"><text:span text:style-name="T29">1</text:span><text:span text:style-name="T30">. Pakeisti Vilkaviškio rajono savivaldybės tarybos veiklos reglamentą, patvirtintą Vilkaviškio rajono savivaldybės tarybos 2015 m. spalio 30 d. sprendimu Nr. B-TS-186 „Dėl Vilkaviškio rajono savivaldybės tarybos veiklos reglamento patvirtinimo“ (toliau – Reglamentas):</text:span></text:p>
      <text:p text:style-name="P31"><text:span text:style-name="T32">1.1</text:span><text:span text:style-name="T33">. pakeisti Reglamento <text:s/>11, 12, 13, 14, 15, 16 <text:s/>punktus ir juos išdėstyti taip:</text:span></text:p>
      <text:p text:style-name="P34"><text:span text:style-name="T35">„</text:span><text:span text:style-name="T36">11</text:span><text:span text:style-name="T37">. Savivaldybės tarybos narių grupė – Savivaldybės tarybos nariai, nesusivieniję į Savivaldybės tarybos narių frakcijas (toliau – grupė). Apie frakcijos, grupės sudarymą Meras privalo paskelbti artimiausiame Savivaldybės tarybos posėdyje. Apie frakcijos, grupės sudarymą įrašoma į Savivaldybės tarybos protokolą pagal Merui pateiktą bendrą visų frakciją, grupę <text:s/>sudarančių Tarybos narių pasirašytą pareiškimą, kuriame turi būti nurodytas frakcijos, grupės pavadinimas, sudėtis, seniūno vardas ir pavardė. Frakcijos, grupės pačios nustato darbo tvarką, išsirenka vadovą. Frakcijos, grupės pavadinimui, sudėčiai ar vadovui pasikeitus, frakcijai, grupei iširus ar nutraukus veiklą, turi būti raštu pranešta Merui, kuris apie tai turi paskelbti artimiausiame Savivaldybės tarybos posėdyje.</text:span></text:p>
      <text:p text:style-name="P38"><text:span text:style-name="T39">12</text:span><text:span text:style-name="T40">. Frakcijos gali jungtis į koalicijas, apie kurių sudarymą Meras privalo paskelbti artimiausiame Savivaldybės tarybos posėdyje ir tai įrašoma į Savivaldybės tarybos protokolą pagal Merui pateiktą bendrą visų koaliciją sudarančių Tarybos narių pasirašytą pareiškimą. <text:s/></text:span></text:p>
      <text:p text:style-name="P41"><text:span text:style-name="T42">13</text:span><text:span text:style-name="T43">. Frakcijos, grupės turi teisę šio Reglamento 130.10 punkte nustatyta tvarka siūlyti savo atstovus į Komitetus bei Komisijas. Kandidatų gali būti daugiau, tačiau Komitetų ir Komisijų nariais tampa po balsavimo daugiausia balsų surinkę Tarybos nariai.</text:span></text:p>
      <text:p text:style-name="P44"><text:span text:style-name="T45">14</text:span><text:span text:style-name="T46">. Savivaldybės tarybos dauguma</text:span><text:span text:style-name="T47"> –</text:span><text:span text:style-name="T48"> </text:span><text:span text:style-name="T49">Savivaldybės tarybos narių frakcija ir (ar) Savivaldybės tarybos narių grupė, delegavusios (delegavusi) savo kandidatų į Savivaldybės vykdomąją instituciją arba Mero pavaduotojo pareigas ir pirmajame ar kitame</text:span><text:span text:style-name="T50"> S</text:span><text:span text:style-name="T51">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pavaduotojo pareigas savo kandidatų.</text:span></text:p>
      <text:p text:style-name="P52"><text:span text:style-name="T53">15</text:span><text:span text:style-name="T54">. </text:span><text:span text:style-name="T55">Savivaldybės tarybos opozicija</text:span><text:span text:style-name="T56"> – Savivaldybės tarybos mažumai priklausanti Savivaldybės tarybos narių frakcija (frakcijos) ir (ar) Savivaldybės tarybos narių grupė (grupės), pirmajame ar kitame Savivaldybės tarybos posėdyje viešu pareiškimu, įteiktu posėdžio pirmininkui, deklaravusios (deklaravusi), kad nesiūlo savo kandidato sudarant Savivaldybės vykdomąją<text:s/></text:span><text:soft-page-break/><text:span text:style-name="T57">instituciją, nedelegavusios (nedelegavusi) savo kandidatų į Mero pavaduotojo pareigas ir pateikusios (pateikusi) savo veiklos kryptis.</text:span></text:p>
      <text:p text:style-name="P58"><text:span text:style-name="T59">16</text:span><text:span text:style-name="T60">. Savivaldybės tarybos mažuma</text:span><text:span text:style-name="T61"><text:s/>– Savivaldybės tarybos daugumai nepriklausantys Savivaldybės tarybos nariai.“;</text:span></text:p>
      <text:p text:style-name="P62"><text:span text:style-name="T63">1.2</text:span><text:span text:style-name="T64">. pakeisti Reglamento 20.2 papunktį ir jį išdėstyti taip:</text:span></text:p>
      <text:p text:style-name="P65"><text:span text:style-name="T66">„</text:span><text:span text:style-name="T67">20.2</text:span><text:span text:style-name="T68">. gali būti posėdžio pirmininkui įteikiami vieši pareiškimai dėl Savivaldybės tarybos narių vienijimosi į frakcijas, dėl Savivaldybės tarybos daugumos ir Savivaldybės tarybos opozicijos sudarymo;“;</text:span></text:p>
      <text:p text:style-name="P69"><text:span text:style-name="T70">1.3</text:span><text:span text:style-name="T71">. pakeisti Reglamento 40 punktą ir jį išdėstyti taip:</text:span></text:p>
      <text:p text:style-name="P72"><text:span text:style-name="T73">„</text:span><text:span text:style-name="T74">40</text:span><text:span text:style-name="T75">. Tarybos posėdžių metu daromas garso ir (ar) vaizd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reikalavimų, susijusią informaciją, ir (ar) teisės aktų, kuriuose yra valstybės, tarnybos, komercinę paslaptį sudarančios, su asmens duomenimis, kurių viešinimas neatitiktų Reglamento (ES) 2016/679 reikalavimų, susijusios informacijos, projektus, garso ir (ar) vaizdo įrašai nedaromi. Tarybos posėdžių garso ir (ar) vaizdo įrašai yra vieši ir Reglamento (ES) 2016/679 ir Lietuvos Respublikos dokumentų ir archyvų įstatymo nustatyta tvarka saugomi informacinėse laikmenose ir skelbiami Savivaldybės interneto svetainėje.“</text:span></text:p>
      <text:p text:style-name="P76"><text:span text:style-name="T77">1.4</text:span><text:span text:style-name="T78">. pakeisti Reglamento 56.5 papunktį ir jį išdėstyti taip:</text:span></text:p>
      <text:p text:style-name="P79"><text:span text:style-name="T80">„</text:span><text:span text:style-name="T81">56.5</text:span><text:span text:style-name="T82">. Balsavimas dėl Tarybos nario nusišalinimo nepriėmimo vyksta prieš pradedant svarstyti klausimą, kuris Tarybos nariui sukelia interesų konfliktą. Duomenys apie sprendimą nepriimti pareikšto nusišalinimo kartu su svarstyto klausimo balsavimo rezultatais skelbiami Savivaldybės interneto svetainėje ir per 5 darbo dienas nuo sprendimo priėmimo dienos elektroninėmis priemonėmis pateikiami Vyriausiajai tarnybinės etikos komisijai jos nustatyta tvarka.“;</text:span></text:p>
      <text:p text:style-name="P83"><text:span text:style-name="T84">1.5</text:span><text:span text:style-name="T85">. pakeisti Reglamento 66 punktą ir jį išdėstyti taip:</text:span></text:p>
      <text:p text:style-name="P86"><text:span text:style-name="T87">„</text:span><text:span text:style-name="T88">66</text:span><text:span text:style-name="T89">. Savivaldybės tarybos sprendimai priimami posėdyje dalyvaujančių Tarybos narių balsų dauguma. Jeigu balsai pasiskirsto po lygiai (balsai laikomi pasiskirsčiusiais po lygiai tada, kai balsų „už“ gauta tiek pat, kiek „prieš“ ir „susilaikiusių“ kartu sudėjus), lemia Mero balsas. Jeigu Meras posėdyje nedalyvauja, o balsai pasiskirsto po lygiai, laikoma, kad sprendimas nepriimtas.“;</text:span></text:p>
      <text:p text:style-name="P90"><text:span text:style-name="T91">1.6</text:span><text:span text:style-name="T92">. pakeisti Reglamento 70.17 papunktį ir jį išdėstyti taip:</text:span></text:p>
      <text:p text:style-name="P93"><text:span text:style-name="T94">„</text:span><text:span text:style-name="T95">70.17</text:span><text:span text:style-name="T96">. M</text:span><text:span text:style-name="T97">ero, Savivaldybės administracijos direktoriaus, Savivaldybės kontrolės ir audito tarnybos, biudžetinių ir viešųjų įstaigų (kurių savininkė yra Savivaldybė), Savivaldybės valdomų</text:span><text:span text:style-name="T98"><text:s/></text:span><text:span text:style-name="T99">įmonių ir organizacijų metinių veiklos</text:span><text:span text:style-name="T100"><text:s/></text:span><text:span text:style-name="T101">ataskaitų ir atsakymų į Tarybos narių paklausimus išklausymas šio Reglamento 267 punkte nustatyta tvarka, sprendimų dėl šių ataskaitų ir atsakymų priėmimas Lietuvos Respublikos vietos savivaldos įstatymo 13 straipsnio 5, 6, 8 ir 9 dalyse nustatyta tvarka rengiant, pateikiant sprendimų projektus ir dėl jų balsuojant</text:span><text:span text:style-name="T102">;“;</text:span></text:p>
      <text:p text:style-name="P103"><text:span text:style-name="T104">1.7</text:span><text:span text:style-name="T105">. pakeisti Reglamento 83 punktą ir jį išdėstyti taip:</text:span></text:p>
      <text:p text:style-name="P106"><text:span text:style-name="T107">„</text:span><text:span text:style-name="T108">83</text:span><text:span text:style-name="T109">. Mero pavaduotojas Mero siūlymu prieš terminą netenka savo įgaliojimų, jeigu už sprendimą atleisti Mero pavaduotoją slaptu balsavimu balsuoja visų Savivaldybės tarybos narių dauguma. Klausimą dėl Mero pavaduotojo įgaliojimų netekimo kartu su įregistruotu sprendimo projektu Meras Lietuvos Respublikos vietos savivaldos įstatymo 13 straipsnyje nustatyta tvarka privalo įtraukti į artimiausio Savivaldybės tarybos posėdžio darbotvarkę.“;</text:span></text:p>
      <text:p text:style-name="P110"><text:span text:style-name="T111">1.8</text:span><text:span text:style-name="T112">. papildyti Reglamentą 135</text:span><text:span text:style-name="T113">1</text:span><text:span text:style-name="T114"><text:s/>punktu:</text:span></text:p>
      <text:p text:style-name="P115"><text:span text:style-name="T116">„</text:span><text:span text:style-name="T117">135</text:span><text:span text:style-name="T118">1</text:span><text:span text:style-name="T119">. Tarybos narys, pretenduojantis tapti Savivaldybės tarybos sudaromų komitetų ar komisijų pirmininku, nelaikomas nepriekaištingos reputacijos, jeigu jis:</text:span></text:p>
      <text:p text:style-name="P120"><text:span text:style-name="T121">135</text:span><text:span text:style-name="T122">1</text:span><text:span text:style-name="T123">.1</text:span><text:span text:style-name="T124">. įstatymų nustatyta tvarka pripažintas kaltu dėl tyčinio nusikaltimo padarymo ir turi neišnykusį ar nepanaikintą teistumą arba nepasibaigusį laidavimo terminą;</text:span></text:p>
      <text:p text:style-name="P125"><text:span text:style-name="T126">135</text:span><text:span text:style-name="T127">1</text:span><text:span text:style-name="T128">.2</text:span><text:span text:style-name="T129">. įstatymų nustatyta tvarka pripažintas kaltu dėl nusikaltimo valstybės tarnybai ir viešiesiems interesams ar dėl korupcinio pobūdžio nusikaltimo, kaip jis apibrėžtas Lietuvos<text:s/></text:span><text:soft-page-break/><text:span text:style-name="T130">Respublikos korupcijos prevencijos įstatyme, padarymo ir turi neišnykusį ar nepanaikintą teistumą arba nepasibaigusį laidavimo terminą;</text:span></text:p>
      <text:p text:style-name="P131"><text:span text:style-name="T132">135</text:span><text:span text:style-name="T133">1</text:span><text:span text:style-name="T134">.3</text:span><text:span text:style-name="T135">. įstatymų nustatyta tvarka pripažintas kaltu dėl nusikaltimo, kuriuo padaryta turtinė žala valstybei, ir turi neišnykusį ar nepanaikintą teistumą arba nepasibaigusį laidavimo terminą;</text:span></text:p>
      <text:p text:style-name="P136"><text:span text:style-name="T137">135</text:span><text:span text:style-name="T138">1</text:span><text:span text:style-name="T139">.4</text:span><text:span text:style-name="T140">. įstatymų nustatyta tvarka pripažintas kaltu dėl baudžiamojo nusižengimo valstybės tarnybai ir viešiesiems interesams ar korupcinio pobūdžio baudžiamojo nusižengimo, kaip jis apibrėžtas Lietuvos Respublikos korupcijos prevencijos įstatyme, padarymo ir nuo apkaltinamojo nuosprendžio įsiteisėjimo dienos nepraėjo 3 metai arba yra nepasibaigęs laidavimo terminas;</text:span></text:p>
      <text:p text:style-name="P141"><text:span text:style-name="T142">135</text:span><text:span text:style-name="T143">1</text:span><text:span text:style-name="T144">.5</text:span><text:span text:style-name="T145">. atleistas iš valstybės tarnautojo pareigų už Lietuvos Respublikos valstybės tarnybos įstatyme nurodytus šiurkščius pažeidimus arba Lietuvos Respublikos valstybės tarnybos įstatymo nu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span></text:p>
      <text:p text:style-name="P146"><text:span text:style-name="T147">135</text:span><text:span text:style-name="T148">1</text:span><text:span text:style-name="T149">.6</text:span><text:span text:style-name="T150">.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151"><text:span text:style-name="T152">135</text:span><text:span text:style-name="T153">1</text:span><text:span text:style-name="T154">.7</text:span><text:span text:style-name="T155">. atleistas arba pašalintas iš skiriamų arba renkamų pareigų dėl priesaikos ar pasižadėjimo sulaužymo, pareigūno vardo pažeminimo ir nuo atleidimo arba pašalinimo iš pareigų dienos nepraėjo 3 metai;</text:span></text:p>
      <text:p text:style-name="P156"><text:span text:style-name="T157">135</text:span><text:span text:style-name="T158">1</text:span><text:span text:style-name="T159">.8</text:span><text:span text:style-name="T160">. yra ar buvo įstatymų nustatyta tvarka uždraustos organizacijos narys, jeigu nuo narystės pabaigos nepraėjo 3 metai.“;</text:span></text:p>
      <text:p text:style-name="P161"><text:span text:style-name="T162">1.9</text:span><text:span text:style-name="T163">. pakeisti Reglamento 138 punktą ir jį išdėstyti taip:</text:span></text:p>
      <text:p text:style-name="P164"><text:span text:style-name="T165">„</text:span><text:span text:style-name="T166">138</text:span><text:span text:style-name="T167">. Komitetų, išskyrus Kontrolės komitetą, pirmininkus ir jų pavaduotojus iš komiteto narių Mero siūlymu skiria komitetai.“;</text:span></text:p>
      <text:p text:style-name="P168"><text:span text:style-name="T169">1.10</text:span><text:span text:style-name="T170">. pakeisti Reglamento 177 punktą ir jį išdėstyti taip:</text:span></text:p>
      <text:p text:style-name="P171"><text:span text:style-name="T172">„</text:span><text:span text:style-name="T173">177</text:span><text:span text:style-name="T174">. <text:s/>Kontrolės komiteto pirmininką Savivaldybės tarybos opozicijos rašytiniu siūlymu, pasirašytu daugiau kaip pusės visų Savivaldybės tarybos opozicijos narių, Kontrolės komiteto pirmininko pavaduotoją Mero siūlymu iš Komiteto narių skiria Savivaldybės taryba šio Reglamento 56 punkte nustatyta tvarka.“;</text:span></text:p>
      <text:p text:style-name="P175"><text:span text:style-name="T176">1.11</text:span><text:span text:style-name="T177">. pakeisti Reglamento 178.8 papunktį ir jį išdėstyti taip:</text:span></text:p>
      <text:p text:style-name="P178"><text:span text:style-name="T179">„</text:span><text:span text:style-name="T180">178.8</text:span><text:span text:style-name="T181">. dirba pagal Savivaldybės tarybos patvirtintą veiklos programą ir kiekvienų metų pradžioje už savo veiklą atsiskaito Savivaldybės tarybai iki kovo 1 d.; Savivaldybės taryba Kontrolės komiteto veiklos programą patvirtina per vieną mėnesį nuo Kontrolės komiteto sudarymo, o kai Kontrolės komitetas sudarytas, – per vieną mėnesį nuo kalendorinių metų pradžios;“;</text:span></text:p>
      <text:p text:style-name="P182"><text:span text:style-name="T183">1.12</text:span><text:span text:style-name="T184">. pakeisti Reglamento 182, 183, 184 punktus ir juos išdėstyti taip:</text:span></text:p>
      <text:p text:style-name="P185"><text:span text:style-name="T186">„</text:span><text:span text:style-name="T187">182</text:span><text:span text:style-name="T188">.<text:s/></text:span><text:span text:style-name="T189">Savivaldybės taryba savo įgaliojimų laikui sudaro Etikos komisiją ir Antikorupcijos komisiją.</text:span></text:p>
      <text:p text:style-name="P190"><text:span text:style-name="T191">183</text:span><text:span text:style-name="T192">. Savivaldybės taryba šių Komisijų pirmininkus Mero teikimu skiria iš šių Komisijų narių. Jeigu yra paskelbta Savivaldybės tarybos opozicija, Etikos komisijos ir Antikorupcijos komisijos pirmininkų kandidatūras iš šių Komisijų narių Meras teikia Savivaldybės tarybos opozicijos rašytiniu siūlymu, pasirašytu daugiau kaip pusės visų Savivaldybės tarybos opozicijos narių, šio Reglamento 56 punkte nustatyta tvarka.<text:s/></text:span></text:p>
      <text:p text:style-name="P193"><text:span text:style-name="T194">184</text:span><text:span text:style-name="T195">. Jeigu Savivaldybės tarybos opozicija nepasiūlo Etikos komisijos ir Antikorupcijos komisijos pirmininkų kandidatūrų, Etikos komisijos ir Antikorupcijos komisijos pirmininkus Savivaldybės taryba iš šių komisijų narių skiria Mero teikimu.“;</text:span></text:p>
      <text:p text:style-name="P196"><text:span text:style-name="T197">1.13</text:span><text:span text:style-name="T198">. papildyti Reglamentą 199</text:span><text:span text:style-name="T199">1</text:span><text:span text:style-name="T200">, 199</text:span><text:span text:style-name="T201">2</text:span><text:span text:style-name="T202"><text:s/>punktais:</text:span></text:p>
      <text:p text:style-name="P203"><text:span text:style-name="T204">„</text:span><text:span text:style-name="T205">199</text:span><text:span text:style-name="T206">1</text:span><text:span text:style-name="T207">. Savivaldybės tarybos sudaromos komisijos pirmininku (įskaitant Etikos komisijos pirmininką ir Antikorupcijos komisijos pirmininką) gali būti skiriamas tik nepriekaištingos reputacijos, kaip ji yra apibrėžta Lietuvos Respublikos vietos savivaldos įstatyme, Savivaldybės tarybos narys, kuris įstatymų nustatyta tvarka per pastaruosius 3 metus nebuvo pripažintas<text:s/></text:span><text:soft-page-break/><text:span text:style-name="T208">šiurkščiai pažeidusiu Lietuvos Respublikos viešųjų ir privačių interesų derinimo valstybinėje tarnyboje įstatymą.<text:s/></text:span></text:p>
      <text:p text:style-name="P209"><text:span text:style-name="T210">199</text:span><text:span text:style-name="T211">2</text:span><text:span text:style-name="T212">. Komisijos pirmininkas (išskyrus Etikos komisijos pirmininką ir Antikorupcijos komisijos pirmininką) Mero siūlymu Komisijos sprendimu prieš terminą netenka savo įgaliojimų, jeigu jis pripažįstamas šiurkščiai pažeidusiu Lietuvos Respublikos viešųjų ir privačių interesų derinimo valstybinėje tarnyboje įstatymą arba neatitinkančiu Lietuvos Respublikos vietos savivaldos įstatyme nustatytų nepriekaištingos reputacijos reikalavimų. Etikos komisijos pirmininkas ir Antikorupcijos komisijos pirmininkas šiame punkte nustatytu pagrindu netenka įgaliojimų prieš terminą Mero siūlymu Savivaldybės tarybos sprendimu.“;</text:span></text:p>
      <text:p text:style-name="P213"><text:span text:style-name="T214">1.14</text:span><text:span text:style-name="T215">. pakeisti Reglamento 229 punktą ir jį išdėstyti taip:</text:span></text:p>
      <text:p text:style-name="P216"><text:span text:style-name="T217">„</text:span><text:span text:style-name="T218">229</text:span><text:span text:style-name="T219">.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Mero paskirtas politinio (asmeninio) pasitikėjimo valstybės tarnautojas arba Savivaldybės administracijos direktoriaus (kai yra gautas Mero pritarimas) paskirtas valstybės tarnautojas arba darbuotojas, dirbantis Savivaldybės administracijoje pagal darbo sutartį. Protokolai paskelbiami Savivaldybės interneto svetainėje ne vėliau kaip per 7 darbo dienas po Savivaldybės tarybos posėdžio.“.</text:span></text:p>
      <text:p text:style-name="P220"><text:span text:style-name="T221">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222"/>
      <text:p text:style-name="P223"/>
      <text:p text:style-name="P224"/>
      <text:p text:style-name="P225"><text:span text:style-name="T226">Savivaldybės meras</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Algirdas Neibe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system"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9-04-04T07:07:00Z</meta:creation-date>
    <dc:date>2019-04-04T07:07:00Z</dc:date>
    <meta:print-date>2019-03-19T08:17:00Z</meta:print-date>
    <meta:template xlink:href="Normal.dotm" xlink:type="simple"/>
    <meta:editing-cycles>2</meta:editing-cycles>
    <meta:editing-duration>PT0S</meta:editing-duration>
    <meta:document-statistic meta:page-count="4" meta:paragraph-count="324" meta:word-count="1730" meta:character-count="13000" meta:row-count="527" meta:non-whitespace-character-count="11594"/>
  </office:meta>
</office:document-meta>
</file>