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center" style:line-height-at-least="0.2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43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44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45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h text:style-name="P16" text:outline-level="2">Dėl Lietuvos Respublikos vyriausybės 1998 m. GRUODŽIO 3 d. nutarimo nr. 1396 „DĖL MOKESTINIŲ GINČŲ KOMISIJOS PRIE LIETUVOS RESPUBLIKOS VYRIAUSYBĖS NARIŲ PASKYRIMO“ PAKEITIMO</text:h>
      <text:p text:style-name="P17"/>
      <text:p text:style-name="P18">2022 m. sausio 19 d. Nr. 71</text:p>
      <text:p text:style-name="P19">Vilnius</text:p>
      <text:p text:style-name="P20"/>
      <text:p text:style-name="P21"><text:span text:style-name="T22">Vadovaudamasi Lietuvos Respublikos mokesčių administravimo įstatymo 148 straipsnio 4 dalimi, Lietuvos Respublikos Vyriausybė n u t a r i a:</text:span></text:p>
      <text:p text:style-name="P23"><text:span text:style-name="T24">1</text:span><text:span text:style-name="T25">.</text:span><text:span text:style-name="T26"><text:tab/></text:span><text:span text:style-name="T27">Skirti Jurgitą Narkevičiūtę Mokestinių ginčų komisijos prie Lietuvos Respublikos Vyriausybės nare ketveriems metams.</text:span></text:p>
      <text:p text:style-name="P28"><text:span text:style-name="T29">2</text:span><text:span text:style-name="T30">. Pakeisti Lietuvos Respublikos Vyriausybės 1998 m. gruodžio 3 d. nutarimą Nr. 1396 „Dėl Mokestinių ginčų komisijos prie Lietuvos Respublikos Vyriausybės narių paskyrimo“ ir jį išdėstyti nauja redakcija:</text:span></text:p>
      <text:p text:style-name="P31"><text:span text:style-name="T32">„</text:span><text:span text:style-name="T33">LIETUVOS RESPUBLIKOS VYRIAUSYBĖ</text:span></text:p>
      <text:p text:style-name="P34"/>
      <text:p text:style-name="P35">NUTARIMAS</text:p>
      <text:soft-page-break/>
      <text:p text:style-name="P36">DĖL MOKESTINIŲ GINČŲ KOMISIJOS PRIE LIETUVOS RESPUBLIKOS VYRIAUSYBĖS NARIŲ PASKYRIMO</text:p>
      <text:p text:style-name="P37"/>
      <text:p text:style-name="P38"><text:span text:style-name="T39">Vadovaudamasi Lietuvos Respublikos mokesčių administravimo įstatymo 148 straipsnio 4 dalimi, Lietuvos Respublikos Vyriausybė n u t a r i a:</text:span></text:p>
      <text:p text:style-name="P40"><text:span text:style-name="T41">Skirti Mokestinių ginčų komisijos prie Lietuvos Respublikos Vyriausybės nariais:</text:span></text:p>
      <text:p text:style-name="P42">Evaldą Raistenskį (komisijos pirmininkas);</text:p>
      <text:p text:style-name="P43">Jurgitą Narkevičiūtę;</text:p>
      <text:p text:style-name="P44">Rasą Stravinskaitę;</text:p>
      <text:p text:style-name="P45">Andrių Venių;</text:p>
      <text:p text:style-name="P46"><text:span text:style-name="T47">Vilmą Vildžiūnaitę.“</text:span></text:p>
      <text:p text:style-name="P48"/>
      <text:p text:style-name="P49"/>
      <text:p text:style-name="P50"/>
      <text:p text:style-name="P51">Ministrė Pirmininkė<text:tab/><text:tab/>Ingrida Šimonytė</text:p>
      <text:p text:style-name="P52"/>
      <text:p text:style-name="P53"/>
      <text:p text:style-name="P54"><text:span text:style-name="T55">Finansų ministrė <text:s text:c="83"/>Gintarė Skaistė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Šerepkaitė</meta:initial-creator>
    <dc:creator>adlibuser</dc:creator>
    <meta:creation-date>2022-01-28T06:56:00Z</meta:creation-date>
    <dc:date>2022-01-28T06:5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74" meta:character-count="1354" meta:row-count="48" meta:non-whitespace-character-count="1204"/>
  </office:meta>
</office:document-meta>
</file>