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style:snap-to-layout-grid="false" fo:text-align="center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P26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02 M. BALANDŽIO 3 D. ĮSAKYMO NR. 145<text:s/></text:span><text:span text:style-name="T14">„</text:span><text:span text:style-name="T15">DĖL MIŠKŲ IŠKIRTIMO TECHNOLOGINĖMS IR GAMYBINĖMS MIŠKŲ ŪKIO REIKMĖMS TVARKOS PATVIRTINIMO</text:span><text:span text:style-name="T16">“ Pripažinimo netekusiu galios</text:span></text:p>
      <text:p text:style-name="P17"/>
      <text:p text:style-name="P18">2018 m. birželio 28 d. Nr. D1-623</text:p>
      <text:p text:style-name="P19">Vilnius<text:line-break/></text:p>
      <text:p text:style-name="P20"/>
      <text:p text:style-name="P21"><text:span text:style-name="T22">P r i p a ž į s t u netekusiu galios Lietuvos Respublikos aplinkos ministro 2002 m. balandžio 3 d. įsakymą Nr. 145 „</text:span><text:span text:style-name="T23">Dėl miškų iškirtimo technologinėms ir gamybinėms miškų ūkio reikmėms tvarkos patvirtinimo</text:span><text:span text:style-name="T24">“ (su visais pakeitimais ir papildymais).<text:s/></text:span></text:p>
      <text:p text:style-name="P25"/>
      <text:p text:style-name="P26"/>
      <text:p text:style-name="P27"/>
      <text:p text:style-name="P28"><text:span text:style-name="T29">Aplinkos ministras</text:span><text:span text:style-name="T3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7-10T12:03:00Z</meta:creation-date>
    <dc:date>2018-07-10T12:03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589" meta:row-count="20" meta:non-whitespace-character-count="513"/>
  </office:meta>
</office:document-meta>
</file>